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563in" fo:margin-left="0in" fo:margin-top="0in" fo:margin-bottom="0in" table:align="left"/>
    </style:style>
    <style:style style:name="Table1.A" style:family="table-column">
      <style:table-column-properties style:column-width="3.3958in"/>
    </style:style>
    <style:style style:name="Table1.B" style:family="table-column">
      <style:table-column-properties style:column-width="3.0417in"/>
    </style:style>
    <style:style style:name="Table1.C" style:family="table-column">
      <style:table-column-properties style:column-width="3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917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4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urrent</text:p>
          </table:table-cell>
          <table:table-cell table:style-name="Table1.A1" office:value-type="string">
            <text:p text:style-name="P1">Proposed additions</text:p>
          </table:table-cell>
          <table:table-cell table:style-name="Table1.A1" office:value-type="string">
            <text:p text:style-name="P1">Notes</text:p>
          </table:table-cell>
        </table:table-row>
        <table:table-row table:style-name="Table1.2">
          <table:table-cell table:style-name="Table1.A1" table:number-rows-spanned="2" office:value-type="string">
            <text:p text:style-name="P1">S 572 Service of notices and other documents.</text:p>
            <text:p text:style-name="P1"/>
            <text:p text:style-name="P1">Any order, notice or other document required or authorised by this Act to be served on, or given to, any person may be served or given —</text:p>
            <text:p text:style-name="P1"/>
            <text:list xml:id="list3915091909" text:style-name="WWNum1">
              <text:list-item>
                <text:p text:style-name="P2">by delivering it to that person, or</text:p>
              </text:list-item>
            </text:list>
            <text:p text:style-name="P1"/>
            <text:list xml:id="list63338059596456" text:continue-numbering="true" text:style-name="WWNum1">
              <text:list-item>
                <text:p text:style-name="P2">by leaving it at his usual or last known place of residence, or</text:p>
              </text:list-item>
            </text:list>
            <text:p text:style-name="P1"/>
            <text:p text:style-name="P4">(c) by sending it in a prepaid letter addressed to him at that place.</text:p>
            <text:p text:style-name="P1"/>
            <text:p text:style-name="P1">But such a document may not be served or given in an electronic communication to a person as a parent unless —</text:p>
            <text:p text:style-name="P1"/>
            <text:list xml:id="list3333439644" text:style-name="WWNum2">
              <text:list-item>
                <text:p text:style-name="P3">the person consents in writing to the receipt of documents of the kind in question from the sender in an electronic communication sent to a specified number or address, and</text:p>
              </text:list-item>
            </text:list>
            <text:p text:style-name="P1"/>
            <text:list xml:id="list63338017870893" text:continue-numbering="true" text:style-name="WWNum2">
              <text:list-item>
                <text:p text:style-name="P3">the communication is sent to the number or address in question.</text:p>
              </text:list-item>
            </text:list>
            <text:p text:style-name="P1"/>
            <text:p text:style-name="P1">(3) In subsection (2), “electronic communication” has the same meaning as in the Electronic Communications Act 2000.</text:p>
          </table:table-cell>
          <table:table-cell table:style-name="Table1.A1" office:value-type="string">
            <text:p text:style-name="P1"><text:span text:style-name="T2">S572 (4) 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covered-table-cell/>
          <table:table-cell table:style-name="Table1.A1" office:value-type="string">
            <text:p text:style-name="P1">(4) This section does not preclude any notice or order under sections 436H to 436O (which relate to school attendance orders in England) from being served by any other effective method.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4" meta:word-count="188" meta:character-count="1045" meta:non-whitespace-character-count="872"/>
    <meta:generator>LibreOfficeDev/6.0.5.2$Linux_X86_64 LibreOffice_project/</meta:generator>
  </office:meta>
</office:document-meta>
</file>