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1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5"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3">(a)are not registered pupils at a school, and</text:p>
            <text:p text:style-name="P1"/>
            <text:p text:style-name="P3">(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N Amendment of school attendance order</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1">(1) This section applies where a school attendance order under section 436I is in force in respect of a child, other than a child for whom the local authority maintains an EHC plan.</text:p>
          </table:table-cell>
          <table:table-cell table:style-name="Table1.A1" office:value-type="string">
            <text:p text:style-name="P1"/>
          </table:table-cell>
        </table:table-row>
        <table:table-row table:style-name="Table1.2">
          <table:covered-table-cell/>
          <table:table-cell table:style-name="Table1.A1" office:value-type="string">
            <text:p text:style-name="P1">(2) If at any time—</text:p>
            <text:p text:style-name="P1"/>
            <text:p text:style-name="P3">(a) the person on whom the order is served applies for the child</text:p>
            <text:p text:style-name="P3">to be admitted— </text:p>
            <text:p text:style-name="P3"/>
            <text:p text:style-name="P4">(i) to a school maintained by a local authority, an Academy school or an alternative provision Academy, and</text:p>
            <text:p text:style-name="P4"/>
            <text:p text:style-name="P4">(ii) which is different from the school named in the order,</text:p>
            <text:p text:style-name="P4"/>
            <text:p text:style-name="P3">(b) the child is offered a place at the school as a result of the</text:p>
            <text:p text:style-name="P3">application, and </text:p>
            <text:p text:style-name="P3"/>
            <text:p text:style-name="P3">(c) the person requests the authority that served the order to amend the order by substituting that school for the one currently named, </text:p>
            <text:p text:style-name="P1">the authority must comply with the request.</text:p>
          </table:table-cell>
          <table:table-cell table:style-name="Table1.A1" office:value-type="string">
            <text:p text:style-name="P1"/>
          </table:table-cell>
        </table:table-row>
        <table:table-row table:style-name="Table1.2">
          <table:covered-table-cell/>
          <table:table-cell table:style-name="Table1.A1" office:value-type="string">
            <text:p text:style-name="P1">(3) If at any time—</text:p>
            <text:p text:style-name="P1"/>
            <text:p text:style-name="P3">(a) the person on whom the order is served applies to the authority</text:p>
            <text:p text:style-name="P3">for the child to be admitted—</text:p>
            <text:p text:style-name="P3"/>
            <text:p text:style-name="P4">(i) to a school not maintained by a local authority, an Academy school or an alternative provision Academy,</text:p>
            <text:p text:style-name="P4">And</text:p>
            <text:p text:style-name="P4"/>
            <text:p text:style-name="P4">(ii) which is different from the school named in the order,</text:p>
            <text:p text:style-name="P4"/>
            <text:p text:style-name="P3">(b) the child is offered a place at the school under arrangements</text:p>
            <text:p text:style-name="P3">made by the authority under which the fees payable in respect of the education provided at the school are to be paid by the authority under <text:a xlink:type="simple" xlink:href="https://www.legislation.gov.uk/ukpga/1996/56/section/517" text:style-name="ListLabel_20_1" text:visited-style-name="ListLabel_20_1"><text:span text:style-name="T2">section 517</text:span></text:a>, and</text:p>
            <text:p text:style-name="P3"/>
            <text:p text:style-name="P3">(c) the person requests the authority to amend the order by substituting that school for the one currently named, the authority must comply with the request.</text:p>
          </table:table-cell>
          <table:table-cell table:style-name="Table1.A1" office:value-type="string">
            <text:p text:style-name="P1"/>
          </table:table-cell>
        </table:table-row>
        <table:table-row table:style-name="Table1.2">
          <table:covered-table-cell/>
          <table:table-cell table:style-name="Table1.A1" office:value-type="string">
            <text:p text:style-name="P1">(4) If at any time—</text:p>
            <text:p text:style-name="P1"/>
            <text:p text:style-name="P3">(a) the person on whom the order is served applies for the child to be admitted—</text:p>
            <text:p text:style-name="P3"/>
            <text:p text:style-name="P4">(i) to a school not maintained by a local authority, an Academy school or an alternative provision Academy,</text:p>
            <text:p text:style-name="P4">(ii) which is different from the school named in the order, and</text:p>
            <text:p text:style-name="P4">(iii) in respect of which no application is made under subsection (3),</text:p>
            <text:p text:style-name="P4"/>
            <text:p text:style-name="P3">(b) the child is offered a place at the school as a result of the application,</text:p>
            <text:p text:style-name="P3"/>
            <text:p text:style-name="P3">(c) the school is suitable to the child’s age, ability and aptitude and to any special educational needs the child may have, and</text:p>
            <text:p text:style-name="P3"/>
            <text:p text:style-name="P3">(d) the person requests the authority to amend the order by substituting that school for the one currently named, the authority must comply with the request.</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9" meta:word-count="561" meta:character-count="3173" meta:non-whitespace-character-count="2648"/>
    <meta:generator>LibreOfficeDev/6.0.5.2$Linux_X86_64 LibreOffice_project/</meta:generator>
  </office:meta>
</office:document-meta>
</file>