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9.6903in" fo:margin-left="0in" fo:margin-top="0in" fo:margin-bottom="0in" table:align="left"/>
    </style:style>
    <style:style style:name="Table1.A" style:family="table-column">
      <style:table-column-properties style:column-width="3.2299in"/>
    </style:style>
    <style:style style:name="Table1.C" style:family="table-column">
      <style:table-column-properties style:column-width="3.2306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2" style:family="table-row">
      <style:table-row-properties style:min-row-height="0.2917in" fo:keep-together="auto"/>
    </style:style>
    <style:style style:name="P1" style:family="paragraph" style:parent-style-name="Standard">
      <style:paragraph-properties fo:line-height="100%" fo:orphans="0" fo:widows="0"/>
    </style:style>
    <style:style style:name="P2" style:family="paragraph" style:parent-style-name="Standard">
      <style:text-properties style:font-name="Trebuchet MS" style:font-name-asian="Trebuchet MS1" style:font-name-complex="Trebuchet MS1"/>
    </style:style>
    <style:style style:name="P3" style:family="paragraph" style:parent-style-name="Standard">
      <style:paragraph-properties fo:margin-left="0.5in" fo:margin-right="0in" fo:line-height="100%" fo:orphans="0" fo:widows="0" fo:text-indent="0in" style:auto-text-indent="false"/>
    </style:style>
    <style:style style:name="P4" style:family="paragraph" style:parent-style-name="Standard">
      <style:paragraph-properties fo:margin-left="1in" fo:margin-right="0in" fo:line-height="100%" fo:orphans="0" fo:widows="0" fo:text-indent="0in" style:auto-text-indent="false"/>
    </style:style>
    <style:style style:name="P5"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1" table:style-name="Table1">
        <table:table-column table:style-name="Table1.A" table:number-columns-repeated="2"/>
        <table:table-column table:style-name="Table1.C"/>
        <table:table-row table:style-name="Table1.1">
          <table:table-cell table:style-name="Table1.A1" office:value-type="string">
            <text:p text:style-name="P1">Current</text:p>
          </table:table-cell>
          <table:table-cell table:style-name="Table1.A1" office:value-type="string">
            <text:p text:style-name="P1">Proposed additions</text:p>
          </table:table-cell>
          <table:table-cell table:style-name="Table1.A1" office:value-type="string">
            <text:p text:style-name="P1">Notes</text:p>
          </table:table-cell>
        </table:table-row>
        <table:table-row table:style-name="Table1.2">
          <table:table-cell table:style-name="Table1.A1" table:number-rows-spanned="8" office:value-type="string">
            <text:p text:style-name="P1">436A <text:span text:style-name="T1">Duty to make arrangements to identify children not receiving education</text:span></text:p>
            <text:p text:style-name="P1"/>
            <text:p text:style-name="P1">(1)A local authority must make arrangements to enable them to establish (so far as it is possible to do so) the identities of children in their area who are of compulsory school age but—</text:p>
            <text:p text:style-name="P1"/>
            <text:p text:style-name="P3">(a)are not registered pupils at a school, and</text:p>
            <text:p text:style-name="P1"/>
            <text:p text:style-name="P3">(b)are not receiving suitable education otherwise than at a school.</text:p>
            <text:p text:style-name="P1"/>
            <text:p text:style-name="P1">(2) In exercising their functions under this section a local authority must have regard to any guidance given from time to time by the Secretary of State.</text:p>
            <text:p text:style-name="P1"/>
            <text:p text:style-name="P1">(3 ) In this Chapter, “suitable education”, in relation to a child, means efficient full-time education suitable to his age, ability and aptitude and to any special educational needs he may have (in the case of a local authority in England) or suitable to the child's age, ability and aptitude and to any additional learning needs the child may have (in the case of a local authority in Wales).</text:p>
            <text:p text:style-name="P1"/>
          </table:table-cell>
          <table:table-cell table:style-name="Table1.A1" office:value-type="string">
            <text:p text:style-name="P1"><text:span text:style-name="T1">436M School nomination notice: procedure</text:span></text:p>
          </table:table-cell>
          <table:table-cell table:style-name="Table1.A1" office:value-type="string">
            <text:p text:style-name="P1">Read relevant sections in <text:a xlink:type="simple" xlink:href="https://bills.parliament.uk/bills/3909/publications" text:style-name="ListLabel_20_1" text:visited-style-name="ListLabel_20_1"><text:span text:style-name="T2">Publications</text:span></text:a>-</text:p>
            <text:p text:style-name="P1">Explanatory Notes, Delegated Powers Memorandum, Human Rights Memorandum</text:p>
          </table:table-cell>
        </table:table-row>
        <table:table-row table:style-name="Table1.2">
          <table:covered-table-cell/>
          <table:table-cell table:style-name="Table1.A1" office:value-type="string">
            <text:p text:style-name="P1">(1) Before deciding to specify a maintained school, Academy school or alternative provision Academy in a school nomination notice a local authority must consult—</text:p>
            <text:p text:style-name="P1"/>
            <text:p text:style-name="P3">(a) in the case of a maintained school—</text:p>
            <text:p text:style-name="P4">(i) the governing body, and</text:p>
            <text:p text:style-name="P4"/>
            <text:p text:style-name="P4">(ii) if another local authority is responsible for determining the arrangements for the admission of pupils to the school, that authority, or</text:p>
            <text:p text:style-name="P3"/>
            <text:p text:style-name="P3">(b) in the case of an Academy school or alternative provision Academy, the proprietor.</text:p>
            <text:p text:style-name="P1"/>
            <text:p text:style-name="P1"/>
          </table:table-cell>
          <table:table-cell table:style-name="Table1.A1" office:value-type="string">
            <text:p text:style-name="P1"/>
          </table:table-cell>
        </table:table-row>
        <table:table-row table:style-name="Table1.2">
          <table:covered-table-cell/>
          <table:table-cell table:style-name="Table1.A1" office:value-type="string">
            <text:p text:style-name="P1">(2) Where a local authority decides to specify a maintained school, Academy school or alternative provision Academy in a school nomination notice the authority must, before serving the notice, serve notice in writing of their decision on—</text:p>
            <text:p text:style-name="P1"/>
            <text:p text:style-name="P3">(a) in the case of a maintained school—</text:p>
            <text:p text:style-name="P3"/>
            <text:p text:style-name="P3">(i) the governing body, </text:p>
            <text:p text:style-name="P3"/>
            <text:p text:style-name="P3">(ii) the head teacher, and</text:p>
            <text:p text:style-name="P3"/>
            <text:p text:style-name="P3">(iii) if another local authority is responsible for determining the arrangements for the admission of pupils to the school, that authority, or</text:p>
            <text:p text:style-name="P3"/>
            <text:p text:style-name="P3">(b) in the case of an Academy school or alternative provision Academy—</text:p>
            <text:p text:style-name="P3"/>
            <text:p text:style-name="P3">(i) the proprietor, and</text:p>
            <text:p text:style-name="P3"/>
            <text:p text:style-name="P3">(ii) the principal.</text:p>
          </table:table-cell>
          <table:table-cell table:style-name="Table1.A1" office:value-type="string">
            <text:p text:style-name="P1"/>
          </table:table-cell>
        </table:table-row>
        <table:table-row table:style-name="Table1.2">
          <table:covered-table-cell/>
          <table:table-cell table:style-name="Table1.A1" office:value-type="string">
            <text:p text:style-name="P1">(3) A notice under subsection (2) must be served without delay, and in any event before the end of the period of 15 days beginning with the expiry of the period specified in the notice under section 436H.</text:p>
          </table:table-cell>
          <table:table-cell table:style-name="Table1.A1" office:value-type="string">
            <text:p text:style-name="P1"/>
          </table:table-cell>
        </table:table-row>
        <table:table-row table:style-name="Table1.2">
          <table:covered-table-cell/>
          <table:table-cell table:style-name="Table1.A1" office:value-type="string">
            <text:p text:style-name="P1">(4) A person on whom a notice is served under subsection (2)(a)(i) or (iii)</text:p>
            <text:p text:style-name="P1">or (b)(i) may apply to the Secretary of State for a direction under this section and, if they do so, must inform the local authority which served the notice.</text:p>
          </table:table-cell>
          <table:table-cell table:style-name="Table1.A1" office:value-type="string">
            <text:p text:style-name="P1"/>
          </table:table-cell>
        </table:table-row>
        <table:table-row table:style-name="Table1.2">
          <table:covered-table-cell/>
          <table:table-cell table:style-name="Table1.A1" office:value-type="string">
            <text:p text:style-name="P1">(5) An application under subsection (4) must be made—</text:p>
            <text:p text:style-name="P3">(a) if the notice is served on a school day, before the end of the period of 10 school days beginning with the day on which the notice is served, or</text:p>
            <text:p text:style-name="P3"/>
            <text:p text:style-name="P3">(b) if the notice is served on a day that is not a school day, before the end of the period of 10 school days beginning with the first school day following the day on which the notice is served.</text:p>
          </table:table-cell>
          <table:table-cell table:style-name="Table1.A1" office:value-type="string">
            <text:p text:style-name="P1"/>
          </table:table-cell>
        </table:table-row>
        <table:table-row table:style-name="Table1.2">
          <table:covered-table-cell/>
          <table:table-cell table:style-name="Table1.A1" office:value-type="string">
            <text:p text:style-name="P1">(6) If the local authority which served a notice under subsection (2) is not informed of an application under subsection (4) within the period specified in subsection (5), the authority must serve the school nomination notice without delay, and in any event before the end of the period of five days beginning with the day after the day on which the period specified in subsection (5) ended.</text:p>
          </table:table-cell>
          <table:table-cell table:style-name="Table1.A1" office:value-type="string">
            <text:p text:style-name="P1"/>
          </table:table-cell>
        </table:table-row>
        <table:table-row table:style-name="Table1.2">
          <table:covered-table-cell/>
          <table:table-cell table:style-name="Table1.A1" office:value-type="string">
            <text:p text:style-name="P1">(7) Where the Secretary of State gives a direction under this section—</text:p>
            <text:p text:style-name="P1"/>
            <text:p text:style-name="P3">(a) the school or schools to be specified in the school nomination notice are to be determined in accordance with the direction, and</text:p>
            <text:p text:style-name="P3"/>
            <text:p text:style-name="P3">(b) the school nomination notice must be served without delay, and in any event before the end of the period of five days beginning with the day after that on which the direction is given.</text:p>
          </table:table-cell>
          <table:table-cell table:style-name="Table1.A1" office:value-type="string">
            <text:p text:style-name="P1"/>
          </table:table-cell>
        </table:table-row>
      </table:table>
      <text:p text:style-name="Standard"/>
      <text:p text:style-name="Standard"/>
      <text:p text:style-name="Standard"/>
      <text:p text:style-name="Standard"/>
      <text:p text:style-name="Standard"/>
      <text:p text:style-name="Standard"/>
      <text:p text:style-name="P2"/>
      <text:p text:style-name="Standard"/>
      <text:p text:style-name="Standard"/>
      <text:p text:style-name="Standard"/>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35" meta:word-count="647" meta:character-count="3748" meta:non-whitespace-character-count="3135"/>
    <meta:generator>LibreOfficeDev/6.0.5.2$Linux_X86_64 LibreOffice_project/</meta:generator>
  </office:meta>
</office:document-meta>
</file>