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0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6"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3">(a)are not registered pupils at a school, and</text:p>
            <text:p text:style-name="P1"/>
            <text:p text:style-name="P3">(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J School attendance order for child with EHC plan</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4">1. Subsections (2) and (3) apply where a local authority is required to serve a school attendance order under section 436I in respect of a child for whom the authority maintains an EHC plan.</text:p>
          </table:table-cell>
          <table:table-cell table:style-name="Table1.A1" office:value-type="string">
            <text:p text:style-name="P1"/>
          </table:table-cell>
        </table:table-row>
        <table:table-row table:style-name="Table1.2">
          <table:covered-table-cell/>
          <table:table-cell table:style-name="Table1.A1" office:value-type="string">
            <text:p text:style-name="P1">2. Where the EHC plan specifies the name of a school, that school must be named in the order.</text:p>
          </table:table-cell>
          <table:table-cell table:style-name="Table1.A1" office:value-type="string">
            <text:p text:style-name="P1"/>
          </table:table-cell>
        </table:table-row>
        <table:table-row table:style-name="Table1.2">
          <table:covered-table-cell/>
          <table:table-cell table:style-name="Table1.A1" office:value-type="string">
            <text:p text:style-name="P1">3. Where the EHC plan does not specify the name of a school—</text:p>
            <text:p text:style-name="P3">(a) the authority must amend the plan so that it specifies the name of a school, and</text:p>
            <text:p text:style-name="P3">(b) that school must then be named in the order.</text:p>
          </table:table-cell>
          <table:table-cell table:style-name="Table1.A1" office:value-type="string">
            <text:p text:style-name="P1"/>
          </table:table-cell>
        </table:table-row>
        <table:table-row table:style-name="Table1.2">
          <table:covered-table-cell/>
          <table:table-cell table:style-name="Table1.A1" office:value-type="string">
            <text:p text:style-name="P1">4. An amendment to an EHC plan required to be made under subsection(3)(a) is to be treated as if it were an amendment made following a review under section 44 of the Children and Families Act 2014, and that section and regulations made under it apply accordingly.</text:p>
          </table:table-cell>
          <table:table-cell table:style-name="Table1.A1" office:value-type="string">
            <text:p text:style-name="P1"/>
          </table:table-cell>
        </table:table-row>
        <table:table-row table:style-name="Table1.2">
          <table:covered-table-cell/>
          <table:table-cell table:style-name="Table1.A1" office:value-type="string">
            <text:p text:style-name="P1">5. Where—</text:p>
            <text:p text:style-name="P3">(a) a school attendance order is in force in respect of a child for</text:p>
            <text:p text:style-name="P3">whom the local authority maintain an EHC plan, and</text:p>
            <text:p text:style-name="P3">(b) the name of the school specified in the plan is changed, the local authority must amend the order accordingly.</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2" meta:word-count="370" meta:character-count="2091" meta:non-whitespace-character-count="1743"/>
    <meta:generator>LibreOfficeDev/6.0.5.2$Linux_X86_64 LibreOffice_project/</meta:generator>
  </office:meta>
</office:document-meta>
</file>