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okAntiquaParliamentary" svg:font-family="BookAntiquaParliamentary"/>
    <style:font-face style:name="OpenSymbol" svg:font-family="OpenSymbol"/>
    <style:font-face style:name="Trebuchet MSav" svg:font-family="'Trebuchet MSav'"/>
    <style:font-face style:name="sans-serif" svg:font-family="sans-serif"/>
    <style:font-face style:name="Avenir" svg:font-family="Avenir"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25.703cm" fo:margin-left="0cm" fo:margin-right="-0.011cm" table:align="margins"/>
    </style:style>
    <style:style style:name="Table1.A" style:family="table-column">
      <style:table-column-properties style:column-width="3.771cm" style:rel-column-width="9615*"/>
    </style:style>
    <style:style style:name="Table1.B" style:family="table-column">
      <style:table-column-properties style:column-width="8.53cm" style:rel-column-width="21749*"/>
    </style:style>
    <style:style style:name="Table1.C" style:family="table-column">
      <style:table-column-properties style:column-width="6.853cm" style:rel-column-width="17472*"/>
    </style:style>
    <style:style style:name="Table1.D" style:family="table-column">
      <style:table-column-properties style:column-width="6.549cm" style:rel-column-width="16699*"/>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Table1.A3" style:family="table-cell">
      <style:table-cell-properties fo:background-color="#eeeeee" fo:padding="0.097cm" fo:border-left="0.002cm solid #000000" fo:border-right="none" fo:border-top="none" fo:border-bottom="0.002cm solid #000000">
        <style:background-image/>
      </style:table-cell-properties>
    </style:style>
    <style:style style:name="Table1.D3" style:family="table-cell">
      <style:table-cell-properties fo:background-color="#eeeeee" fo:padding="0.097cm" fo:border-left="0.002cm solid #000000" fo:border-right="0.002cm solid #000000" fo:border-top="none" fo:border-bottom="0.002cm solid #000000">
        <style:background-image/>
      </style:table-cell-properties>
    </style:style>
    <style:style style:name="Table1.D7"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A10" style:family="table-cell">
      <style:table-cell-properties fo:background-color="#dddddd" fo:padding="0.097cm" fo:border-left="0.002cm solid #000000" fo:border-right="none" fo:border-top="none" fo:border-bottom="0.002cm solid #000000">
        <style:background-image/>
      </style:table-cell-properties>
    </style:style>
    <style:style style:name="Table1.D10"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1.A13" style:family="table-cell">
      <style:table-cell-properties fo:background-color="#cccccc" fo:padding="0.097cm" fo:border-left="0.002cm solid #000000" fo:border-right="none" fo:border-top="none" fo:border-bottom="0.002cm solid #000000">
        <style:background-image/>
      </style:table-cell-properties>
    </style:style>
    <style:style style:name="Table1.D13"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3" style:family="table">
      <style:table-properties style:width="25.703cm" fo:margin-left="0cm" fo:margin-right="-0.011cm" fo:break-before="page" table:align="margins"/>
    </style:style>
    <style:style style:name="Table3.A" style:family="table-column">
      <style:table-column-properties style:column-width="3.773cm" style:rel-column-width="9619*"/>
    </style:style>
    <style:style style:name="Table3.B" style:family="table-column">
      <style:table-column-properties style:column-width="8.507cm" style:rel-column-width="21690*"/>
    </style:style>
    <style:style style:name="Table3.C" style:family="table-column">
      <style:table-column-properties style:column-width="6.899cm" style:rel-column-width="17589*"/>
    </style:style>
    <style:style style:name="Table3.D" style:family="table-column">
      <style:table-column-properties style:column-width="6.525cm" style:rel-column-width="16637*"/>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3.A2" style:family="table-cell">
      <style:table-cell-properties fo:background-color="#dddddd" fo:padding="0.097cm" fo:border-left="0.002cm solid #000000" fo:border-right="none" fo:border-top="none" fo:border-bottom="0.002cm solid #000000">
        <style:background-image/>
      </style:table-cell-properties>
    </style:style>
    <style:style style:name="Table3.D2"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3.A9" style:family="table-cell">
      <style:table-cell-properties fo:background-color="#cccccc" fo:padding="0.097cm" fo:border-left="0.002cm solid #000000" fo:border-right="none" fo:border-top="none" fo:border-bottom="0.002cm solid #000000">
        <style:background-image/>
      </style:table-cell-properties>
    </style:style>
    <style:style style:name="Table3.D9"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3.A16" style:family="table-cell">
      <style:table-cell-properties fo:background-color="#eeeeee" fo:padding="0.097cm" fo:border-left="0.002cm solid #000000" fo:border-right="none" fo:border-top="none" fo:border-bottom="0.002cm solid #000000">
        <style:background-image/>
      </style:table-cell-properties>
    </style:style>
    <style:style style:name="Table3.D16" style:family="table-cell">
      <style:table-cell-properties fo:background-color="#eeeeee" fo:padding="0.097cm" fo:border-left="0.002cm solid #000000" fo:border-right="0.002cm solid #000000" fo:border-top="none" fo:border-bottom="0.002cm solid #000000">
        <style:background-image/>
      </style:table-cell-properties>
    </style:style>
    <style:style style:name="Table4" style:family="table">
      <style:table-properties style:width="25.703cm" fo:margin-left="0cm" fo:margin-right="-0.011cm" fo:break-before="page" table:align="margins"/>
    </style:style>
    <style:style style:name="Table4.A" style:family="table-column">
      <style:table-column-properties style:column-width="3.773cm" style:rel-column-width="9619*"/>
    </style:style>
    <style:style style:name="Table4.B" style:family="table-column">
      <style:table-column-properties style:column-width="8.507cm" style:rel-column-width="21690*"/>
    </style:style>
    <style:style style:name="Table4.C" style:family="table-column">
      <style:table-column-properties style:column-width="6.899cm" style:rel-column-width="17589*"/>
    </style:style>
    <style:style style:name="Table4.D" style:family="table-column">
      <style:table-column-properties style:column-width="6.525cm" style:rel-column-width="16637*"/>
    </style:style>
    <style:style style:name="Table4.A1" style:family="table-cell">
      <style:table-cell-properties fo:background-color="#ffffff" fo:padding="0.097cm" fo:border-left="0.002cm solid #000000" fo:border-right="none" fo:border-top="0.002cm solid #000000" fo:border-bottom="0.002cm solid #000000">
        <style:background-image/>
      </style:table-cell-properties>
    </style:style>
    <style:style style:name="Table4.D1" style:family="table-cell">
      <style:table-cell-properties fo:background-color="#ffffff" fo:padding="0.097cm" fo:border="0.002cm solid #000000">
        <style:background-image/>
      </style:table-cell-properties>
    </style:style>
    <style:style style:name="Table4.A2" style:family="table-cell">
      <style:table-cell-properties fo:background-color="#eeeeee" fo:padding="0.097cm" fo:border-left="0.002cm solid #000000" fo:border-right="none" fo:border-top="none" fo:border-bottom="0.002cm solid #000000">
        <style:background-image/>
      </style:table-cell-properties>
    </style:style>
    <style:style style:name="Table4.D2" style:family="table-cell">
      <style:table-cell-properties fo:background-color="#eeeeee" fo:padding="0.097cm" fo:border-left="0.002cm solid #000000" fo:border-right="0.002cm solid #000000" fo:border-top="none" fo:border-bottom="0.002cm solid #000000">
        <style:background-image/>
      </style:table-cell-properties>
    </style:style>
    <style:style style:name="Table6" style:family="table">
      <style:table-properties style:width="25.703cm" fo:margin-left="0cm" fo:margin-right="-0.011cm" table:align="margins"/>
    </style:style>
    <style:style style:name="Table6.A" style:family="table-column">
      <style:table-column-properties style:column-width="3.775cm" style:rel-column-width="9624*"/>
    </style:style>
    <style:style style:name="Table6.B" style:family="table-column">
      <style:table-column-properties style:column-width="8.505cm" style:rel-column-width="21686*"/>
    </style:style>
    <style:style style:name="Table6.C" style:family="table-column">
      <style:table-column-properties style:column-width="6.899cm" style:rel-column-width="17589*"/>
    </style:style>
    <style:style style:name="Table6.D" style:family="table-column">
      <style:table-column-properties style:column-width="6.525cm" style:rel-column-width="16636*"/>
    </style:style>
    <style:style style:name="Table6.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6.D1" style:family="table-cell">
      <style:table-cell-properties fo:background-color="#dddddd" fo:padding="0.097cm" fo:border="0.002cm solid #000000">
        <style:background-image/>
      </style:table-cell-properties>
    </style:style>
    <style:style style:name="Table6.A2" style:family="table-cell">
      <style:table-cell-properties fo:padding="0.097cm" fo:border-left="0.002cm solid #000000" fo:border-right="0.002cm solid #000000" fo:border-top="none" fo:border-bottom="0.002cm solid #000000"/>
    </style:style>
    <style:style style:name="Table2" style:family="table">
      <style:table-properties style:width="25.673cm" table:align="right"/>
    </style:style>
    <style:style style:name="Table2.A" style:family="table-column">
      <style:table-column-properties style:column-width="3.729cm"/>
    </style:style>
    <style:style style:name="Table2.B" style:family="table-column">
      <style:table-column-properties style:column-width="8.483cm"/>
    </style:style>
    <style:style style:name="Table2.C" style:family="table-column">
      <style:table-column-properties style:column-width="6.92cm"/>
    </style:style>
    <style:style style:name="Table2.D" style:family="table-column">
      <style:table-column-properties style:column-width="6.542cm"/>
    </style:style>
    <style:style style:name="Table2.A1" style:family="table-cell">
      <style:table-cell-properties fo:padding="0.097cm" fo:border-left="0.002cm solid #000000" fo:border-right="none" fo:border-top="0.002cm solid #000000" fo:border-bottom="0.002cm solid #000000"/>
    </style:style>
    <style:style style:name="Table2.D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D2" style:family="table-cell">
      <style:table-cell-properties fo:padding="0.097cm" fo:border-left="0.002cm solid #000000" fo:border-right="0.002cm solid #000000" fo:border-top="none" fo:border-bottom="0.002cm solid #000000"/>
    </style:style>
    <style:style style:name="Table2.A3" style:family="table-cell">
      <style:table-cell-properties fo:background-color="#dddddd" fo:padding="0.097cm" fo:border-left="0.002cm solid #000000" fo:border-right="none" fo:border-top="none" fo:border-bottom="0.002cm solid #000000">
        <style:background-image/>
      </style:table-cell-properties>
    </style:style>
    <style:style style:name="Table2.D3"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5" style:family="table">
      <style:table-properties style:width="25.673cm" fo:break-before="page" table:align="right"/>
    </style:style>
    <style:style style:name="Table5.A" style:family="table-column">
      <style:table-column-properties style:column-width="3.729cm"/>
    </style:style>
    <style:style style:name="Table5.B" style:family="table-column">
      <style:table-column-properties style:column-width="8.458cm"/>
    </style:style>
    <style:style style:name="Table5.C" style:family="table-column">
      <style:table-column-properties style:column-width="6.899cm"/>
    </style:style>
    <style:style style:name="Table5.D" style:family="table-column">
      <style:table-column-properties style:column-width="6.588cm"/>
    </style:style>
    <style:style style:name="Table5.A1" style:family="table-cell">
      <style:table-cell-properties fo:padding="0.097cm" fo:border-left="0.002cm solid #000000" fo:border-right="none" fo:border-top="0.002cm solid #000000" fo:border-bottom="0.002cm solid #000000"/>
    </style:style>
    <style:style style:name="Table5.D1" style:family="table-cell">
      <style:table-cell-properties fo:padding="0.097cm" fo:border="0.002cm solid #000000"/>
    </style:style>
    <style:style style:name="Table5.A2" style:family="table-cell">
      <style:table-cell-properties fo:background-color="#cccccc" fo:padding="0.097cm" fo:border-left="0.002cm solid #000000" fo:border-right="none" fo:border-top="none" fo:border-bottom="0.002cm solid #000000">
        <style:background-image/>
      </style:table-cell-properties>
    </style:style>
    <style:style style:name="Table5.D2"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8" style:family="table">
      <style:table-properties style:width="25.673cm" fo:break-before="page" table:align="right"/>
    </style:style>
    <style:style style:name="Table8.A" style:family="table-column">
      <style:table-column-properties style:column-width="4.45cm"/>
    </style:style>
    <style:style style:name="Table8.B" style:family="table-column">
      <style:table-column-properties style:column-width="7.736cm"/>
    </style:style>
    <style:style style:name="Table8.C" style:family="table-column">
      <style:table-column-properties style:column-width="6.899cm"/>
    </style:style>
    <style:style style:name="Table8.D" style:family="table-column">
      <style:table-column-properties style:column-width="6.588cm"/>
    </style:style>
    <style:style style:name="Table8.A1" style:family="table-cell">
      <style:table-cell-properties fo:padding="0.097cm" fo:border-left="0.002cm solid #000000" fo:border-right="none" fo:border-top="0.002cm solid #000000" fo:border-bottom="none"/>
    </style:style>
    <style:style style:name="Table8.D1" style:family="table-cell">
      <style:table-cell-properties fo:padding="0.097cm" fo:border-left="0.002cm solid #000000" fo:border-right="0.002cm solid #000000" fo:border-top="0.002cm solid #000000" fo:border-bottom="none"/>
    </style:style>
    <style:style style:name="Table8.A2" style:family="table-cell">
      <style:table-cell-properties fo:padding="0.097cm" fo:border-left="0.002cm solid #000000" fo:border-right="none" fo:border-top="none" fo:border-bottom="none"/>
    </style:style>
    <style:style style:name="Table8.D2" style:family="table-cell">
      <style:table-cell-properties fo:padding="0.097cm" fo:border-left="0.002cm solid #000000" fo:border-right="0.002cm solid #000000" fo:border-top="none" fo:border-bottom="none"/>
    </style:style>
    <style:style style:name="Table8.A3" style:family="table-cell">
      <style:table-cell-properties fo:background-color="#eeeeee" fo:padding="0.097cm" fo:border-left="0.002cm solid #000000" fo:border-right="none" fo:border-top="none" fo:border-bottom="none">
        <style:background-image/>
      </style:table-cell-properties>
    </style:style>
    <style:style style:name="Table8.D3" style:family="table-cell">
      <style:table-cell-properties fo:background-color="#eeeeee" fo:padding="0.097cm" fo:border-left="0.002cm solid #000000" fo:border-right="0.002cm solid #000000" fo:border-top="none" fo:border-bottom="none">
        <style:background-image/>
      </style:table-cell-properties>
    </style:style>
    <style:style style:name="Table7" style:family="table">
      <style:table-properties style:width="25.673cm" fo:break-before="page" table:align="right"/>
    </style:style>
    <style:style style:name="Table7.A" style:family="table-column">
      <style:table-column-properties style:column-width="4.45cm"/>
    </style:style>
    <style:style style:name="Table7.B" style:family="table-column">
      <style:table-column-properties style:column-width="7.736cm"/>
    </style:style>
    <style:style style:name="Table7.C" style:family="table-column">
      <style:table-column-properties style:column-width="6.899cm"/>
    </style:style>
    <style:style style:name="Table7.D" style:family="table-column">
      <style:table-column-properties style:column-width="6.588cm"/>
    </style:style>
    <style:style style:name="Table7.A1" style:family="table-cell">
      <style:table-cell-properties fo:padding="0.097cm" fo:border-left="0.002cm solid #000000" fo:border-right="none" fo:border-top="0.002cm solid #000000" fo:border-bottom="none"/>
    </style:style>
    <style:style style:name="Table7.D1" style:family="table-cell">
      <style:table-cell-properties fo:padding="0.097cm" fo:border-left="0.002cm solid #000000" fo:border-right="0.002cm solid #000000" fo:border-top="0.002cm solid #000000" fo:border-bottom="none"/>
    </style:style>
    <style:style style:name="Table7.A2" style:family="table-cell">
      <style:table-cell-properties fo:background-color="#eeeeee" fo:padding="0.097cm" fo:border-left="0.002cm solid #000000" fo:border-right="none" fo:border-top="none" fo:border-bottom="none">
        <style:background-image/>
      </style:table-cell-properties>
    </style:style>
    <style:style style:name="Table7.D2" style:family="table-cell">
      <style:table-cell-properties fo:background-color="#eeeeee" fo:padding="0.097cm" fo:border-left="0.002cm solid #000000" fo:border-right="0.002cm solid #000000" fo:border-top="none" fo:border-bottom="none">
        <style:background-image/>
      </style:table-cell-properties>
    </style:style>
    <style:style style:name="Table7.A6" style:family="table-cell">
      <style:table-cell-properties fo:background-color="#eeeeee" fo:padding="0.097cm" fo:border-left="0.002cm solid #000000" fo:border-right="none" fo:border-top="none" fo:border-bottom="0.002cm solid #000000">
        <style:background-image/>
      </style:table-cell-properties>
    </style:style>
    <style:style style:name="Table7.D6" style:family="table-cell">
      <style:table-cell-properties fo:background-color="#eeeeee" fo:padding="0.097cm" fo:border-left="0.002cm solid #000000" fo:border-right="0.002cm solid #000000" fo:border-top="none" fo:border-bottom="0.002cm solid #000000">
        <style:background-image/>
      </style:table-cell-properties>
    </style:style>
    <style:style style:name="P1" style:family="paragraph" style:parent-style-name="Footer">
      <style:text-properties style:font-name="Trebuchet MS" fo:font-size="10pt"/>
    </style:style>
    <style:style style:name="P2" style:family="paragraph" style:parent-style-name="Standard">
      <style:paragraph-properties fo:text-align="center" style:justify-single-word="false"/>
      <style:text-properties style:font-name="Trebuchet MS"/>
    </style:style>
    <style:style style:name="P3" style:family="paragraph" style:parent-style-name="Standard">
      <style:paragraph-properties fo:text-align="start" style:justify-single-word="false"/>
      <style:text-properties style:font-name="Trebuchet MS"/>
    </style:style>
    <style:style style:name="P4" style:family="paragraph" style:parent-style-name="Standard">
      <style:paragraph-properties fo:text-align="center" style:justify-single-word="false"/>
      <style:text-properties style:font-name="Trebuchet MS" fo:font-size="18pt" style:font-size-asian="18pt" style:font-size-complex="18pt"/>
    </style:style>
    <style:style style:name="P5" style:family="paragraph" style:parent-style-name="Standard">
      <style:paragraph-properties fo:text-align="start" style:justify-single-word="false"/>
      <style:text-properties style:font-name="Trebuchet MS" fo:font-size="11.8999996185303pt"/>
    </style:style>
    <style:style style:name="P6" style:family="paragraph" style:parent-style-name="Standard">
      <style:paragraph-properties fo:text-align="start" style:justify-single-word="false"/>
      <style:text-properties style:font-name="Trebuchet MS" fo:font-size="11.8999996185303pt" fo:font-weight="bold" style:font-weight-asian="bold" style:font-weight-complex="bold"/>
    </style:style>
    <style:style style:name="P7" style:family="paragraph" style:parent-style-name="Standard">
      <style:paragraph-properties fo:text-align="start" style:justify-single-word="false"/>
      <style:text-properties style:font-name="Trebuchet MS" fo:font-size="11.8999996185303pt" fo:background-color="#66ffff"/>
    </style:style>
    <style:style style:name="P8" style:family="paragraph" style:parent-style-name="Standard">
      <style:paragraph-properties fo:text-align="start" style:justify-single-word="false"/>
      <style:text-properties style:font-name="Trebuchet MS" fo:font-size="11.8999996185303pt" fo:background-color="transparent"/>
    </style:style>
    <style:style style:name="P9" style:family="paragraph" style:parent-style-name="Standard">
      <style:paragraph-properties fo:text-align="start" style:justify-single-word="false"/>
      <style:text-properties style:font-name="Trebuchet MS" fo:font-size="11.8999996185303pt" fo:background-color="#ccff00"/>
    </style:style>
    <style:style style:name="P10" style:family="paragraph" style:parent-style-name="Standard">
      <style:paragraph-properties fo:text-align="start" style:justify-single-word="false"/>
      <style:text-properties style:font-name="Trebuchet MS" fo:background-color="#66ffff"/>
    </style:style>
    <style:style style:name="P11" style:family="paragraph" style:parent-style-name="Standard">
      <style:text-properties style:font-name="Trebuchet MS" fo:font-style="normal" style:font-style-asian="normal" style:font-style-complex="normal"/>
    </style:style>
    <style:style style:name="P12" style:family="paragraph" style:parent-style-name="Standard">
      <style:paragraph-properties fo:text-align="start" style:justify-single-word="false"/>
      <style:text-properties style:font-name="Trebuchet MS" fo:font-size="11pt" fo:font-style="normal" fo:font-weight="normal" fo:background-color="#ccff00" style:font-size-asian="11pt" style:font-style-asian="normal" style:font-weight-asian="normal" style:font-size-complex="11pt" style:font-style-complex="normal" style:font-weight-complex="normal"/>
    </style:style>
    <style:style style:name="P13" style:family="paragraph" style:parent-style-name="Standard">
      <style:paragraph-properties fo:text-align="start" style:justify-single-word="false"/>
      <style:text-properties style:font-name="Trebuchet MS" fo:font-size="11pt" style:font-size-asian="11pt" style:font-size-complex="11pt"/>
    </style:style>
    <style:style style:name="P14" style:family="paragraph" style:parent-style-name="Standard">
      <style:paragraph-properties fo:text-align="start" style:justify-single-word="false"/>
      <style:text-properties style:font-name="Trebuchet MS" fo:font-size="11pt" fo:background-color="#ccff00"/>
    </style:style>
    <style:style style:name="P15" style:family="paragraph" style:parent-style-name="Standard">
      <style:paragraph-properties fo:text-align="start" style:justify-single-word="false"/>
      <style:text-properties style:font-name="Trebuchet MS" fo:background-color="transparent"/>
    </style:style>
    <style:style style:name="P16" style:family="paragraph" style:parent-style-name="Standard">
      <style:paragraph-properties fo:text-align="start" style:justify-single-word="false"/>
    </style:style>
    <style:style style:name="P17" style:family="paragraph" style:parent-style-name="Standard">
      <style:paragraph-properties fo:text-align="start" style:justify-single-word="false"/>
      <style:text-properties style:font-name="Avenir" fo:font-size="11pt" fo:background-color="#ccff00"/>
    </style:style>
    <style:style style:name="P18" style:family="paragraph" style:parent-style-name="Standard">
      <style:paragraph-properties fo:text-align="start" style:justify-single-word="false"/>
      <style:text-properties style:font-name="Avenir" fo:font-size="11pt" fo:background-color="#ccff00" style:font-size-asian="11pt" style:font-size-complex="11pt"/>
    </style:style>
    <style:style style:name="P19" style:family="paragraph" style:parent-style-name="Standard">
      <style:paragraph-properties fo:text-align="start" style:justify-single-word="false"/>
      <style:text-properties style:font-name="Avenir" fo:font-size="11.8999996185303pt" fo:background-color="#66ffff"/>
    </style:style>
    <style:style style:name="P20" style:family="paragraph" style:parent-style-name="Standard">
      <style:paragraph-properties fo:text-align="start" style:justify-single-word="false"/>
      <style:text-properties style:font-name="Avenir" fo:font-size="11.8999996185303pt"/>
    </style:style>
    <style:style style:name="P21" style:family="paragraph" style:parent-style-name="Standard">
      <style:paragraph-properties fo:text-align="start" style:justify-single-word="false"/>
      <style:text-properties style:font-name="Avenir" fo:font-size="11.8999996185303pt" fo:background-color="#ccff00"/>
    </style:style>
    <style:style style:name="P22" style:family="paragraph" style:parent-style-name="Standard">
      <style:paragraph-properties fo:text-align="start" style:justify-single-word="false"/>
      <style:text-properties style:font-name="Avenir" fo:font-size="10pt" fo:background-color="#ccff00" style:font-size-asian="10pt" style:font-size-complex="10pt"/>
    </style:style>
    <style:style style:name="P23" style:family="paragraph" style:parent-style-name="Standard">
      <style:paragraph-properties fo:text-align="start" style:justify-single-word="false"/>
      <style:text-properties style:font-name="Avenir" fo:font-size="11.25pt" fo:background-color="#ccff00"/>
    </style:style>
    <style:style style:name="P24" style:family="paragraph" style:parent-style-name="Standard">
      <style:paragraph-properties fo:text-align="start" style:justify-single-word="false"/>
      <style:text-properties style:font-name="Avenir" fo:background-color="#ccff00"/>
    </style:style>
    <style:style style:name="P25" style:family="paragraph" style:parent-style-name="Standard">
      <style:paragraph-properties fo:text-align="start" style:justify-single-word="false"/>
      <style:text-properties style:font-name="BookAntiquaParliamentary" fo:font-size="11pt" fo:background-color="#66ffff"/>
    </style:style>
    <style:style style:name="P26" style:family="paragraph" style:parent-style-name="Standard">
      <style:paragraph-properties fo:text-align="start" style:justify-single-word="false"/>
      <style:text-properties fo:color="#0000ff" style:font-name="Trebuchet MS" fo:font-size="11.8999996185303pt" fo:font-weight="bold" style:font-weight-asian="bold" style:font-weight-complex="bold"/>
    </style:style>
    <style:style style:name="P27" style:family="paragraph" style:parent-style-name="Standard">
      <style:paragraph-properties fo:text-align="start" style:justify-single-word="false"/>
      <style:text-properties fo:color="#0000ff" style:font-name="sans-serif" fo:font-size="11.25pt"/>
    </style:style>
    <style:style style:name="P28" style:family="paragraph" style:parent-style-name="Standard">
      <style:paragraph-properties fo:text-align="start" style:justify-single-word="false"/>
      <style:text-properties style:font-name="sans-serif" fo:font-size="11.8999996185303pt"/>
    </style:style>
    <style:style style:name="P29" style:family="paragraph" style:parent-style-name="Standard">
      <style:paragraph-properties fo:text-align="start" style:justify-single-word="false"/>
      <style:text-properties fo:background-color="transparent"/>
    </style:style>
    <style:style style:name="P30" style:family="paragraph" style:parent-style-name="Standard">
      <style:paragraph-properties fo:text-align="start" style:justify-single-word="false"/>
      <style:text-properties fo:background-color="#ccff00"/>
    </style:style>
    <style:style style:name="P31" style:family="paragraph" style:parent-style-name="Standard">
      <style:paragraph-properties style:writing-mode="lr-tb"/>
      <style:text-properties style:font-name="Trebuchet MS"/>
    </style:style>
    <style:style style:name="P32" style:family="paragraph" style:parent-style-name="Standard">
      <style:paragraph-properties fo:text-align="start" style:justify-single-word="false" style:writing-mode="lr-tb"/>
      <style:text-properties style:font-name="Trebuchet MS"/>
    </style:style>
    <style:style style:name="P33" style:family="paragraph" style:parent-style-name="Standard">
      <style:paragraph-properties style:writing-mode="lr-tb"/>
      <style:text-properties style:font-name="Trebuchet MS" fo:font-size="11.8999996185303pt"/>
    </style:style>
    <style:style style:name="P34" style:family="paragraph" style:parent-style-name="Standard">
      <style:paragraph-properties fo:text-align="start" style:justify-single-word="false" style:writing-mode="lr-tb"/>
      <style:text-properties style:font-name="Trebuchet MS" fo:font-size="11.8999996185303pt"/>
    </style:style>
    <style:style style:name="P35" style:family="paragraph" style:parent-style-name="Standard">
      <style:paragraph-properties fo:text-align="start" style:justify-single-word="false" style:writing-mode="lr-tb"/>
      <style:text-properties style:font-name="Trebuchet MS" fo:background-color="transparent"/>
    </style:style>
    <style:style style:name="P36" style:family="paragraph" style:parent-style-name="Standard">
      <style:paragraph-properties fo:text-align="start" style:justify-single-word="false" style:writing-mode="lr-tb"/>
      <style:text-properties style:font-name="Avenir"/>
    </style:style>
    <style:style style:name="P37" style:family="paragraph" style:parent-style-name="Standard">
      <style:paragraph-properties fo:text-align="start" style:justify-single-word="false" style:writing-mode="lr-tb"/>
      <style:text-properties style:font-name="Avenir" fo:font-size="11.8999996185303pt" fo:font-weight="bold"/>
    </style:style>
    <style:style style:name="P38" style:family="paragraph" style:parent-style-name="Standard">
      <style:paragraph-properties fo:text-align="start" style:justify-single-word="false" style:writing-mode="lr-tb"/>
      <style:text-properties style:font-name="Avenir" fo:font-size="11.8999996185303pt" fo:font-weight="normal" style:font-weight-asian="normal" style:font-weight-complex="normal"/>
    </style:style>
    <style:style style:name="P39" style:family="paragraph" style:parent-style-name="Standard">
      <style:paragraph-properties fo:text-align="start" style:justify-single-word="false" style:writing-mode="lr-tb"/>
      <style:text-properties style:font-name="Avenir" fo:background-color="#ccff00"/>
    </style:style>
    <style:style style:name="P40" style:family="paragraph" style:parent-style-name="Text_20_body">
      <style:paragraph-properties style:writing-mode="lr-tb"/>
      <style:text-properties style:font-name="BookAntiquaParliamentary"/>
    </style:style>
    <style:style style:name="P41" style:family="paragraph" style:parent-style-name="Text_20_body">
      <style:paragraph-properties fo:text-align="start" style:justify-single-word="false" style:writing-mode="lr-tb"/>
      <style:text-properties style:font-name="Avenir" fo:font-size="11.8999996185303pt" fo:font-weight="normal" style:font-weight-asian="normal" style:font-weight-complex="normal"/>
    </style:style>
    <style:style style:name="P42" style:family="paragraph" style:parent-style-name="Text_20_body">
      <style:paragraph-properties fo:text-align="start" style:justify-single-word="false" style:writing-mode="lr-tb"/>
      <style:text-properties style:font-name="Avenir" fo:font-size="11.8999996185303pt" fo:font-weight="normal" fo:background-color="#ccff00" style:font-weight-asian="normal" style:font-weight-complex="normal"/>
    </style:style>
    <style:style style:name="P43" style:family="paragraph" style:parent-style-name="Table_20_Contents">
      <style:paragraph-properties fo:text-align="start" style:justify-single-word="false"/>
      <style:text-properties style:font-name="Trebuchet MS"/>
    </style:style>
    <style:style style:name="P44" style:family="paragraph" style:parent-style-name="Table_20_Contents">
      <style:paragraph-properties fo:text-align="start" style:justify-single-word="false"/>
      <style:text-properties style:font-name="Trebuchet MS" fo:font-size="14pt" fo:font-weight="bold" style:font-size-asian="14pt" style:font-weight-asian="bold" style:font-size-complex="14pt" style:font-weight-complex="bold"/>
    </style:style>
    <style:style style:name="P45" style:family="paragraph" style:parent-style-name="Table_20_Contents">
      <style:paragraph-properties fo:text-align="start" style:justify-single-word="false"/>
      <style:text-properties style:font-name="Trebuchet MS" fo:font-size="14pt" style:font-size-asian="14pt" style:font-size-complex="14pt"/>
    </style:style>
    <style:style style:name="P46" style:family="paragraph" style:parent-style-name="Table_20_Contents">
      <style:paragraph-properties fo:text-align="start" style:justify-single-word="false"/>
      <style:text-properties style:font-name="Trebuchet MS" fo:font-size="11pt" fo:background-color="#ccff00"/>
    </style:style>
    <style:style style:name="P47" style:family="paragraph" style:parent-style-name="Table_20_Contents">
      <style:paragraph-properties fo:text-align="start" style:justify-single-word="false"/>
      <style:text-properties style:font-name="Trebuchet MS" fo:font-size="11pt" fo:background-color="#ccff00" style:font-size-asian="11pt" style:font-size-complex="11pt"/>
    </style:style>
    <style:style style:name="P48" style:family="paragraph" style:parent-style-name="Table_20_Contents">
      <style:paragraph-properties fo:text-align="start" style:justify-single-word="false"/>
      <style:text-properties style:font-name="Trebuchet MS" fo:font-size="11pt" fo:background-color="#66ffff" style:font-size-asian="11pt" style:font-size-complex="11pt"/>
    </style:style>
    <style:style style:name="P49" style:family="paragraph" style:parent-style-name="Table_20_Contents">
      <style:paragraph-properties fo:text-align="start" style:justify-single-word="false"/>
      <style:text-properties style:font-name="Trebuchet MS" fo:font-size="11pt" fo:font-weight="normal" fo:background-color="#66ffff" style:font-size-asian="11pt" style:font-weight-asian="normal" style:font-size-complex="11pt" style:font-weight-complex="normal"/>
    </style:style>
    <style:style style:name="P50" style:family="paragraph" style:parent-style-name="Table_20_Contents">
      <style:paragraph-properties fo:text-align="start" style:justify-single-word="false"/>
      <style:text-properties style:font-name="Trebuchet MS" fo:font-size="11pt" fo:font-weight="normal" fo:background-color="#ff66cc" style:font-size-asian="11pt" style:font-weight-asian="normal" style:font-size-complex="11pt" style:font-weight-complex="normal"/>
    </style:style>
    <style:style style:name="P51" style:family="paragraph" style:parent-style-name="Table_20_Contents">
      <style:paragraph-properties fo:text-align="start" style:justify-single-word="false"/>
      <style:text-properties style:font-name="Trebuchet MS" fo:background-color="#66ffff"/>
    </style:style>
    <style:style style:name="P52" style:family="paragraph" style:parent-style-name="Table_20_Contents">
      <style:paragraph-properties fo:text-align="start" style:justify-single-word="false"/>
      <style:text-properties style:font-name="Trebuchet MS" fo:background-color="#ffff99"/>
    </style:style>
    <style:style style:name="P53" style:family="paragraph" style:parent-style-name="Table_20_Contents">
      <style:paragraph-properties fo:text-align="start" style:justify-single-word="false"/>
      <style:text-properties style:font-name="Trebuchet MS" fo:font-size="11.8999996185303pt"/>
    </style:style>
    <style:style style:name="P54" style:family="paragraph" style:parent-style-name="Table_20_Contents">
      <style:paragraph-properties fo:text-align="start" style:justify-single-word="false"/>
      <style:text-properties style:font-name="Trebuchet MS" fo:background-color="transparent"/>
    </style:style>
    <style:style style:name="P55" style:family="paragraph" style:parent-style-name="Table_20_Contents">
      <style:paragraph-properties fo:text-align="start" style:justify-single-word="false"/>
      <style:text-properties style:font-name="Trebuchet MS" fo:background-color="#ccff00"/>
    </style:style>
    <style:style style:name="P56" style:family="paragraph" style:parent-style-name="Table_20_Contents">
      <style:paragraph-properties fo:text-align="start" style:justify-single-word="false"/>
      <style:text-properties style:font-name="Trebuchet MS" fo:font-size="10pt" fo:background-color="#ccff00" style:font-size-asian="10pt" style:font-size-complex="10pt"/>
    </style:style>
    <style:style style:name="P57" style:family="paragraph" style:parent-style-name="Table_20_Contents">
      <style:paragraph-properties fo:text-align="start" style:justify-single-word="false"/>
      <style:text-properties fo:color="#0000ff" style:font-name="Trebuchet MS"/>
    </style:style>
    <style:style style:name="P58" style:family="paragraph" style:parent-style-name="Table_20_Contents">
      <style:paragraph-properties fo:text-align="start" style:justify-single-word="false"/>
      <style:text-properties fo:color="#0000ff" style:font-name="Trebuchet MS" fo:font-weight="bold" style:font-weight-asian="bold" style:font-weight-complex="bold"/>
    </style:style>
    <style:style style:name="P59" style:family="paragraph" style:parent-style-name="Table_20_Contents">
      <style:paragraph-properties fo:text-align="start" style:justify-single-word="false"/>
      <style:text-properties fo:color="#0000ff" style:font-name="Trebuchet MS" fo:font-size="14pt" fo:font-weight="bold" style:font-size-asian="14pt" style:font-weight-asian="bold" style:font-size-complex="14pt" style:font-weight-complex="bold"/>
    </style:style>
    <style:style style:name="P60" style:family="paragraph" style:parent-style-name="Table_20_Contents">
      <style:paragraph-properties fo:text-align="start" style:justify-single-word="false"/>
      <style:text-properties fo:color="#0000ff" style:font-name="Trebuchet MS" fo:font-size="14pt" style:font-size-asian="14pt" style:font-size-complex="14pt"/>
    </style:style>
    <style:style style:name="P61" style:family="paragraph" style:parent-style-name="Table_20_Contents">
      <style:paragraph-properties fo:text-align="start" style:justify-single-word="false"/>
      <style:text-properties fo:color="#0000ff" style:font-name="Trebuchet MS" fo:font-size="11.8999996185303pt"/>
    </style:style>
    <style:style style:name="P62" style:family="paragraph" style:parent-style-name="Table_20_Contents">
      <style:paragraph-properties fo:text-align="start" style:justify-single-word="false"/>
      <style:text-properties fo:color="#0000ff" style:font-name="Trebuchet MS" fo:font-size="11.8999996185303pt" fo:font-weight="normal" style:font-weight-asian="normal" style:font-weight-complex="normal"/>
    </style:style>
    <style:style style:name="P63" style:family="paragraph" style:parent-style-name="Table_20_Contents">
      <style:paragraph-properties fo:text-align="start" style:justify-single-word="false"/>
      <style:text-properties fo:color="#cc0000" style:font-name="Trebuchet MS" fo:font-size="14pt" fo:font-weight="bold" style:font-size-asian="14pt" style:font-weight-asian="bold" style:font-size-complex="14pt" style:font-weight-complex="bold"/>
    </style:style>
    <style:style style:name="P64" style:family="paragraph" style:parent-style-name="Table_20_Contents">
      <style:paragraph-properties fo:text-align="start" style:justify-single-word="false"/>
      <style:text-properties fo:color="#cc0000" style:font-name="Trebuchet MS" fo:font-weight="bold" style:font-size-asian="14pt" style:font-weight-asian="bold" style:font-size-complex="14pt" style:font-weight-complex="bold"/>
    </style:style>
    <style:style style:name="P65" style:family="paragraph" style:parent-style-name="Table_20_Contents">
      <style:paragraph-properties fo:text-align="start" style:justify-single-word="false"/>
      <style:text-properties style:font-name="BookAntiquaParliamentary" fo:font-size="11pt" fo:font-style="italic"/>
    </style:style>
    <style:style style:name="P66" style:family="paragraph" style:parent-style-name="Table_20_Contents">
      <style:paragraph-properties fo:text-align="start" style:justify-single-word="false"/>
      <style:text-properties style:font-name="BookAntiquaParliamentary" fo:font-size="11pt" fo:font-style="italic" fo:background-color="transparent"/>
    </style:style>
    <style:style style:name="P67" style:family="paragraph" style:parent-style-name="Table_20_Contents">
      <style:paragraph-properties fo:text-align="start" style:justify-single-word="false"/>
      <style:text-properties style:font-name="Avenir" fo:background-color="#66ffff"/>
    </style:style>
    <style:style style:name="P68" style:family="paragraph" style:parent-style-name="Table_20_Contents">
      <style:paragraph-properties fo:text-align="start" style:justify-single-word="false"/>
      <style:text-properties style:font-name="Avenir" fo:font-size="10pt" fo:background-color="#66ffff" style:font-size-asian="10pt" style:font-size-complex="10pt"/>
    </style:style>
    <style:style style:name="P69" style:family="paragraph" style:parent-style-name="Table_20_Contents">
      <style:paragraph-properties fo:text-align="start" style:justify-single-word="false"/>
      <style:text-properties style:font-name="Avenir" fo:font-size="10pt" fo:background-color="transparent" style:font-size-asian="10pt" style:font-size-complex="10pt"/>
    </style:style>
    <style:style style:name="P70" style:family="paragraph" style:parent-style-name="Table_20_Contents">
      <style:paragraph-properties fo:text-align="start" style:justify-single-word="false"/>
      <style:text-properties style:font-name="Avenir" fo:font-size="12pt" fo:background-color="#ccff00" style:font-size-asian="12pt" style:font-size-complex="12pt"/>
    </style:style>
    <style:style style:name="P71" style:family="paragraph" style:parent-style-name="Table_20_Contents">
      <style:paragraph-properties fo:text-align="start" style:justify-single-word="false"/>
    </style:style>
    <style:style style:name="P72" style:family="paragraph" style:parent-style-name="Table_20_Contents">
      <style:paragraph-properties fo:text-align="start" style:justify-single-word="false"/>
      <style:text-properties fo:background-color="#ccff00"/>
    </style:style>
    <style:style style:name="P73" style:family="paragraph" style:parent-style-name="Table_20_Contents">
      <style:paragraph-properties fo:text-align="start" style:justify-single-word="false" fo:background-color="#dddddd">
        <style:background-image/>
      </style:paragraph-properties>
      <style:text-properties style:font-name="Trebuchet MS"/>
    </style:style>
    <style:style style:name="P74" style:family="paragraph" style:parent-style-name="Text_20_body">
      <style:text-properties style:font-name="Trebuchet MS" fo:font-size="14pt" fo:font-style="italic" fo:font-weight="bold" style:font-style-asian="italic" style:font-weight-asian="bold" style:font-style-complex="italic" style:font-weight-complex="bold"/>
    </style:style>
    <style:style style:name="P75" style:family="paragraph" style:parent-style-name="Text_20_body">
      <style:text-properties style:font-name="Trebuchet MS" fo:font-size="4pt" fo:font-style="italic" fo:font-weight="bold" style:font-style-asian="italic" style:font-weight-asian="bold" style:font-style-complex="italic" style:font-weight-complex="bold"/>
    </style:style>
    <style:style style:name="P76" style:family="paragraph" style:parent-style-name="Text_20_body">
      <style:text-properties style:font-name="Trebuchet MS" fo:font-size="11pt" fo:font-style="normal" fo:font-weight="bold" style:font-style-asian="normal" style:font-style-complex="normal"/>
    </style:style>
    <style:style style:name="P77" style:family="paragraph" style:parent-style-name="Text_20_body">
      <style:paragraph-properties fo:text-align="start" style:justify-single-word="false"/>
      <style:text-properties style:font-name="Trebuchet MS" fo:font-size="11pt" fo:font-style="normal" fo:font-weight="normal" fo:background-color="#ffff99" style:font-style-asian="normal" style:font-weight-asian="normal" style:font-style-complex="normal" style:font-weight-complex="normal"/>
    </style:style>
    <style:style style:name="P78" style:family="paragraph" style:parent-style-name="Text_20_body">
      <style:paragraph-properties fo:text-align="start" style:justify-single-word="false"/>
      <style:text-properties style:font-name="Trebuchet MS" fo:font-size="11pt" fo:font-style="normal" fo:font-weight="normal" fo:background-color="transparent" style:font-size-asian="11pt" style:font-style-asian="normal" style:font-weight-asian="normal" style:font-size-complex="11pt" style:font-style-complex="normal" style:font-weight-complex="normal"/>
    </style:style>
    <style:style style:name="P79" style:family="paragraph" style:parent-style-name="Text_20_body">
      <style:paragraph-properties fo:text-align="start" style:justify-single-word="false"/>
      <style:text-properties style:font-name="Trebuchet MS" fo:font-size="11pt" fo:font-style="normal" fo:font-weight="normal" fo:background-color="transparent" style:font-style-asian="normal" style:font-weight-asian="normal" style:font-style-complex="normal" style:font-weight-complex="normal"/>
    </style:style>
    <style:style style:name="P80" style:family="paragraph" style:parent-style-name="Text_20_body">
      <style:paragraph-properties fo:text-align="start" style:justify-single-word="false"/>
      <style:text-properties style:font-name="Trebuchet MS" fo:font-size="11pt" fo:font-style="normal" fo:font-weight="normal" fo:background-color="#3399ff" style:font-size-asian="11pt" style:font-style-asian="normal" style:font-weight-asian="normal" style:font-size-complex="11pt" style:font-style-complex="normal" style:font-weight-complex="normal"/>
    </style:style>
    <style:style style:name="P81" style:family="paragraph" style:parent-style-name="Text_20_body">
      <style:paragraph-properties fo:text-align="start" style:justify-single-word="false"/>
      <style:text-properties style:font-name="Trebuchet MS" fo:font-size="11pt" fo:font-style="normal" fo:font-weight="normal" fo:background-color="#ccff00" style:font-style-asian="normal" style:font-weight-asian="normal" style:font-style-complex="normal" style:font-weight-complex="normal"/>
    </style:style>
    <style:style style:name="P82" style:family="paragraph" style:parent-style-name="Text_20_body">
      <style:paragraph-properties fo:text-align="start" style:justify-single-word="false"/>
      <style:text-properties style:font-name="Trebuchet MS" fo:font-size="11pt" fo:font-style="normal" fo:font-weight="normal" fo:background-color="#ccff00" style:font-size-asian="11pt" style:font-style-asian="normal" style:font-weight-asian="normal" style:font-size-complex="11pt" style:font-style-complex="normal" style:font-weight-complex="normal"/>
    </style:style>
    <style:style style:name="P83" style:family="paragraph" style:parent-style-name="Text_20_body">
      <style:text-properties style:font-name="Trebuchet MS" fo:font-size="11pt" fo:font-style="normal" style:font-style-asian="normal" style:font-style-complex="normal"/>
    </style:style>
    <style:style style:name="P84" style:family="paragraph" style:parent-style-name="Text_20_body">
      <style:paragraph-properties fo:text-align="start" style:justify-single-word="false"/>
      <style:text-properties style:font-name="Trebuchet MS" fo:font-size="11pt" fo:font-style="normal" style:font-style-asian="normal" style:font-style-complex="normal"/>
    </style:style>
    <style:style style:name="P85" style:family="paragraph" style:parent-style-name="Text_20_body">
      <style:text-properties style:font-name="Trebuchet MS" fo:font-size="11pt" fo:font-style="normal" style:font-size-asian="11pt" style:font-style-asian="normal" style:font-size-complex="11pt" style:font-style-complex="normal"/>
    </style:style>
    <style:style style:name="P86" style:family="paragraph" style:parent-style-name="Text_20_body">
      <style:paragraph-properties fo:text-align="start" style:justify-single-word="false"/>
      <style:text-properties style:font-name="Trebuchet MS" fo:font-size="11pt" fo:font-style="normal" fo:background-color="transparent" style:font-style-asian="normal" style:font-style-complex="normal"/>
    </style:style>
    <style:style style:name="P87" style:family="paragraph" style:parent-style-name="Text_20_body">
      <style:text-properties style:font-name="Trebuchet MS" fo:font-size="11pt" fo:font-style="normal" fo:background-color="#99cc66" style:font-style-asian="normal" style:font-style-complex="normal"/>
    </style:style>
    <style:style style:name="P88" style:family="paragraph" style:parent-style-name="Text_20_body">
      <style:text-properties style:font-name="Trebuchet MS" fo:font-size="11pt" fo:font-style="normal" fo:background-color="#ccff00" style:font-size-asian="11pt" style:font-style-asian="normal" style:font-size-complex="11pt" style:font-style-complex="normal"/>
    </style:style>
    <style:style style:name="P89" style:family="paragraph" style:parent-style-name="Text_20_body">
      <style:paragraph-properties fo:text-align="start" style:justify-single-word="false"/>
      <style:text-properties style:font-name="Trebuchet MS" fo:font-size="11pt" fo:font-style="normal" fo:background-color="#ccff00" style:font-style-asian="normal" style:font-style-complex="normal"/>
    </style:style>
    <style:style style:name="P90" style:family="paragraph" style:parent-style-name="Text_20_body">
      <style:text-properties style:font-name="Trebuchet MS" fo:font-size="11pt" fo:font-weight="bold"/>
    </style:style>
    <style:style style:name="P91" style:family="paragraph" style:parent-style-name="Text_20_body">
      <style:text-properties style:font-name="Trebuchet MS" fo:font-size="11pt" fo:font-weight="bold" fo:background-color="#99cc66"/>
    </style:style>
    <style:style style:name="P92" style:family="paragraph" style:parent-style-name="Text_20_body">
      <style:paragraph-properties fo:text-align="start" style:justify-single-word="false"/>
      <style:text-properties style:font-name="Trebuchet MS" fo:font-size="11pt" fo:font-weight="bold" fo:background-color="#ffff99" style:font-weight-asian="bold" style:font-weight-complex="bold"/>
    </style:style>
    <style:style style:name="P93" style:family="paragraph" style:parent-style-name="Text_20_body">
      <style:paragraph-properties fo:text-align="start" style:justify-single-word="false"/>
      <style:text-properties style:font-name="Trebuchet MS" fo:font-size="11pt"/>
    </style:style>
    <style:style style:name="P94" style:family="paragraph" style:parent-style-name="Text_20_body">
      <style:paragraph-properties fo:text-align="start" style:justify-single-word="false"/>
      <style:text-properties style:font-name="Trebuchet MS" fo:font-size="11pt" fo:background-color="#ccff00"/>
    </style:style>
    <style:style style:name="P95" style:family="paragraph" style:parent-style-name="Text_20_body">
      <style:text-properties style:font-name="Trebuchet MS" fo:font-style="normal" style:font-style-asian="normal" style:font-style-complex="normal"/>
    </style:style>
    <style:style style:name="P96" style:family="paragraph" style:parent-style-name="Text_20_body">
      <style:paragraph-properties fo:text-align="start" style:justify-single-word="false"/>
      <style:text-properties style:font-name="Trebuchet MS" fo:font-size="10pt" fo:font-style="normal" fo:font-weight="normal" fo:background-color="transparent" style:font-size-asian="11pt" style:font-style-asian="normal" style:font-weight-asian="normal" style:font-size-complex="11pt" style:font-style-complex="normal" style:font-weight-complex="normal"/>
    </style:style>
    <style:style style:name="P97" style:family="paragraph" style:parent-style-name="Text_20_body">
      <style:paragraph-properties fo:text-align="start" style:justify-single-word="false"/>
      <style:text-properties style:font-name="Trebuchet MS" fo:font-size="10pt" fo:font-style="normal" fo:background-color="#ccff00" style:font-size-asian="10pt" style:font-style-asian="normal" style:font-size-complex="10pt" style:font-style-complex="normal"/>
    </style:style>
    <style:style style:name="P98" style:family="paragraph" style:parent-style-name="Text_20_body">
      <style:text-properties style:font-name="Trebuchet MS" fo:background-color="#ccff00"/>
    </style:style>
    <style:style style:name="P99" style:family="paragraph" style:parent-style-name="Text_20_body">
      <style:paragraph-properties fo:text-align="start" style:justify-single-word="false"/>
      <style:text-properties style:font-name="Trebuchet MS" fo:background-color="#ccff00"/>
    </style:style>
    <style:style style:name="P100" style:family="paragraph" style:parent-style-name="Text_20_body">
      <style:paragraph-properties fo:text-align="start" style:justify-single-word="false"/>
      <style:text-properties style:font-name="BookAntiquaParliamentary" fo:font-size="11pt" fo:font-style="italic"/>
    </style:style>
    <style:style style:name="P101" style:family="paragraph" style:parent-style-name="Text_20_body">
      <style:paragraph-properties fo:text-align="start" style:justify-single-word="false"/>
      <style:text-properties style:font-name="BookAntiquaParliamentary" fo:font-size="11pt" fo:font-style="italic" fo:background-color="transparent"/>
    </style:style>
    <style:style style:name="P102" style:family="paragraph" style:parent-style-name="Text_20_body">
      <style:paragraph-properties fo:text-align="start" style:justify-single-word="false"/>
      <style:text-properties style:font-name="BookAntiquaParliamentary" fo:font-size="11pt" fo:font-style="italic" fo:font-weight="normal" fo:background-color="#ffff99" style:font-style-asian="normal" style:font-weight-asian="normal" style:font-style-complex="normal" style:font-weight-complex="normal"/>
    </style:style>
    <style:style style:name="P103" style:family="paragraph" style:parent-style-name="Text_20_body">
      <style:paragraph-properties fo:text-align="start" style:justify-single-word="false"/>
      <style:text-properties style:font-name="BookAntiquaParliamentary" fo:font-size="11pt" fo:font-style="italic" fo:background-color="#ffff99"/>
    </style:style>
    <style:style style:name="P104" style:family="paragraph" style:parent-style-name="Text_20_body">
      <style:paragraph-properties fo:text-align="start" style:justify-single-word="false"/>
      <style:text-properties style:font-name="BookAntiquaParliamentary" fo:font-size="11pt" fo:font-style="italic" fo:background-color="#ccff00"/>
    </style:style>
    <style:style style:name="P105" style:family="paragraph" style:parent-style-name="Text_20_body">
      <style:paragraph-properties fo:text-align="start" style:justify-single-word="false"/>
      <style:text-properties style:font-name="BookAntiquaParliamentary" fo:font-size="11pt" fo:background-color="#66ffff"/>
    </style:style>
    <style:style style:name="P106" style:family="paragraph" style:parent-style-name="Text_20_body">
      <style:text-properties style:font-name="BookAntiquaParliamentary" fo:font-size="11pt" fo:background-color="#99cc66"/>
    </style:style>
    <style:style style:name="P107" style:family="paragraph" style:parent-style-name="Text_20_body">
      <style:text-properties style:font-name="BookAntiquaParliamentary" fo:font-size="11pt" fo:font-weight="bold"/>
    </style:style>
    <style:style style:name="P108" style:family="paragraph" style:parent-style-name="Text_20_body">
      <style:text-properties style:font-name="BookAntiquaParliamentary" fo:font-size="11pt" fo:background-color="#ccff00"/>
    </style:style>
    <style:style style:name="P109" style:family="paragraph" style:parent-style-name="Text_20_body">
      <style:paragraph-properties fo:text-align="start" style:justify-single-word="false"/>
      <style:text-properties style:font-name="BookAntiquaParliamentary" fo:font-size="11pt" fo:background-color="#ccff00"/>
    </style:style>
    <style:style style:name="P110" style:family="paragraph" style:parent-style-name="Text_20_body">
      <style:paragraph-properties fo:text-align="start" style:justify-single-word="false"/>
      <style:text-properties style:font-name="BookAntiquaParliamentary" fo:font-size="9pt" fo:font-style="italic"/>
    </style:style>
    <style:style style:name="P111" style:family="paragraph" style:parent-style-name="Text_20_body">
      <style:paragraph-properties fo:text-align="start" style:justify-single-word="false"/>
      <style:text-properties style:font-name="BookAntiquaParliamentary" fo:font-size="10pt" fo:font-style="italic" fo:background-color="#ccff00" style:font-size-asian="10pt" style:font-size-complex="10pt"/>
    </style:style>
    <style:style style:name="P112" style:family="paragraph" style:parent-style-name="Text_20_body">
      <style:paragraph-properties fo:text-align="start" style:justify-single-word="false"/>
      <style:text-properties style:font-name="BookAntiquaParliamentary" fo:background-color="#ccff00"/>
    </style:style>
    <style:style style:name="P113" style:family="paragraph" style:parent-style-name="Text_20_body">
      <style:text-properties style:font-name="Avenir" fo:font-size="11pt" fo:background-color="#66ffff"/>
    </style:style>
    <style:style style:name="P114" style:family="paragraph" style:parent-style-name="Text_20_body">
      <style:paragraph-properties fo:text-align="start" style:justify-single-word="false"/>
      <style:text-properties style:font-name="Avenir" fo:font-size="11pt" fo:background-color="#66ffff"/>
    </style:style>
    <style:style style:name="P115" style:family="paragraph" style:parent-style-name="Text_20_body">
      <style:text-properties style:font-name="Avenir" fo:font-size="11pt" fo:font-style="normal" style:font-style-asian="normal" style:font-style-complex="normal"/>
    </style:style>
    <style:style style:name="P116" style:family="paragraph" style:parent-style-name="Text_20_body">
      <style:paragraph-properties fo:text-align="start" style:justify-single-word="false"/>
      <style:text-properties style:font-name="Avenir" fo:font-size="11pt" fo:font-style="normal" fo:background-color="#ccff00" style:font-style-asian="normal" style:font-style-complex="normal"/>
    </style:style>
    <style:style style:name="P117" style:family="paragraph" style:parent-style-name="Text_20_body">
      <style:text-properties style:font-name="Avenir" fo:font-size="11pt" fo:font-style="normal" fo:background-color="#ccff00" style:font-size-asian="11pt" style:font-style-asian="normal" style:font-size-complex="11pt" style:font-style-complex="normal"/>
    </style:style>
    <style:style style:name="P118" style:family="paragraph" style:parent-style-name="Text_20_body">
      <style:paragraph-properties fo:text-align="start" style:justify-single-word="false"/>
      <style:text-properties style:font-name="Avenir" fo:font-size="11pt"/>
    </style:style>
    <style:style style:name="P119" style:family="paragraph" style:parent-style-name="Text_20_body">
      <style:text-properties style:font-name="Avenir" fo:font-size="11pt" fo:background-color="#ccff00"/>
    </style:style>
    <style:style style:name="P120" style:family="paragraph" style:parent-style-name="Text_20_body">
      <style:text-properties style:font-name="Avenir" fo:font-size="11pt" fo:background-color="#ccff00" style:font-size-asian="11pt" style:font-size-complex="11pt"/>
    </style:style>
    <style:style style:name="P121" style:family="paragraph" style:parent-style-name="Text_20_body">
      <style:text-properties style:font-name="Avenir" fo:font-size="10pt" fo:font-style="normal" style:font-size-asian="10pt" style:font-style-asian="normal" style:font-size-complex="10pt" style:font-style-complex="normal"/>
    </style:style>
    <style:style style:name="P122" style:family="paragraph" style:parent-style-name="Text_20_body">
      <style:paragraph-properties fo:text-align="start" style:justify-single-word="false"/>
      <style:text-properties style:font-name="Avenir" fo:font-size="10pt" fo:font-style="normal" fo:font-weight="normal" fo:background-color="transparent" style:font-size-asian="10pt" style:font-style-asian="normal" style:font-weight-asian="normal" style:font-size-complex="10pt" style:font-style-complex="normal" style:font-weight-complex="normal"/>
    </style:style>
    <style:style style:name="P123" style:family="paragraph" style:parent-style-name="Text_20_body">
      <style:paragraph-properties fo:text-align="start" style:justify-single-word="false"/>
      <style:text-properties style:font-name="Avenir" fo:font-size="10pt" fo:font-style="normal" fo:font-weight="normal" fo:background-color="#ccff00" style:font-size-asian="10pt" style:font-style-asian="normal" style:font-weight-asian="normal" style:font-size-complex="10pt" style:font-style-complex="normal" style:font-weight-complex="normal"/>
    </style:style>
    <style:style style:name="P124" style:family="paragraph" style:parent-style-name="Text_20_body">
      <style:text-properties style:font-name="Avenir" fo:font-size="10pt" fo:font-style="normal" fo:background-color="#ccff00" style:font-size-asian="10pt" style:font-style-asian="normal" style:font-size-complex="10pt" style:font-style-complex="normal"/>
    </style:style>
    <style:style style:name="P125" style:family="paragraph" style:parent-style-name="Text_20_body">
      <style:paragraph-properties fo:text-align="start" style:justify-single-word="false"/>
      <style:text-properties style:font-name="Avenir" fo:font-size="10pt" fo:font-style="normal" fo:background-color="#ccff00" style:font-size-asian="10pt" style:font-style-asian="normal" style:font-size-complex="10pt" style:font-style-complex="normal"/>
    </style:style>
    <style:style style:name="P126" style:family="paragraph" style:parent-style-name="Text_20_body">
      <style:text-properties style:font-name="Avenir" fo:font-size="10pt" fo:font-style="italic" style:font-size-asian="10pt" style:font-size-complex="10pt"/>
    </style:style>
    <style:style style:name="P127" style:family="paragraph" style:parent-style-name="Text_20_body">
      <style:text-properties style:font-name="Avenir" fo:font-size="10pt" fo:font-style="italic" fo:background-color="#ccff00" style:font-size-asian="10pt" style:font-size-complex="10pt"/>
    </style:style>
    <style:style style:name="P128" style:family="paragraph" style:parent-style-name="Text_20_body">
      <style:paragraph-properties fo:text-align="start" style:justify-single-word="false"/>
      <style:text-properties style:font-name="Avenir" fo:font-size="10pt" fo:font-style="italic" fo:font-weight="normal" fo:background-color="#ccff00" style:font-size-asian="10pt" style:font-style-asian="normal" style:font-weight-asian="normal" style:font-size-complex="10pt" style:font-style-complex="normal" style:font-weight-complex="normal"/>
    </style:style>
    <style:style style:name="P129" style:family="paragraph" style:parent-style-name="Text_20_body">
      <style:text-properties style:font-name="Avenir" fo:font-size="12pt" fo:font-style="normal" fo:font-weight="bold" style:font-size-asian="12pt" style:font-style-asian="normal" style:font-size-complex="12pt" style:font-style-complex="normal"/>
    </style:style>
    <style:style style:name="P130" style:family="paragraph" style:parent-style-name="Text_20_body">
      <style:text-properties style:font-name="Avenir" fo:font-size="12pt" fo:font-style="normal" style:font-size-asian="12pt" style:font-style-asian="normal" style:font-size-complex="12pt" style:font-style-complex="normal"/>
    </style:style>
    <style:style style:name="P131" style:family="paragraph" style:parent-style-name="Text_20_body">
      <style:text-properties style:font-name="Avenir" fo:font-size="12pt" fo:background-color="#ccff00" style:font-size-asian="12pt" style:font-size-complex="12pt"/>
    </style:style>
    <style:style style:name="P132" style:family="paragraph" style:parent-style-name="Text_20_body">
      <style:paragraph-properties fo:text-align="start" style:justify-single-word="false"/>
      <style:text-properties style:font-name="Avenir" fo:font-size="11.8999996185303pt" fo:background-color="#66ffff"/>
    </style:style>
    <style:style style:name="P133" style:family="paragraph" style:parent-style-name="Text_20_body">
      <style:text-properties fo:background-color="#ccff00"/>
    </style:style>
    <style:style style:name="P134" style:family="paragraph" style:parent-style-name="Text_20_body">
      <style:paragraph-properties fo:text-align="start" style:justify-single-word="false"/>
      <style:text-properties fo:background-color="#ccff00"/>
    </style:style>
    <style:style style:name="P135" style:family="paragraph" style:parent-style-name="Text_20_body">
      <style:paragraph-properties fo:break-before="page"/>
      <style:text-properties style:font-name="Trebuchet MS" fo:font-size="14pt" fo:font-style="italic" fo:font-weight="bold" style:font-style-asian="italic" style:font-weight-asian="bold" style:font-style-complex="italic" style:font-weight-complex="bold"/>
    </style:style>
    <style:style style:name="P136" style:family="paragraph" style:parent-style-name="Text_20_body">
      <style:paragraph-properties fo:text-align="start" style:justify-single-word="false" fo:background-color="#ccff00">
        <style:background-image/>
      </style:paragraph-properties>
      <style:text-properties style:font-name="Avenir" fo:font-size="10pt" fo:font-style="normal" style:font-size-asian="10pt" style:font-style-asian="normal" style:font-size-complex="10pt" style:font-style-complex="normal"/>
    </style:style>
    <style:style style:name="P137" style:family="paragraph" style:parent-style-name="Text_20_body">
      <style:paragraph-properties fo:text-align="start" style:justify-single-word="false" fo:background-color="#ccff00">
        <style:background-image/>
      </style:paragraph-properties>
      <style:text-properties style:font-name="Trebuchet MS" fo:font-size="11pt"/>
    </style:style>
    <style:style style:name="P138" style:family="paragraph" style:parent-style-name="Table_20_Contents">
      <style:paragraph-properties fo:text-align="start" style:justify-single-word="false" fo:background-color="#ccff00">
        <style:background-image/>
      </style:paragraph-properties>
      <style:text-properties style:font-name="Trebuchet MS" fo:font-size="11pt" style:font-size-asian="11pt" style:font-size-complex="11pt"/>
    </style:style>
    <style:style style:name="P139" style:family="paragraph" style:parent-style-name="Table_20_Contents">
      <style:paragraph-properties fo:text-align="start" style:justify-single-word="false" fo:background-color="#ccff00">
        <style:background-image/>
      </style:paragraph-properties>
      <style:text-properties style:font-name="Trebuchet MS" fo:font-size="11pt" fo:font-weight="normal" fo:background-color="transparent" style:font-size-asian="11pt" style:font-weight-asian="normal" style:font-size-complex="11pt" style:font-weight-complex="normal"/>
    </style:style>
    <style:style style:name="P140" style:family="paragraph" style:parent-style-name="Text_20_body">
      <style:paragraph-properties fo:text-align="start" style:justify-single-word="false" fo:background-color="transparent">
        <style:background-image/>
      </style:paragraph-properties>
      <style:text-properties fo:background-color="transparent"/>
    </style:style>
    <style:style style:name="P141" style:family="paragraph" style:parent-style-name="Text_20_body">
      <style:paragraph-properties fo:text-align="start" style:justify-single-word="false" fo:background-color="transparent">
        <style:background-image/>
      </style:paragraph-properties>
      <style:text-properties style:font-name="Trebuchet MS" fo:font-size="11pt" fo:font-style="normal" fo:font-weight="normal" fo:background-color="#ccff00" style:font-size-asian="11pt" style:font-style-asian="normal" style:font-weight-asian="normal" style:font-size-complex="11pt" style:font-style-complex="normal" style:font-weight-complex="normal"/>
    </style:style>
    <style:style style:name="P142" style:family="paragraph" style:parent-style-name="Table_20_Contents">
      <style:paragraph-properties fo:text-align="start" style:justify-single-word="false" fo:background-color="transparent">
        <style:background-image/>
      </style:paragraph-properties>
    </style:style>
    <style:style style:name="P143" style:family="paragraph" style:parent-style-name="Standard" style:list-style-name="L1">
      <style:paragraph-properties fo:text-align="start" style:justify-single-word="false"/>
      <style:text-properties style:font-name="Trebuchet MS" fo:font-size="11.8999996185303pt" fo:background-color="#ffff99"/>
    </style:style>
    <style:style style:name="P144" style:family="paragraph" style:parent-style-name="Standard">
      <style:paragraph-properties fo:text-align="start" style:justify-single-word="false"/>
      <style:text-properties style:font-name="Trebuchet MS" fo:font-size="11pt" fo:background-color="transparent" style:font-size-asian="11pt" style:font-size-complex="11pt"/>
    </style:style>
    <style:style style:name="P145" style:family="paragraph" style:parent-style-name="Standard">
      <style:text-properties style:font-name="Trebuchet MS" fo:font-size="11pt" fo:font-style="normal" fo:background-color="#ccff00" style:font-style-asian="normal" style:font-style-complex="normal"/>
    </style:style>
    <style:style style:name="P146" style:family="paragraph" style:parent-style-name="Standard">
      <style:paragraph-properties fo:text-align="start" style:justify-single-word="false"/>
      <style:text-properties style:font-name="Trebuchet MS" fo:font-size="12pt" fo:font-style="normal" fo:font-weight="bold" fo:background-color="#ccff00" style:font-size-asian="12pt" style:font-style-asian="normal" style:font-weight-asian="bold" style:font-size-complex="12pt" style:font-style-complex="normal" style:font-weight-complex="bold"/>
    </style:style>
    <style:style style:name="P147" style:family="paragraph" style:parent-style-name="Standard">
      <style:paragraph-properties fo:text-align="start" style:justify-single-word="false"/>
      <style:text-properties style:font-name="Trebuchet MS" fo:background-color="#ccff00"/>
    </style:style>
    <style:style style:name="P148" style:family="paragraph" style:parent-style-name="Standard" style:list-style-name="L3">
      <style:paragraph-properties fo:text-align="start" style:justify-single-word="false"/>
      <style:text-properties style:font-name="Avenir" fo:font-size="11.25pt" fo:background-color="#ccff00"/>
    </style:style>
    <style:style style:name="P149" style:family="paragraph" style:parent-style-name="Standard">
      <style:paragraph-properties fo:text-align="start" style:justify-single-word="false"/>
      <style:text-properties style:font-name="Avenir" fo:font-size="10pt" fo:font-style="normal" fo:font-weight="normal" fo:background-color="#ccff00" style:font-size-asian="10pt" style:font-style-asian="normal" style:font-weight-asian="normal" style:font-size-complex="10pt" style:font-style-complex="normal" style:font-weight-complex="normal"/>
    </style:style>
    <style:style style:name="P150" style:family="paragraph" style:parent-style-name="Standard">
      <style:paragraph-properties fo:text-align="start" style:justify-single-word="false"/>
      <style:text-properties style:font-name="Avenir" fo:font-size="10pt" fo:font-style="normal" fo:background-color="#ccff00" style:font-size-asian="10pt" style:font-style-asian="normal" style:font-size-complex="10pt" style:font-style-complex="normal"/>
    </style:style>
    <style:style style:name="P151" style:family="paragraph" style:parent-style-name="Standard">
      <style:paragraph-properties fo:text-align="start" style:justify-single-word="false"/>
      <style:text-properties style:font-name="Avenir" fo:font-size="10pt" fo:background-color="#ccff00" style:font-size-asian="10pt" style:font-size-complex="10pt"/>
    </style:style>
    <style:style style:name="P152" style:family="paragraph" style:parent-style-name="Standard">
      <style:paragraph-properties fo:text-align="start" style:justify-single-word="false"/>
      <style:text-properties style:font-name="Avenir" fo:background-color="#ccff00"/>
    </style:style>
    <style:style style:name="P153" style:family="paragraph" style:parent-style-name="Standard">
      <style:paragraph-properties fo:text-align="start" style:justify-single-word="false"/>
      <style:text-properties fo:background-color="#ccff00"/>
    </style:style>
    <style:style style:name="P154" style:family="paragraph" style:parent-style-name="Standard">
      <style:paragraph-properties style:writing-mode="lr-tb"/>
      <style:text-properties style:font-name="Trebuchet MS" fo:background-color="transparent"/>
    </style:style>
    <style:style style:name="P155" style:family="paragraph" style:parent-style-name="Standard">
      <style:paragraph-properties style:writing-mode="lr-tb"/>
      <style:text-properties style:font-name="Avenir" fo:background-color="#ccff00"/>
    </style:style>
    <style:style style:name="P156" style:family="paragraph" style:parent-style-name="Table_20_Contents">
      <style:paragraph-properties fo:text-align="start" style:justify-single-word="false"/>
      <style:text-properties style:font-name="Trebuchet MS" fo:background-color="#ccff00"/>
    </style:style>
    <style:style style:name="P157" style:family="paragraph" style:parent-style-name="Table_20_Contents">
      <style:paragraph-properties fo:text-align="start" style:justify-single-word="false"/>
      <style:text-properties style:font-name="Trebuchet MS"/>
    </style:style>
    <style:style style:name="P158" style:family="paragraph" style:parent-style-name="Table_20_Contents">
      <style:paragraph-properties fo:text-align="start" style:justify-single-word="false"/>
      <style:text-properties fo:color="#0000ff" style:font-name="Trebuchet MS" fo:font-weight="bold" fo:background-color="transparent" style:font-weight-asian="bold" style:font-weight-complex="bold"/>
    </style:style>
    <style:style style:name="P159" style:family="paragraph" style:parent-style-name="Table_20_Contents">
      <style:paragraph-properties fo:text-align="start" style:justify-single-word="false"/>
      <style:text-properties fo:color="#0000ff" style:font-name="Trebuchet MS" fo:font-size="11.8999996185303pt" fo:background-color="transparent"/>
    </style:style>
    <style:style style:name="P160" style:family="paragraph" style:parent-style-name="Table_20_Contents">
      <style:paragraph-properties fo:text-align="start" style:justify-single-word="false"/>
      <style:text-properties fo:color="#cc0000" style:font-name="Trebuchet MS" fo:font-size="14pt" fo:font-weight="bold" style:font-size-asian="14pt" style:font-weight-asian="bold" style:font-size-complex="14pt" style:font-weight-complex="bold"/>
    </style:style>
    <style:style style:name="P161" style:family="paragraph" style:parent-style-name="Table_20_Contents">
      <style:paragraph-properties fo:text-align="start" style:justify-single-word="false"/>
      <style:text-properties fo:color="#cc0000" style:font-name="Trebuchet MS" fo:font-weight="bold" style:font-size-asian="14pt" style:font-weight-asian="bold" style:font-size-complex="14pt" style:font-weight-complex="bold"/>
    </style:style>
    <style:style style:name="P162" style:family="paragraph" style:parent-style-name="Table_20_Contents">
      <style:paragraph-properties fo:text-align="start" style:justify-single-word="false"/>
    </style:style>
    <style:style style:name="P163" style:family="paragraph" style:parent-style-name="Table_20_Contents">
      <style:paragraph-properties fo:text-align="start" style:justify-single-word="false"/>
      <style:text-properties style:font-name="Avenir" fo:font-size="10pt" fo:font-style="normal" fo:background-color="#ccff00" style:font-size-asian="10pt" style:font-style-asian="normal" style:font-size-complex="10pt" style:font-style-complex="normal"/>
    </style:style>
    <style:style style:name="P164" style:family="paragraph" style:parent-style-name="Text_20_body">
      <style:paragraph-properties fo:text-align="start" style:justify-single-word="false"/>
      <style:text-properties style:font-name="Avenir" fo:font-size="11pt" fo:font-style="normal" fo:font-weight="normal" fo:background-color="#ccff00" style:font-style-asian="normal" style:font-weight-asian="normal" style:font-style-complex="normal" style:font-weight-complex="normal"/>
    </style:style>
    <style:style style:name="P165" style:family="paragraph" style:parent-style-name="Text_20_body">
      <style:paragraph-properties fo:text-align="start" style:justify-single-word="false"/>
      <style:text-properties style:font-name="Avenir" fo:font-size="11pt" fo:font-style="normal" fo:background-color="#ccff00" style:font-style-asian="normal" style:font-style-complex="normal"/>
    </style:style>
    <style:style style:name="P166" style:family="paragraph" style:parent-style-name="Text_20_body">
      <style:text-properties style:font-name="Avenir" fo:font-size="11pt" fo:background-color="#ccff00"/>
    </style:style>
    <style:style style:name="P167" style:family="paragraph" style:parent-style-name="Text_20_body">
      <style:paragraph-properties fo:text-align="start" style:justify-single-word="false"/>
      <style:text-properties style:font-name="Avenir" fo:font-size="11pt" fo:background-color="#ccff00"/>
    </style:style>
    <style:style style:name="P168" style:family="paragraph" style:parent-style-name="Text_20_body" style:list-style-name="L2">
      <style:paragraph-properties fo:text-align="start" style:justify-single-word="false"/>
      <style:text-properties style:font-name="Avenir" fo:font-size="11pt" fo:background-color="#ccff00"/>
    </style:style>
    <style:style style:name="P169" style:family="paragraph" style:parent-style-name="Text_20_body" style:list-style-name="L2">
      <style:text-properties style:font-name="Avenir" fo:font-size="11pt" fo:background-color="#ccff00"/>
    </style:style>
    <style:style style:name="P170" style:family="paragraph" style:parent-style-name="Text_20_body">
      <style:text-properties style:font-name="Avenir" fo:font-size="11pt" fo:font-weight="bold" fo:background-color="#ccff00"/>
    </style:style>
    <style:style style:name="P171" style:family="paragraph" style:parent-style-name="Text_20_body">
      <style:paragraph-properties fo:text-align="start" style:justify-single-word="false"/>
      <style:text-properties style:font-name="Avenir" fo:font-size="11pt" fo:font-weight="bold" fo:background-color="#ccff00"/>
    </style:style>
    <style:style style:name="P172" style:family="paragraph" style:parent-style-name="Text_20_body">
      <style:paragraph-properties fo:text-align="start" style:justify-single-word="false"/>
      <style:text-properties style:font-name="Avenir" fo:font-size="10pt" fo:font-style="normal" fo:background-color="#ccff00" style:font-size-asian="10pt" style:font-style-asian="normal" style:font-size-complex="10pt" style:font-style-complex="normal"/>
    </style:style>
    <style:style style:name="P173" style:family="paragraph" style:parent-style-name="Text_20_body">
      <style:paragraph-properties fo:text-align="start" style:justify-single-word="false"/>
      <style:text-properties style:font-name="Avenir" fo:font-size="10pt" fo:font-style="normal" fo:font-weight="normal" fo:background-color="#ccff00" style:font-size-asian="10pt" style:font-style-asian="normal" style:font-weight-asian="normal" style:font-size-complex="10pt" style:font-style-complex="normal" style:font-weight-complex="normal"/>
    </style:style>
    <style:style style:name="P174" style:family="paragraph" style:parent-style-name="Text_20_body">
      <style:text-properties style:font-name="Avenir" fo:font-size="10pt" fo:font-style="italic" fo:background-color="#ccff00" style:font-size-asian="10pt" style:font-size-complex="10pt"/>
    </style:style>
    <style:style style:name="P175" style:family="paragraph" style:parent-style-name="Text_20_body">
      <style:paragraph-properties fo:text-align="start" style:justify-single-word="false"/>
      <style:text-properties style:font-name="Avenir" fo:font-size="10pt" fo:font-style="italic" fo:font-weight="normal" fo:background-color="#ccff00" style:font-size-asian="10pt" style:font-style-asian="normal" style:font-weight-asian="normal" style:font-size-complex="10pt" style:font-style-complex="normal" style:font-weight-complex="normal"/>
    </style:style>
    <style:style style:name="P176" style:family="paragraph" style:parent-style-name="Text_20_body">
      <style:paragraph-properties fo:text-align="start" style:justify-single-word="false"/>
      <style:text-properties style:font-name="Avenir" fo:font-size="11.8999996185303pt" fo:background-color="#ccff00"/>
    </style:style>
    <style:style style:name="P177" style:family="paragraph" style:parent-style-name="Text_20_body">
      <style:paragraph-properties fo:text-align="start" style:justify-single-word="false"/>
      <style:text-properties style:font-name="Trebuchet MS" fo:font-size="11pt" fo:font-style="normal" fo:font-weight="normal" fo:background-color="#ccff00" style:font-style-asian="normal" style:font-weight-asian="normal" style:font-style-complex="normal" style:font-weight-complex="normal"/>
    </style:style>
    <style:style style:name="P178" style:family="paragraph" style:parent-style-name="Text_20_body">
      <style:paragraph-properties fo:text-align="start" style:justify-single-word="false"/>
      <style:text-properties style:font-name="Trebuchet MS" fo:font-size="11pt" fo:font-style="normal" fo:font-weight="normal" fo:background-color="#ccff00" style:font-style-asian="normal" style:font-style-complex="normal"/>
    </style:style>
    <style:style style:name="P179" style:family="paragraph" style:parent-style-name="Text_20_body">
      <style:paragraph-properties fo:text-align="start" style:justify-single-word="false"/>
      <style:text-properties style:font-name="Trebuchet MS" fo:font-size="11pt" fo:font-style="normal" fo:font-weight="normal" fo:background-color="#ccff00" style:font-size-asian="11pt" style:font-style-asian="normal" style:font-weight-asian="normal" style:font-size-complex="11pt" style:font-style-complex="normal" style:font-weight-complex="normal"/>
    </style:style>
    <style:style style:name="P180" style:family="paragraph" style:parent-style-name="Text_20_body">
      <style:paragraph-properties fo:text-align="start" style:justify-single-word="false"/>
      <style:text-properties style:font-name="Trebuchet MS" fo:font-size="11pt" fo:font-style="normal" fo:background-color="#ccff00"/>
    </style:style>
    <style:style style:name="P181" style:family="paragraph" style:parent-style-name="Text_20_body">
      <style:text-properties style:font-name="Trebuchet MS" fo:font-size="11pt" fo:font-style="normal" fo:background-color="#ccff00" style:font-style-asian="normal" style:font-style-complex="normal"/>
    </style:style>
    <style:style style:name="P182" style:family="paragraph" style:parent-style-name="Text_20_body">
      <style:paragraph-properties fo:text-align="start" style:justify-single-word="false"/>
      <style:text-properties style:font-name="Trebuchet MS" fo:font-size="11pt" fo:font-style="normal" fo:background-color="#ccff00" style:font-style-asian="normal" style:font-style-complex="normal"/>
    </style:style>
    <style:style style:name="P183" style:family="paragraph" style:parent-style-name="Text_20_body">
      <style:paragraph-properties fo:text-align="start" style:justify-single-word="false"/>
      <style:text-properties style:font-name="Trebuchet MS" fo:font-size="11pt" fo:font-style="normal" fo:background-color="#ccff00" style:font-size-asian="11pt" style:font-style-asian="normal" style:font-size-complex="11pt" style:font-style-complex="normal"/>
    </style:style>
    <style:style style:name="P184" style:family="paragraph" style:parent-style-name="Text_20_body">
      <style:paragraph-properties fo:text-align="start" style:justify-single-word="false"/>
      <style:text-properties style:font-name="Trebuchet MS" fo:font-size="11pt" fo:font-style="normal" fo:font-weight="bold" fo:background-color="#ccff00" style:font-style-asian="normal" style:font-style-complex="normal"/>
    </style:style>
    <style:style style:name="P185" style:family="paragraph" style:parent-style-name="Text_20_body">
      <style:paragraph-properties fo:text-align="start" style:justify-single-word="false"/>
      <style:text-properties style:font-name="Trebuchet MS" fo:font-size="11pt" fo:font-style="italic" fo:background-color="#ccff00" style:font-size-asian="11pt" style:font-size-complex="11pt"/>
    </style:style>
    <style:style style:name="P186" style:family="paragraph" style:parent-style-name="Text_20_body">
      <style:paragraph-properties fo:text-align="start" style:justify-single-word="false"/>
      <style:text-properties style:font-name="Trebuchet MS" fo:background-color="#ccff00"/>
    </style:style>
    <style:style style:name="P187" style:family="paragraph" style:parent-style-name="Text_20_body">
      <style:paragraph-properties fo:text-align="start" style:justify-single-word="false"/>
      <style:text-properties style:font-name="Trebuchet MS" fo:font-size="12pt" fo:font-style="normal" fo:font-weight="bold" fo:background-color="#ccff00" style:font-size-asian="12pt" style:font-style-asian="normal" style:font-weight-asian="bold" style:font-size-complex="12pt" style:font-style-complex="normal" style:font-weight-complex="bold"/>
    </style:style>
    <style:style style:name="P188" style:family="paragraph" style:parent-style-name="Text_20_body">
      <style:paragraph-properties fo:text-align="start" style:justify-single-word="false"/>
      <style:text-properties style:font-name="Trebuchet MS" fo:font-size="12pt" fo:font-style="normal" fo:font-weight="normal" fo:background-color="#ccff00" style:font-size-asian="12pt" style:font-style-asian="normal" style:font-weight-asian="normal" style:font-size-complex="12pt" style:font-style-complex="normal" style:font-weight-complex="normal"/>
    </style:style>
    <style:style style:name="P189" style:family="paragraph" style:parent-style-name="Text_20_body">
      <style:paragraph-properties fo:text-align="start" style:justify-single-word="false"/>
      <style:text-properties style:font-name="Trebuchet MS" fo:font-size="10pt" fo:font-style="normal" fo:background-color="#ccff00" style:font-size-asian="10pt" style:font-style-asian="normal" style:font-size-complex="10pt" style:font-style-complex="normal"/>
    </style:style>
    <style:style style:name="P190" style:family="paragraph" style:parent-style-name="Text_20_body">
      <style:paragraph-properties fo:text-align="start" style:justify-single-word="false"/>
      <style:text-properties style:font-name="Trebuchet MS" fo:font-size="10.5pt" fo:font-style="normal" fo:background-color="#ccff00" style:font-size-asian="10.5pt" style:font-style-asian="normal" style:font-size-complex="10.5pt" style:font-style-complex="normal"/>
    </style:style>
    <style:style style:name="P191" style:family="paragraph" style:parent-style-name="Text_20_body">
      <style:paragraph-properties fo:text-align="start" style:justify-single-word="false"/>
      <style:text-properties style:font-name="BookAntiquaParliamentary" fo:font-size="11pt" fo:font-style="italic" fo:font-weight="normal" fo:background-color="#ccff00" style:font-style-asian="normal" style:font-weight-asian="normal" style:font-style-complex="normal" style:font-weight-complex="normal"/>
    </style:style>
    <style:style style:name="P192" style:family="paragraph" style:parent-style-name="Text_20_body">
      <style:paragraph-properties fo:text-align="start" style:justify-single-word="false"/>
      <style:text-properties style:font-name="BookAntiquaParliamentary" fo:font-size="11pt" fo:font-style="italic" fo:background-color="#ccff00"/>
    </style:style>
    <style:style style:name="P193" style:family="paragraph" style:parent-style-name="Text_20_body">
      <style:paragraph-properties fo:text-align="start" style:justify-single-word="false"/>
      <style:text-properties style:font-name="BookAntiquaParliamentary" fo:font-size="11pt" fo:font-style="italic" fo:background-color="#ccff00" style:font-size-asian="10pt" style:font-style-asian="normal" style:font-size-complex="10pt" style:font-style-complex="normal"/>
    </style:style>
    <style:style style:name="P194" style:family="paragraph" style:parent-style-name="Text_20_body">
      <style:text-properties style:font-name="BookAntiquaParliamentary" fo:font-size="11pt" fo:background-color="#ccff00"/>
    </style:style>
    <style:style style:name="P195" style:family="paragraph" style:parent-style-name="Text_20_body">
      <style:paragraph-properties fo:text-align="start" style:justify-single-word="false"/>
      <style:text-properties style:font-name="BookAntiquaParliamentary" fo:font-size="11pt" fo:background-color="#ccff00"/>
    </style:style>
    <style:style style:name="P196" style:family="paragraph" style:parent-style-name="Text_20_body">
      <style:text-properties fo:background-color="#ccff00"/>
    </style:style>
    <style:style style:name="P197" style:family="paragraph" style:parent-style-name="Text_20_body">
      <style:paragraph-properties fo:text-align="start" style:justify-single-word="false"/>
      <style:text-properties fo:background-color="#ccff00"/>
    </style:style>
    <style:style style:name="P198" style:family="paragraph" style:parent-style-name="Text_20_body">
      <style:paragraph-properties fo:text-align="start" style:justify-single-word="false" style:writing-mode="lr-tb"/>
      <style:text-properties style:font-name="Avenir" fo:font-size="11.8999996185303pt" fo:background-color="#ccff00"/>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font-weight="bold" fo:background-color="#ccff00" style:font-weight-asian="bold" style:font-weight-complex="bold"/>
    </style:style>
    <style:style style:name="T4" style:family="text">
      <style:text-properties fo:font-weight="bold" style:font-size-asian="11pt" style:font-weight-asian="bold" style:font-size-complex="11pt" style:font-weight-complex="bold"/>
    </style:style>
    <style:style style:name="T5" style:family="text">
      <style:text-properties fo:font-weight="bold" style:font-size-asian="11pt" style:font-style-asian="normal" style:font-weight-asian="bold" style:font-size-complex="11pt" style:font-style-complex="normal" style:font-weight-complex="bold"/>
    </style:style>
    <style:style style:name="T6" style:family="text">
      <style:text-properties fo:font-size="11.8999996185303pt"/>
    </style:style>
    <style:style style:name="T7" style:family="text">
      <style:text-properties fo:font-size="11.8999996185303pt" fo:font-weight="bold"/>
    </style:style>
    <style:style style:name="T8" style:family="text">
      <style:text-properties fo:font-size="11.8999996185303pt" fo:font-weight="bold" style:font-weight-asian="bold" style:font-weight-complex="bold"/>
    </style:style>
    <style:style style:name="T9" style:family="text">
      <style:text-properties fo:font-size="11.8999996185303pt" fo:font-weight="bold" fo:background-color="#ccff00" style:font-weight-asian="bold" style:font-weight-complex="bold"/>
    </style:style>
    <style:style style:name="T10" style:family="text">
      <style:text-properties fo:font-size="11.8999996185303pt" fo:font-weight="bold" fo:background-color="#ccff00" style:font-size-asian="11pt" style:font-weight-asian="bold" style:font-size-complex="11pt" style:font-weight-complex="bold"/>
    </style:style>
    <style:style style:name="T11" style:family="text">
      <style:text-properties fo:font-size="11.8999996185303pt" fo:font-weight="bold" fo:background-color="transparent" style:font-weight-asian="bold" style:font-weight-complex="bold"/>
    </style:style>
    <style:style style:name="T12" style:family="text">
      <style:text-properties fo:font-size="11.8999996185303pt" fo:font-weight="normal" style:font-weight-asian="normal" style:font-weight-complex="normal"/>
    </style:style>
    <style:style style:name="T13" style:family="text">
      <style:text-properties fo:font-size="11.8999996185303pt" fo:font-weight="normal" fo:background-color="#ccff00" style:font-size-asian="11pt" style:font-weight-asian="normal" style:font-size-complex="11pt" style:font-weight-complex="normal"/>
    </style:style>
    <style:style style:name="T14" style:family="text">
      <style:text-properties fo:font-size="11.8999996185303pt" fo:font-style="normal" style:font-style-asian="normal" style:font-style-complex="normal"/>
    </style:style>
    <style:style style:name="T15" style:family="text">
      <style:text-properties fo:font-size="11.8999996185303pt" fo:background-color="#66ffff"/>
    </style:style>
    <style:style style:name="T16" style:family="text">
      <style:text-properties fo:font-size="11.8999996185303pt" fo:background-color="transparent"/>
    </style:style>
    <style:style style:name="T17" style:family="text">
      <style:text-properties fo:font-size="11.8999996185303pt" fo:background-color="#ccff00"/>
    </style:style>
    <style:style style:name="T18" style:family="text">
      <style:text-properties fo:font-size="9.89999961853027pt"/>
    </style:style>
    <style:style style:name="T19" style:family="text">
      <style:text-properties fo:font-size="9.89999961853027pt" fo:background-color="#66ffff"/>
    </style:style>
    <style:style style:name="T20" style:family="text">
      <style:text-properties fo:color="#0000ff"/>
    </style:style>
    <style:style style:name="T21" style:family="text">
      <style:text-properties fo:color="#0000ff" fo:font-weight="bold" style:font-weight-asian="bold" style:font-weight-complex="bold"/>
    </style:style>
    <style:style style:name="T22" style:family="text">
      <style:text-properties fo:color="#0000ff" fo:font-size="11.8999996185303pt"/>
    </style:style>
    <style:style style:name="T23" style:family="text">
      <style:text-properties fo:color="#0000ff" fo:font-size="11.8999996185303pt" fo:font-weight="bold" style:font-weight-asian="bold" style:font-weight-complex="bold"/>
    </style:style>
    <style:style style:name="T24" style:family="text">
      <style:text-properties fo:color="#0000ff" style:font-name="Trebuchet MS"/>
    </style:style>
    <style:style style:name="T25" style:family="text">
      <style:text-properties fo:color="#0000ff" style:font-name="Trebuchet MS" fo:font-size="11.8999996185303pt"/>
    </style:style>
    <style:style style:name="T26" style:family="text">
      <style:text-properties fo:color="#0000ff" style:font-name="Trebuchet MS" fo:font-size="11.8999996185303pt" fo:font-weight="bold" style:font-weight-asian="bold" style:font-weight-complex="bold"/>
    </style:style>
    <style:style style:name="T27" style:family="text">
      <style:text-properties fo:color="#0000ff" style:font-name="Trebuchet MS" fo:font-size="11.8999996185303pt" fo:background-color="transparent"/>
    </style:style>
    <style:style style:name="T28" style:family="text">
      <style:text-properties fo:color="#0000ff" style:font-name="Trebuchet MS" fo:font-size="11.25pt"/>
    </style:style>
    <style:style style:name="T29" style:family="text">
      <style:text-properties fo:color="#0000ff" style:font-name="Trebuchet MS" fo:font-weight="bold" style:font-weight-asian="bold" style:font-weight-complex="bold"/>
    </style:style>
    <style:style style:name="T30" style:family="text">
      <style:text-properties fo:color="#0000ff" style:font-name="sans-serif" fo:font-size="11.25pt"/>
    </style:style>
    <style:style style:name="T31" style:family="text">
      <style:text-properties fo:color="#0000ff" fo:font-size="11.25pt"/>
    </style:style>
    <style:style style:name="T32" style:family="text">
      <style:text-properties fo:color="#000000"/>
    </style:style>
    <style:style style:name="T33" style:family="text">
      <style:text-properties fo:color="#000000" fo:font-size="11.8999996185303pt"/>
    </style:style>
    <style:style style:name="T34" style:family="text">
      <style:text-properties fo:color="#000000" fo:font-size="11.8999996185303pt" fo:font-weight="bold" style:font-weight-asian="bold" style:font-weight-complex="bold"/>
    </style:style>
    <style:style style:name="T35" style:family="text">
      <style:text-properties fo:color="#000000" style:font-name="Avenir" fo:font-size="11.25pt"/>
    </style:style>
    <style:style style:name="T36" style:family="text">
      <style:text-properties fo:color="#3333ff"/>
    </style:style>
    <style:style style:name="T37" style:family="text">
      <style:text-properties fo:color="#3333ff" fo:font-size="11.8999996185303pt" fo:font-weight="bold" style:font-weight-asian="bold" style:font-weight-complex="bold"/>
    </style:style>
    <style:style style:name="T38" style:family="text">
      <style:text-properties fo:color="#3333ff" style:font-name="sans-serif" fo:font-size="11.8999996185303pt" fo:font-weight="bold" style:font-weight-asian="bold" style:font-weight-complex="bold"/>
    </style:style>
    <style:style style:name="T39" style:family="text">
      <style:text-properties fo:color="#3333ff" style:font-name="sans-serif" fo:font-size="11.8999996185303pt" fo:font-weight="bold" fo:background-color="#ff66cc" style:font-weight-asian="bold" style:font-weight-complex="bold"/>
    </style:style>
    <style:style style:name="T40" style:family="text">
      <style:text-properties fo:color="#3333ff" style:font-name="sans-serif" fo:font-size="11.8999996185303pt" fo:font-weight="bold" fo:background-color="transparent" style:font-weight-asian="bold" style:font-weight-complex="bold"/>
    </style:style>
    <style:style style:name="T41" style:family="text">
      <style:text-properties fo:color="#3333ff" fo:font-weight="bold" style:font-weight-asian="bold" style:font-weight-complex="bold"/>
    </style:style>
    <style:style style:name="T42" style:family="text">
      <style:text-properties fo:color="#993366" fo:font-size="11.8999996185303pt" fo:font-weight="bold" style:font-weight-asian="bold" style:font-weight-complex="bold"/>
    </style:style>
    <style:style style:name="T43" style:family="text">
      <style:text-properties fo:color="#cc0000" fo:font-size="14pt" fo:font-weight="bold" style:font-size-asian="14pt" style:font-weight-asian="bold" style:font-size-complex="14pt" style:font-weight-complex="bold"/>
    </style:style>
    <style:style style:name="T44" style:family="text">
      <style:text-properties fo:color="#cc0000" style:font-name="Trebuchet MS" fo:font-size="14pt" fo:font-weight="bold" style:font-size-asian="14pt" style:font-weight-asian="bold" style:font-size-complex="14pt" style:font-weight-complex="bold"/>
    </style:style>
    <style:style style:name="T45" style:family="text">
      <style:text-properties fo:color="#cc0000" style:font-name="Trebuchet MS" fo:font-weight="bold" style:font-size-asian="14pt" style:font-weight-asian="bold" style:font-size-complex="14pt" style:font-weight-complex="bold"/>
    </style:style>
    <style:style style:name="T46" style:family="text">
      <style:text-properties fo:font-size="14pt" style:font-size-asian="14pt" style:font-size-complex="14pt"/>
    </style:style>
    <style:style style:name="T47" style:family="text">
      <style:text-properties fo:font-size="14pt" fo:font-weight="bold" style:font-size-asian="14pt" style:font-weight-asian="bold" style:font-size-complex="14pt" style:font-weight-complex="bold"/>
    </style:style>
    <style:style style:name="T48" style:family="text">
      <style:text-properties style:font-name="sans-serif" fo:font-size="11.8999996185303pt"/>
    </style:style>
    <style:style style:name="T49" style:family="text">
      <style:text-properties style:font-name="sans-serif" fo:font-size="11.8999996185303pt" fo:background-color="#ff66cc"/>
    </style:style>
    <style:style style:name="T50" style:family="text">
      <style:text-properties style:font-name="sans-serif" fo:font-size="11.8999996185303pt" fo:font-weight="bold" style:font-weight-asian="bold" style:font-weight-complex="bold"/>
    </style:style>
    <style:style style:name="T51" style:family="text">
      <style:text-properties style:font-name="sans-serif" fo:font-size="11.8999996185303pt" fo:font-weight="bold" fo:background-color="#ccff00" style:font-weight-asian="bold" style:font-weight-complex="bold"/>
    </style:style>
    <style:style style:name="T52" style:family="text">
      <style:text-properties style:font-name="sans-serif" fo:font-size="11.8999996185303pt" fo:background-color="transparent"/>
    </style:style>
    <style:style style:name="T53" style:family="text">
      <style:text-properties style:font-name="sans-serif" fo:font-size="11.25pt"/>
    </style:style>
    <style:style style:name="T54" style:family="text">
      <style:text-properties style:font-name="sans-serif" fo:font-size="11.25pt" fo:font-weight="bold" style:font-weight-asian="bold" style:font-weight-complex="bold"/>
    </style:style>
    <style:style style:name="T55" style:family="text">
      <style:text-properties style:font-name="Trebuchet MS"/>
    </style:style>
    <style:style style:name="T56" style:family="text">
      <style:text-properties style:font-name="Trebuchet MS" fo:font-size="11.8999996185303pt"/>
    </style:style>
    <style:style style:name="T57" style:family="text">
      <style:text-properties style:font-name="Trebuchet MS" fo:font-size="11.8999996185303pt" fo:background-color="#66ffff"/>
    </style:style>
    <style:style style:name="T58" style:family="text">
      <style:text-properties style:font-name="Trebuchet MS" fo:font-size="11.8999996185303pt" fo:background-color="transparent"/>
    </style:style>
    <style:style style:name="T59" style:family="text">
      <style:text-properties style:font-name="Trebuchet MS" fo:font-size="11.8999996185303pt" fo:font-weight="bold" style:font-weight-asian="bold" style:font-weight-complex="bold"/>
    </style:style>
    <style:style style:name="T60" style:family="text">
      <style:text-properties style:font-name="Trebuchet MS" fo:font-size="11.8999996185303pt" fo:font-weight="bold" fo:background-color="#ccff00" style:font-weight-asian="bold" style:font-weight-complex="bold"/>
    </style:style>
    <style:style style:name="T61" style:family="text">
      <style:text-properties style:font-name="Trebuchet MS" fo:font-size="11.8999996185303pt" fo:background-color="#ccff00"/>
    </style:style>
    <style:style style:name="T62" style:family="text">
      <style:text-properties style:font-name="Trebuchet MS" fo:font-weight="bold" style:font-weight-asian="bold" style:font-weight-complex="bold"/>
    </style:style>
    <style:style style:name="T63" style:family="text">
      <style:text-properties style:font-name="Trebuchet MS" fo:font-weight="normal" style:font-weight-asian="normal" style:font-weight-complex="normal"/>
    </style:style>
    <style:style style:name="T64" style:family="text">
      <style:text-properties style:font-name="Trebuchet MS" fo:font-weight="normal" style:font-size-asian="11pt" style:font-weight-asian="normal" style:font-size-complex="11pt" style:font-weight-complex="normal"/>
    </style:style>
    <style:style style:name="T65" style:family="text">
      <style:text-properties style:font-name="Trebuchet MS" fo:font-style="normal" style:font-style-asian="normal" style:font-style-complex="normal"/>
    </style:style>
    <style:style style:name="T66" style:family="text">
      <style:text-properties style:font-name="Trebuchet MS" fo:font-style="normal" fo:font-weight="normal" style:font-size-asian="11pt" style:font-style-asian="normal" style:font-weight-asian="normal" style:font-size-complex="11pt" style:font-style-complex="normal" style:font-weight-complex="normal"/>
    </style:style>
    <style:style style:name="T67" style:family="text">
      <style:text-properties style:font-name="Trebuchet MS" fo:font-style="normal" fo:font-weight="normal" style:font-size-asian="11pt" style:font-weight-asian="normal" style:font-size-complex="11pt" style:font-weight-complex="normal"/>
    </style:style>
    <style:style style:name="T68" style:family="text">
      <style:text-properties style:font-name="Trebuchet MS" fo:font-style="normal" fo:font-weight="bold" style:font-size-asian="11pt" style:font-style-asian="normal" style:font-weight-asian="bold" style:font-size-complex="11pt" style:font-style-complex="normal" style:font-weight-complex="bold"/>
    </style:style>
    <style:style style:name="T69" style:family="text">
      <style:text-properties style:font-name="Trebuchet MS" fo:font-style="normal" fo:font-weight="bold" style:font-size-asian="11pt" style:font-weight-asian="bold" style:font-size-complex="11pt" style:font-weight-complex="bold"/>
    </style:style>
    <style:style style:name="T70" style:family="text">
      <style:text-properties style:font-name="Trebuchet MS" fo:background-color="transparent"/>
    </style:style>
    <style:style style:name="T71" style:family="text">
      <style:text-properties style:font-name="Trebuchet MS" fo:font-size="11pt" fo:font-style="normal" fo:font-weight="normal" style:font-size-asian="11pt" style:font-style-asian="normal" style:font-weight-asian="normal" style:font-size-complex="11pt" style:font-style-complex="normal" style:font-weight-complex="normal"/>
    </style:style>
    <style:style style:name="T72" style:family="text">
      <style:text-properties style:font-name="Trebuchet MS" fo:font-size="11pt" fo:font-style="normal" fo:font-weight="bold" style:font-size-asian="11pt" style:font-style-asian="normal" style:font-weight-asian="bold" style:font-size-complex="11pt" style:font-style-complex="normal" style:font-weight-complex="bold"/>
    </style:style>
    <style:style style:name="T73" style:family="text">
      <style:text-properties style:font-name="Trebuchet MS" fo:font-size="11pt" fo:font-weight="normal" fo:background-color="#3399ff" style:font-size-asian="11pt" style:font-weight-asian="normal" style:font-size-complex="11pt" style:font-weight-complex="normal"/>
    </style:style>
    <style:style style:name="T74" style:family="text">
      <style:text-properties style:font-name="Trebuchet MS" fo:font-size="11pt" fo:font-weight="normal" style:font-size-asian="11pt" style:font-weight-asian="normal" style:font-size-complex="11pt" style:font-weight-complex="normal"/>
    </style:style>
    <style:style style:name="T75" style:family="text">
      <style:text-properties style:font-name="Trebuchet MS" fo:font-size="11pt" fo:font-weight="bold" fo:background-color="#3399ff" style:font-size-asian="11pt" style:font-weight-asian="bold" style:font-size-complex="11pt" style:font-weight-complex="bold"/>
    </style:style>
    <style:style style:name="T76" style:family="text">
      <style:text-properties style:font-name="Trebuchet MS" fo:font-size="11pt" fo:font-weight="bold" style:font-size-asian="11pt" style:font-weight-asian="bold" style:font-size-complex="11pt" style:font-weight-complex="bold"/>
    </style:style>
    <style:style style:name="T77" style:family="text">
      <style:text-properties style:font-name="Trebuchet MS" fo:font-size="11.25pt"/>
    </style:style>
    <style:style style:name="T78" style:family="text">
      <style:text-properties style:font-name="Trebuchet MS" fo:background-color="#ff66cc"/>
    </style:style>
    <style:style style:name="T79" style:family="text">
      <style:text-properties style:font-name="BookAntiquaParliamentary" fo:font-size="11pt"/>
    </style:style>
    <style:style style:name="T80" style:family="text">
      <style:text-properties style:font-name="BookAntiquaParliamentary" fo:font-size="11pt" fo:font-weight="bold" fo:background-color="#ccff00" style:font-weight-asian="bold" style:font-weight-complex="bold"/>
    </style:style>
    <style:style style:name="T81" style:family="text">
      <style:text-properties style:font-name="BookAntiquaParliamentary" fo:font-size="11pt" fo:background-color="#ccff00"/>
    </style:style>
    <style:style style:name="T82" style:family="text">
      <style:text-properties style:font-name="BookAntiquaParliamentary" fo:font-size="11pt" fo:background-color="#ccff00" style:font-size-asian="11pt" style:font-size-complex="11pt"/>
    </style:style>
    <style:style style:name="T83" style:family="text">
      <style:text-properties style:font-name="BookAntiquaParliamentary" fo:font-size="11.8999996185303pt"/>
    </style:style>
    <style:style style:name="T84" style:family="text">
      <style:text-properties style:font-name="BookAntiquaParliamentary" fo:font-size="11.8999996185303pt" fo:font-weight="bold" style:font-weight-asian="bold" style:font-weight-complex="bold"/>
    </style:style>
    <style:style style:name="T85" style:family="text">
      <style:text-properties style:font-name="BookAntiquaParliamentary" fo:font-size="11.8999996185303pt" fo:font-weight="bold" fo:background-color="#ccff00" style:font-weight-asian="bold" style:font-weight-complex="bold"/>
    </style:style>
    <style:style style:name="T86" style:family="text">
      <style:text-properties style:font-name="BookAntiquaParliamentary" fo:font-size="11.8999996185303pt" fo:background-color="#ccff00"/>
    </style:style>
    <style:style style:name="T87" style:family="text">
      <style:text-properties style:font-name="BookAntiquaParliamentary" fo:font-style="italic" style:font-size-asian="11pt" style:font-size-complex="11pt"/>
    </style:style>
    <style:style style:name="T88" style:family="text">
      <style:text-properties fo:font-size="11pt" fo:font-style="normal" style:font-style-asian="normal" style:font-style-complex="normal"/>
    </style:style>
    <style:style style:name="T89" style:family="text">
      <style:text-properties fo:font-size="11pt" fo:font-style="normal" fo:font-weight="normal" style:font-size-asian="11pt" style:font-style-asian="normal" style:font-weight-asian="normal" style:font-size-complex="11pt" style:font-style-complex="normal" style:font-weight-complex="normal"/>
    </style:style>
    <style:style style:name="T90" style:family="text">
      <style:text-properties fo:font-size="11pt" fo:font-weight="bold" style:font-size-asian="11pt" style:font-weight-asian="bold" style:font-size-complex="11pt" style:font-weight-complex="bold"/>
    </style:style>
    <style:style style:name="T91" style:family="text">
      <style:text-properties fo:font-size="11pt" style:font-size-asian="11pt" style:font-size-complex="11pt"/>
    </style:style>
    <style:style style:name="T92" style:family="text">
      <style:text-properties fo:font-size="11pt" fo:font-weight="normal" fo:background-color="transparent" style:font-size-asian="11pt" style:font-weight-asian="normal" style:font-size-complex="11pt" style:font-weight-complex="normal"/>
    </style:style>
    <style:style style:name="T93" style:family="text">
      <style:text-properties fo:font-size="11pt" fo:font-weight="normal" fo:background-color="#ff6666" style:font-size-asian="11pt" style:font-weight-asian="normal" style:font-size-complex="11pt" style:font-weight-complex="normal"/>
    </style:style>
    <style:style style:name="T94" style:family="text">
      <style:text-properties fo:font-size="11pt" fo:font-weight="normal" style:font-size-asian="11pt" style:font-weight-asian="normal" style:font-size-complex="11pt" style:font-weight-complex="normal"/>
    </style:style>
    <style:style style:name="T95" style:family="text">
      <style:text-properties fo:color="#ffffff" fo:font-size="11pt"/>
    </style:style>
    <style:style style:name="T96" style:family="text">
      <style:text-properties fo:background-color="transparent"/>
    </style:style>
    <style:style style:name="T97" style:family="text">
      <style:text-properties fo:background-color="#ffffcc"/>
    </style:style>
    <style:style style:name="T98" style:family="text">
      <style:text-properties fo:background-color="#ffcccc"/>
    </style:style>
    <style:style style:name="T99" style:family="text">
      <style:text-properties fo:background-color="#99cc66"/>
    </style:style>
    <style:style style:name="T100" style:family="text">
      <style:text-properties fo:background-color="#ff9900"/>
    </style:style>
    <style:style style:name="T101" style:family="text">
      <style:text-properties fo:background-color="#ff6666"/>
    </style:style>
    <style:style style:name="T102" style:family="text">
      <style:text-properties style:font-name="Avenir"/>
    </style:style>
    <style:style style:name="T103" style:family="text">
      <style:text-properties style:font-name="Avenir" fo:font-size="11pt"/>
    </style:style>
    <style:style style:name="T104" style:family="text">
      <style:text-properties style:font-name="Avenir" fo:font-size="11pt" fo:background-color="#66ffff"/>
    </style:style>
    <style:style style:name="T105" style:family="text">
      <style:text-properties style:font-name="Avenir" fo:font-size="11pt" fo:font-weight="bold" style:font-weight-asian="bold" style:font-weight-complex="bold"/>
    </style:style>
    <style:style style:name="T106" style:family="text">
      <style:text-properties style:font-name="Avenir" fo:font-size="11pt" fo:font-weight="bold" fo:background-color="#ccff00" style:font-weight-asian="bold" style:font-weight-complex="bold"/>
    </style:style>
    <style:style style:name="T107" style:family="text">
      <style:text-properties style:font-name="Avenir" fo:font-size="11pt" fo:font-weight="bold" fo:background-color="#ccff00" style:font-size-asian="11pt" style:font-weight-asian="bold" style:font-size-complex="11pt" style:font-weight-complex="bold"/>
    </style:style>
    <style:style style:name="T108" style:family="text">
      <style:text-properties style:font-name="Avenir" fo:font-size="11pt" fo:font-style="normal" fo:font-weight="bold" style:font-style-asian="normal" style:font-weight-asian="bold" style:font-style-complex="normal" style:font-weight-complex="bold"/>
    </style:style>
    <style:style style:name="T109" style:family="text">
      <style:text-properties style:font-name="Avenir" fo:font-size="11pt" fo:font-weight="normal" fo:background-color="#ccff00" style:font-size-asian="11pt" style:font-weight-asian="normal" style:font-size-complex="11pt" style:font-weight-complex="normal"/>
    </style:style>
    <style:style style:name="T110" style:family="text">
      <style:text-properties style:font-name="Avenir" fo:font-size="11pt" fo:background-color="#ccff00"/>
    </style:style>
    <style:style style:name="T111" style:family="text">
      <style:text-properties style:font-name="Avenir" fo:font-size="11pt" fo:background-color="#ccff00" style:font-size-asian="11pt" style:font-size-complex="11pt"/>
    </style:style>
    <style:style style:name="T112" style:family="text">
      <style:text-properties style:font-name="Avenir" fo:font-size="11.8999996185303pt"/>
    </style:style>
    <style:style style:name="T113" style:family="text">
      <style:text-properties style:font-name="Avenir" fo:font-size="11.8999996185303pt" fo:background-color="#66ffff"/>
    </style:style>
    <style:style style:name="T114" style:family="text">
      <style:text-properties style:font-name="Avenir" fo:font-size="11.8999996185303pt" fo:background-color="transparent"/>
    </style:style>
    <style:style style:name="T115" style:family="text">
      <style:text-properties style:font-name="Avenir" fo:font-size="11.8999996185303pt" fo:font-weight="bold" fo:background-color="#66ffff" style:font-weight-asian="bold" style:font-weight-complex="bold"/>
    </style:style>
    <style:style style:name="T116" style:family="text">
      <style:text-properties style:font-name="Avenir" fo:font-size="11.8999996185303pt" fo:font-weight="bold" style:font-weight-asian="bold" style:font-weight-complex="bold"/>
    </style:style>
    <style:style style:name="T117" style:family="text">
      <style:text-properties style:font-name="Avenir" fo:font-size="11.8999996185303pt" fo:font-weight="bold" fo:background-color="#ccff00" style:font-weight-asian="bold" style:font-weight-complex="bold"/>
    </style:style>
    <style:style style:name="T118" style:family="text">
      <style:text-properties style:font-name="Avenir" fo:font-size="11.8999996185303pt" fo:font-weight="normal" fo:background-color="#66ffff" style:font-weight-asian="normal" style:font-weight-complex="normal"/>
    </style:style>
    <style:style style:name="T119" style:family="text">
      <style:text-properties style:font-name="Avenir" fo:font-size="11.8999996185303pt" fo:font-weight="normal" fo:background-color="#ccff00" style:font-weight-asian="normal" style:font-weight-complex="normal"/>
    </style:style>
    <style:style style:name="T120" style:family="text">
      <style:text-properties style:font-name="Avenir" fo:font-size="11.8999996185303pt" fo:background-color="#ccff00"/>
    </style:style>
    <style:style style:name="T121" style:family="text">
      <style:text-properties style:font-name="Avenir" fo:font-weight="bold" style:font-weight-asian="bold" style:font-weight-complex="bold"/>
    </style:style>
    <style:style style:name="T122" style:family="text">
      <style:text-properties style:font-name="Avenir" fo:font-weight="bold" fo:background-color="#ccff00" style:font-weight-asian="bold" style:font-weight-complex="bold"/>
    </style:style>
    <style:style style:name="T123" style:family="text">
      <style:text-properties style:font-name="Avenir" fo:font-style="normal" style:font-style-asian="normal" style:font-style-complex="normal"/>
    </style:style>
    <style:style style:name="T124" style:family="text">
      <style:text-properties style:font-name="Avenir" fo:font-size="10pt" style:font-size-asian="10pt" style:font-size-complex="10pt"/>
    </style:style>
    <style:style style:name="T125" style:family="text">
      <style:text-properties style:font-name="Avenir" fo:font-size="10pt" style:font-size-asian="10pt" style:font-style-asian="normal" style:font-size-complex="10pt" style:font-style-complex="normal"/>
    </style:style>
    <style:style style:name="T126" style:family="text">
      <style:text-properties style:font-name="Avenir" fo:font-size="10pt" fo:font-style="normal" style:font-size-asian="10pt" style:font-style-asian="normal" style:font-size-complex="10pt" style:font-style-complex="normal"/>
    </style:style>
    <style:style style:name="T127" style:family="text">
      <style:text-properties style:font-name="Avenir" fo:font-size="10pt" fo:font-style="normal" style:font-size-asian="10pt" style:font-size-complex="10pt"/>
    </style:style>
    <style:style style:name="T128" style:family="text">
      <style:text-properties style:font-name="Avenir" fo:font-size="10pt" fo:font-style="normal" fo:background-color="transparent" style:font-size-asian="10pt" style:font-style-asian="normal" style:font-size-complex="10pt" style:font-style-complex="normal"/>
    </style:style>
    <style:style style:name="T129" style:family="text">
      <style:text-properties style:font-name="Avenir" fo:font-size="10pt" fo:font-style="normal" fo:font-weight="normal" style:font-size-asian="10pt" style:font-style-asian="normal" style:font-weight-asian="normal" style:font-size-complex="10pt" style:font-style-complex="normal" style:font-weight-complex="normal"/>
    </style:style>
    <style:style style:name="T130" style:family="text">
      <style:text-properties style:font-name="Avenir" fo:font-size="10pt" fo:font-style="normal" fo:font-weight="normal" style:font-weight-asian="normal" style:font-weight-complex="normal"/>
    </style:style>
    <style:style style:name="T131" style:family="text">
      <style:text-properties style:font-name="Avenir" fo:font-size="10pt" fo:font-style="normal" fo:background-color="#ccff00" style:font-size-asian="10pt" style:font-style-asian="normal" style:font-size-complex="10pt" style:font-style-complex="normal"/>
    </style:style>
    <style:style style:name="T132" style:family="text">
      <style:text-properties style:font-name="Avenir" fo:font-size="10pt" fo:font-style="italic" style:font-size-asian="10pt" style:font-size-complex="10pt"/>
    </style:style>
    <style:style style:name="T133" style:family="text">
      <style:text-properties style:font-name="Avenir" fo:font-size="10pt" fo:font-weight="normal" style:font-size-asian="11pt" style:font-style-asian="normal" style:font-weight-asian="normal" style:font-size-complex="11pt" style:font-style-complex="normal" style:font-weight-complex="normal"/>
    </style:style>
    <style:style style:name="T134" style:family="text">
      <style:text-properties style:font-name="Avenir" fo:font-size="10pt" fo:background-color="#ccff00" style:font-size-asian="10pt" style:font-size-complex="10pt"/>
    </style:style>
    <style:style style:name="T135" style:family="text">
      <style:text-properties style:font-name="Avenir" fo:font-size="12pt" fo:font-weight="bold" fo:background-color="#ccff00" style:font-size-asian="12pt" style:font-weight-asian="bold" style:font-size-complex="12pt" style:font-weight-complex="bold"/>
    </style:style>
    <style:style style:name="T136" style:family="text">
      <style:text-properties style:font-name="Avenir" fo:font-size="12pt" style:font-size-asian="12pt" style:font-size-complex="12pt"/>
    </style:style>
    <style:style style:name="T137" style:family="text">
      <style:text-properties style:font-name="Avenir" fo:font-size="12pt" fo:background-color="#ccff00" style:font-size-asian="12pt" style:font-size-complex="12pt"/>
    </style:style>
    <style:style style:name="T138" style:family="text">
      <style:text-properties style:font-name="Avenir" fo:font-size="11.25pt"/>
    </style:style>
    <style:style style:name="T139" style:family="text">
      <style:text-properties style:font-name="Avenir" fo:font-size="9pt" style:font-size-asian="9pt" style:font-size-complex="9pt"/>
    </style:style>
    <style:style style:name="T140" style:family="text">
      <style:text-properties style:font-name="Avenir" fo:background-color="#ccff00"/>
    </style:style>
    <style:style style:name="T141" style:family="text">
      <style:text-properties fo:background-color="#3399ff"/>
    </style:style>
    <style:style style:name="T142" style:family="text">
      <style:text-properties fo:font-weight="normal" style:font-weight-asian="normal" style:font-weight-complex="normal"/>
    </style:style>
    <style:style style:name="T143" style:family="text">
      <style:text-properties fo:font-weight="normal" style:font-size-asian="11pt" style:font-style-asian="normal" style:font-weight-asian="normal" style:font-size-complex="11pt" style:font-style-complex="normal" style:font-weight-complex="normal"/>
    </style:style>
    <style:style style:name="T144" style:family="text">
      <style:text-properties fo:font-style="normal"/>
    </style:style>
    <style:style style:name="T145" style:family="text">
      <style:text-properties fo:font-style="normal" style:font-style-asian="normal" style:font-style-complex="normal"/>
    </style:style>
    <style:style style:name="T146" style:family="text">
      <style:text-properties fo:font-style="normal" fo:font-weight="bold" style:font-style-asian="normal" style:font-weight-asian="bold" style:font-style-complex="normal" style:font-weight-complex="bold"/>
    </style:style>
    <style:style style:name="T147" style:family="text">
      <style:text-properties fo:font-style="normal" fo:background-color="#ccff00" style:font-style-asian="normal" style:font-style-complex="normal"/>
    </style:style>
    <style:style style:name="T148" style:family="text">
      <style:text-properties fo:font-size="10pt" style:font-size-asian="10pt" style:font-size-complex="10pt"/>
    </style:style>
    <style:style style:name="T149" style:family="text">
      <style:text-properties fo:font-size="9pt" fo:font-style="italic"/>
    </style:style>
    <style:style style:name="T150" style:family="text">
      <style:text-properties fo:background-color="#ffffff"/>
    </style:style>
    <style:style style:name="T151" style:family="text">
      <style:text-properties fo:font-size="11.25pt"/>
    </style:style>
    <style:style style:name="T152" style:family="text">
      <style:text-properties fo:font-size="11.25pt" fo:background-color="#66ffff"/>
    </style:style>
    <style:style style:name="T153" style:family="text">
      <style:text-properties fo:background-color="#579d1c"/>
    </style:style>
    <style:style style:name="T154" style:family="text">
      <style:text-properties fo:background-color="#ccff00"/>
    </style:style>
    <style:style style:name="T155" style:family="text">
      <style:text-properties style:font-size-asian="11pt" style:font-size-complex="11pt"/>
    </style:style>
    <style:style style:name="T156" style:family="text">
      <style:text-properties style:font-name="Avenir" fo:background-color="#ccff00"/>
    </style:style>
    <style:style style:name="T157" style:family="text">
      <style:text-properties style:font-name="Avenir" fo:font-weight="bold" fo:background-color="#ccff00" style:font-weight-asian="bold" style:font-weight-complex="bold"/>
    </style:style>
    <style:style style:name="T158" style:family="text">
      <style:text-properties style:font-name="Avenir" fo:font-weight="normal" fo:background-color="#ccff00" style:font-weight-asian="normal" style:font-weight-complex="normal"/>
    </style:style>
    <style:style style:name="T159" style:family="text">
      <style:text-properties style:font-weight-asian="normal" style:font-weight-complex="normal"/>
    </style:style>
    <style:style style:name="T160" style:family="text">
      <style:text-properties style:font-name="Trebuchet MSav" fo:font-size="11.8999996185303pt" fo:background-color="#ccff00"/>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House of Lords: HL Bill 1 Schools Bill</text:span> | <text:span text:style-name="T1">CNiS relevant sections extracts (27/06/22)</text:span></text:p>
      <text:p text:style-name="P2"/>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63">Reference: Part 3 School Attendance</text:p>
          </table:table-cell>
          <table:table-cell table:style-name="Table1.A1" office:value-type="string">
            <text:p text:style-name="P44">Proposed wording</text:p>
          </table:table-cell>
          <table:table-cell table:style-name="Table1.A1" office:value-type="string">
            <text:p text:style-name="P44">Concerns</text:p>
          </table:table-cell>
          <table:table-cell table:style-name="Table1.D1" office:value-type="string">
            <text:p text:style-name="P44">Amendments</text:p>
            <text:p text:style-name="P49">Requested insert/addition</text:p>
            <text:p text:style-name="P50">Requested removal</text:p>
            <text:p text:style-name="P139">Amendment withdrawn </text:p>
          </table:table-cell>
        </table:table-row>
        <table:table-row>
          <table:table-cell table:style-name="Table1.A2" office:value-type="string">
            <text:p text:style-name="P63">49 Registration</text:p>
            <text:p text:style-name="P63">(former clause 48)</text:p>
          </table:table-cell>
          <table:table-cell table:style-name="Table1.A2" office:value-type="string">
            <text:p text:style-name="P3"><text:bookmark text:name="page13315R_mcid78"/><text:span text:style-name="T8">(1)</text:span><text:bookmark text:name="page13315R_mcid79"/> <text:span text:style-name="T6">The Education Act 1996 is amended as follows.</text:span><text:bookmark text:name="page13315R_mcid80"/><text:bookmark text:name="page13315R_mcid81"/><text:line-break/><text:span text:style-name="T8">(2)</text:span><text:bookmark text:name="page13315R_mcid82"/> <text:span text:style-name="T6">After section 436A insert—</text:span><text:bookmark text:name="page13315R_mcid83"/><text:bookmark text:name="page13315R_mcid84"/><text:line-break/>“<text:span text:style-name="T6">Children not in school</text:span></text:p>
            <text:p text:style-name="P43"/>
          </table:table-cell>
          <table:table-cell table:style-name="Table1.A2" office:value-type="string">
            <text:p text:style-name="P43"/>
          </table:table-cell>
          <table:table-cell table:style-name="Table1.D2" office:value-type="string">
            <text:p text:style-name="P43"/>
          </table:table-cell>
        </table:table-row>
        <table:table-row>
          <table:table-cell table:style-name="Table1.A3" table:number-rows-spanned="7" office:value-type="string">
            <text:p text:style-name="P57"><text:span text:style-name="T47">436B</text:span> </text:p>
            <text:p text:style-name="P61">Duty to register children not in school</text:p>
          </table:table-cell>
          <table:table-cell table:style-name="Table1.A3" office:value-type="string">
            <text:p text:style-name="P3"><text:bookmark text:name="page13315R_mcid89"/><text:span text:style-name="T37">(1)</text:span><text:bookmark text:name="page13315R_mcid90"/><text:bookmark text:name="page13315R_mcid91"/> <text:span text:style-name="T6">A local authority in England must maintain a register of children who</text:span><text:span text:style-name="T6"> </text:span><text:span text:style-name="T6">are eligible to be registered by the authority under this section.</text:span><text:bookmark text:name="page13315R_mcid92"/><text:bookmark text:name="page13315R_mcid93"/><text:line-break/><text:bookmark text:name="page13315R_mcid96"/><text:bookmark text:name="page13315R_mcid97"/><text:bookmark text:name="page13315R_mcid99"/><text:bookmark text:name="page13638R_mcid20"/></text:p>
          </table:table-cell>
          <table:table-cell table:style-name="Table1.A3" office:value-type="string">
            <text:p text:style-name="P43"/>
          </table:table-cell>
          <table:table-cell table:style-name="Table1.D3" office:value-type="string">
            <text:p text:style-name="P43"/>
          </table:table-cell>
        </table:table-row>
        <table:table-row>
          <table:covered-table-cell/>
          <table:table-cell table:style-name="Table1.A3" office:value-type="string">
            <text:p text:style-name="P3"><text:span text:style-name="T37">(2)</text:span><text:bookmark text:name="page13315R_mcid94"/><text:bookmark text:name="page13315R_mcid95"/> <text:span text:style-name="T6">A child is eligible to be registered by a local authority under this section if Conditions A to C are met.</text:span></text:p>
            <text:p text:style-name="P5"/>
          </table:table-cell>
          <table:table-cell table:style-name="Table1.A3" office:value-type="string">
            <text:p text:style-name="P43"/>
          </table:table-cell>
          <table:table-cell table:style-name="Table1.D3" office:value-type="string">
            <text:p text:style-name="P43"/>
          </table:table-cell>
        </table:table-row>
        <table:table-row>
          <table:covered-table-cell/>
          <table:table-cell table:style-name="Table1.A3" office:value-type="string">
            <text:p text:style-name="P3"><text:span text:style-name="T37">(3)</text:span><text:bookmark text:name="page13315R_mcid98"/> <text:span text:style-name="T6">Condition A is that the child is </text:span><text:span text:style-name="T120">mainly or wholly resident [97A] </text:span><text:span text:style-name="T6">in the authority’s area.</text:span></text:p>
            <text:p text:style-name="P5"/>
          </table:table-cell>
          <table:table-cell table:style-name="Table1.A3" office:value-type="string">
            <text:p text:style-name="P43"/>
          </table:table-cell>
          <table:table-cell table:style-name="Table1.D3" office:value-type="string">
            <text:p text:style-name="P138">[<text:span text:style-name="T96">Lord Lucas , Lord Knight </text:span><text:span text:style-name="T2">97A</text:span>]</text:p>
            <text:p text:style-name="P136">This amendment is to enable the meaning of “is” in this context to be clarified. </text:p>
            <text:p text:style-name="P43"/>
          </table:table-cell>
        </table:table-row>
        <table:table-row>
          <table:covered-table-cell/>
          <table:table-cell table:style-name="Table1.A3" office:value-type="string">
            <text:p text:style-name="P3"><text:span text:style-name="T37">(4)</text:span><text:bookmark text:name="page13315R_mcid101"/> <text:span text:style-name="T6">Condition B is that the child is of compulsory school age.</text:span></text:p>
            <text:p text:style-name="P32"/>
          </table:table-cell>
          <table:table-cell table:style-name="Table1.A3" office:value-type="string">
            <text:p text:style-name="P43"/>
          </table:table-cell>
          <table:table-cell table:style-name="Table1.D3" office:value-type="string">
            <text:p text:style-name="P43"/>
          </table:table-cell>
        </table:table-row>
        <table:table-row>
          <table:covered-table-cell/>
          <table:table-cell table:style-name="Table1.A3" office:value-type="string">
            <text:p text:style-name="P32"><text:span text:style-name="T37">(5)</text:span><text:bookmark text:name="page13638R_mcid2"/> <text:span text:style-name="T6">Condition C is that—</text:span><text:bookmark text:name="page13638R_mcid3"/><text:bookmark text:name="page13638R_mcid4"/><text:line-break/><text:soft-page-break/><text:span text:style-name="T6">(a)</text:span><text:bookmark text:name="page13638R_mcid5"/> <text:span text:style-name="T6">the child is not a registered pupil at a relevant school </text:span><text:span text:style-name="T120">and the school has received no notification that the child is to be removed from the school roll [97B] </text:span><text:span text:style-name="T6">, or</text:span><text:bookmark text:name="page13638R_mcid6"/><text:bookmark text:name="page13638R_mcid7"/><text:line-break/><text:span text:style-name="T16">(b)</text:span><text:bookmark text:name="page13638R_mcid8"/><text:bookmark text:name="page13638R_mcid9"/><text:span text:style-name="T96"> </text:span><text:span text:style-name="T16">the child is a registered pupil at a relevant school but the proprietor of the school has arranged or agreed that—</text:span><text:bookmark text:name="page13638R_mcid10"/><text:span text:style-name="T96"><text:line-break/></text:span><text:bookmark text:name="page13638R_mcid11"/><text:span text:style-name="T16">(i)</text:span><text:bookmark text:name="page13638R_mcid12"/><text:bookmark text:name="page13638R_mcid13"/><text:span text:style-name="T96"> </text:span><text:span text:style-name="T16">the child will receive education otherwise than at that or any other relevant school, and</text:span><text:bookmark text:name="page13638R_mcid14"/><text:bookmark text:name="page13638R_mcid15"/><text:span text:style-name="T96"><text:line-break/></text:span><text:span text:style-name="T16">(ii)</text:span><text:bookmark text:name="page13638R_mcid16"/><text:bookmark text:name="page13638R_mcid17"/><text:span text:style-name="T96"> </text:span><text:span text:style-name="T16">the child will be absent for some or all of the time when the child would normally be expected to attend the relevant school.</text:span><text:span text:style-name="T17">[97BA]</text:span></text:p>
          </table:table-cell>
          <table:table-cell table:style-name="Table1.A3" office:value-type="string">
            <text:p text:style-name="P43"/>
          </table:table-cell>
          <table:table-cell table:style-name="Table1.D7" office:value-type="string">
            <text:p text:style-name="P47">[Lord Lucas, <text:s/><text:span text:style-name="T1">97B</text:span>]</text:p>
            <text:p text:style-name="P116"><text:soft-page-break/><text:span text:style-name="T148">This amendment is to make it clear that </text:span><text:span text:style-name="T148">permission is not required to remove a child from the school roll.</text:span> </text:p>
            <text:p text:style-name="P55">[Lord Knight 97BA]</text:p>
            <text:p text:style-name="P22"><text:bookmark text:name="page717R_mcid6"/>This is a probing amendment to allow discussion of the dangers of double registering children, and the responsibilities on schools to monitor the wellbeing and education of pupils registered but not attending schools.</text:p>
            <text:p text:style-name="P55"/>
          </table:table-cell>
        </table:table-row>
        <table:table-row>
          <table:covered-table-cell/>
          <table:table-cell table:style-name="Table1.A3" office:value-type="string">
            <text:p text:style-name="P35"><text:span text:style-name="T37">(6)</text:span><text:bookmark text:name="page13638R_mcid22"/><text:span text:style-name="T36"> </text:span><text:span text:style-name="T6">Regulations may make provision—</text:span><text:bookmark text:name="page13638R_mcid23"/><text:bookmark text:name="page13638R_mcid24"/><text:line-break/><text:span text:style-name="T6">(a)</text:span><text:bookmark text:name="page13638R_mcid25"/><text:bookmark text:name="page13638R_mcid26"/> <text:span text:style-name="T6">for cases where a child is to be regarded as falling or not falling within subsection (5)(b);</text:span><text:bookmark text:name="page13638R_mcid27"/><text:bookmark text:name="page13638R_mcid28"/><text:line-break/><text:span text:style-name="T6">(b)</text:span><text:bookmark text:name="page13638R_mcid29"/><text:bookmark text:name="page13638R_mcid30"/> <text:span text:style-name="T6">for cases where a child falling within subsection (5)(b) is not to be regarded as eligible for registration.</text:span><text:span text:style-name="T17">[97BA]</text:span></text:p>
          </table:table-cell>
          <table:table-cell table:style-name="Table1.A3" office:value-type="string">
            <text:p text:style-name="P43"/>
          </table:table-cell>
          <table:table-cell table:style-name="Table1.D7" office:value-type="string">
            <text:p text:style-name="P55">[Lord Knight 97BA]</text:p>
          </table:table-cell>
        </table:table-row>
        <table:table-row>
          <table:covered-table-cell/>
          <table:table-cell table:style-name="Table1.A3" office:value-type="string">
            <text:p text:style-name="P36"><text:span text:style-name="T27">(7) </text:span><text:span text:style-name="T56">In this section “relevant school” means—</text:span><text:bookmark text:name="page13638R_mcid34"/><text:bookmark text:name="page13638R_mcid35"/><text:span text:style-name="T55"><text:line-break/></text:span><text:span text:style-name="T56">(a)</text:span><text:bookmark text:name="page13638R_mcid36"/><text:span text:style-name="T55"> </text:span><text:span text:style-name="T56">a school maintained by a local authority,</text:span><text:bookmark text:name="page13638R_mcid37"/><text:bookmark text:name="page13638R_mcid38"/><text:span text:style-name="T55"><text:line-break/></text:span><text:span text:style-name="T56">(b)</text:span><text:bookmark text:name="page13638R_mcid39"/><text:bookmark text:name="page13638R_mcid40"/><text:span text:style-name="T55"> </text:span><text:span text:style-name="T56">a non-maintained special school (within the meaning given by section 337A),</text:span><text:bookmark text:name="page13638R_mcid41"/><text:bookmark text:name="page13638R_mcid42"/><text:span text:style-name="T55"><text:line-break/></text:span><text:span text:style-name="T56">(c)</text:span><text:bookmark text:name="page13638R_mcid43"/><text:span text:style-name="T55"> </text:span><text:span text:style-name="T56">an Academy school or alternative provision Academy, or</text:span><text:bookmark text:name="page13638R_mcid44"/><text:span text:style-name="T55"><text:line-break/></text:span><text:bookmark text:name="page13638R_mcid45"/><text:span text:style-name="T56">(d)</text:span><text:bookmark text:name="page13638R_mcid46"/><text:bookmark text:name="page13638R_mcid47"/><text:span text:style-name="T55"> </text:span><text:span text:style-name="T56">a school not falling within paragraph (c) that is registered under section 95 of the </text:span><text:soft-page-break/><text:span text:style-name="T56">Education and Skills Act 2008 (register of</text:span><text:span text:style-name="T55"><text:line-break/></text:span><text:span text:style-name="T56">independent educational institutions).</text:span></text:p>
            <text:p text:style-name="P34"/>
            <text:p text:style-name="P39"><text:span text:style-name="T8">436BA </text:span><text:span text:style-name="T7">Publicity about registers </text:span></text:p>
            <text:p text:style-name="P42">(1)  At least six months before the coming into force of a register a local authority must take steps to publicise the register widely in all media likely to be used by parents of children to whom the register may apply, in the formats and languages that they may use. </text:p>
            <text:p text:style-name="P42">(2)  The local authority must in particular publicise to— </text:p>
            <text:p text:style-name="P42">(a)  hard to reach groups, </text:p>
            <text:p text:style-name="P42">(b)  people with protected characteristics, </text:p>
            <text:p text:style-name="P42">(c)  people with reading difficulties, </text:p>
            <text:p text:style-name="P42">(d)  people without access to the internet. </text:p>
            <text:p text:style-name="P42">(3)  A local authority must provide telephone help during business hours and at weekends for the entirety of this period, staffed by people with a clear understanding of the operation of the register, with translation facilities available to them, in sufficient numbers so that, after the first month, waiting times are no more than 15 minutes. </text:p>
            <text:p text:style-name="P42"><text:soft-page-break/>(4) The Secretary of State must publish guidance for local authorities as to how to comply with this duty, and must publish that and all regulations related to the register at least 12 months before the coming into force of the register <text:span text:style-name="T1">[97C] </text:span><text:s/></text:p>
            <text:p text:style-name="P41"/>
            <text:p text:style-name="P37"/>
            <text:p text:style-name="P38"/>
          </table:table-cell>
          <table:table-cell table:style-name="Table1.A3" office:value-type="string">
            <text:p text:style-name="P43"/>
          </table:table-cell>
          <table:table-cell table:style-name="Table1.D7" office:value-type="string">
            <text:p text:style-name="P55"><text:span text:style-name="T91">[</text:span><text:span text:style-name="T91">Lord Lucas </text:span><text:span text:style-name="T90">97C</text:span><text:span text:style-name="T91">]</text:span></text:p>
            <text:p text:style-name="P125">This amendment is intended to ensure that those subject to the duty have time to become aware of this fact, to understand what is expected of them, and to make necessary preparations. </text:p>
            <text:p text:style-name="P56"/>
          </table:table-cell>
        </table:table-row>
        <table:table-row>
          <table:table-cell table:style-name="Table1.A10" table:number-rows-spanned="3" office:value-type="string">
            <text:p text:style-name="P57"><text:span text:style-name="T47">436 C</text:span><text:bookmark text:name="page13638R_mcid521"/> </text:p>
            <text:p text:style-name="P61">Content and maintenance of registers</text:p>
          </table:table-cell>
          <table:table-cell table:style-name="Table1.A10" office:value-type="string">
            <text:p text:style-name="P142"><text:span text:style-name="T25">(1)</text:span><text:span text:style-name="T56"> A register under section 436B must contain the following information<text:line-break/>in respect of a child registered in it—</text:span><text:bookmark text:name="page13638R_mcid57"/><text:bookmark text:name="page13638R_mcid58"/><text:span text:style-name="T56"><text:line-break/>(a)</text:span><text:bookmark text:name="page13638R_mcid59"/><text:span text:style-name="T56"> the child’s name, date of birth and home address,</text:span><text:span text:style-name="T61"> </text:span><text:span text:style-name="T120">gender, and ethnicity, </text:span></text:p>
            <text:p text:style-name="P140"><text:span text:style-name="T120">[97E] confirmation by the parents as to whether they are electively home educating the child or not, and the pupil reference number assigned to them by the Department for Education </text:span><text:span text:style-name="T117">[97D]</text:span><text:span text:style-name="T120"> </text:span></text:p>
            <text:p text:style-name="P71"><text:bookmark text:name="page13638R_mcid60"/><text:bookmark text:name="page13638R_mcid61"/><text:span text:style-name="T56"><text:line-break/></text:span><text:span text:style-name="T58">(b)</text:span><text:bookmark text:name="page13638R_mcid62"/><text:span text:style-name="T58"> </text:span><text:span text:style-name="T120">if not reasonably withheld *</text:span><text:span text:style-name="T117">[98A]</text:span><text:span text:style-name="T58"> </text:span><text:span text:style-name="T114">,</text:span><text:span text:style-name="T58"> the name and home address of each parent of the child, </text:span></text:p>
            <text:p text:style-name="P72"><text:span text:style-name="T103">(b) the parent or parents responsible for the education of the child</text:span><text:span text:style-name="T56">[98],</text:span></text:p>
            <text:p text:style-name="P71"><text:span text:style-name="T104">(ba) details of any special educational needs or disability that the child has </text:span><text:span text:style-name="T57">[99]</text:span><text:span text:style-name="T104">, </text:span></text:p>
            <text:p text:style-name="P71"><text:span text:style-name="T56"><text:line-break/></text:span><text:soft-page-break/><text:span text:style-name="T58">(c)</text:span><text:span text:style-name="T113">if not reasonably withheld*</text:span><text:span text:style-name="T115">[101A]</text:span><text:span text:style-name="T57">,</text:span><text:span text:style-name="T58"> such details of the means by which the child is being educated as may be prescribed, <text:s/></text:span><text:span text:style-name="T60">[100,101]</text:span></text:p>
            <text:p text:style-name="P70">including in particular whether the child’s parents regard the child as being electively home educated, and if so— </text:p>
            <text:p text:style-name="P131">(i) whether it is primarily family members who are providing the education, and</text:p>
            <text:p text:style-name="P131">(ii)  the names and addresses of any organisations who provide a substantial part of the child’s education including any schools which are providing “flexischooling”, </text:p>
            <text:p text:style-name="P131">or if not so— </text:p>
            <text:p text:style-name="P131">(iii)  the reasons why the child is on the register, and </text:p>
            <text:p text:style-name="P131">(iv)  a statement by the local authority as to the actions being taken by </text:p>
            <text:p text:style-name="Text_20_body"><text:span text:style-name="T137">them to secure a proper education for the child, </text:span><text:span text:style-name="T135">[101B]</text:span><text:span text:style-name="T137"> </text:span><text:span text:style-name="T58">and</text:span><text:bookmark text:name="page13638R_mcid67"/><text:span text:style-name="T58"> </text:span></text:p>
            <text:p text:style-name="P17">(c) such details that demonstrate the child is receiving a suitable education in accordance with section 7 of the Education Act 1996 (duty of parents to secure education of children of compulsory school age), and<text:span text:style-name="T1"> [101] </text:span></text:p>
            <text:p text:style-name="P21"><text:soft-page-break/>(ca) the reason why the child is not a registered pupil at a relevant school <text:span text:style-name="T1">[102]</text:span>, <text:span text:style-name="T103">a Unique Pupil Number allocated to that child </text:span><text:span text:style-name="T1">[103] </text:span></text:p>
            <text:p text:style-name="P21"/>
            <text:p text:style-name="P29"><text:span text:style-name="T56">(d) </text:span><text:span text:style-name="T112"><text:s/>i</text:span><text:span text:style-name="T120">f not reasonably withheld* </text:span><text:span text:style-name="T117">[104A]</text:span><text:span text:style-name="T61">,</text:span><text:span text:style-name="T56"> </text:span></text:p>
            <text:p text:style-name="P8">any other information that may be prescribed. <text:span text:style-name="T154">[104] </text:span></text:p>
            <text:p text:style-name="P30"><text:span text:style-name="T112">for the purposes of safeguarding the child in question </text:span><text:span text:style-name="T59">[105]</text:span><text:span text:style-name="T56"> </text:span><text:span text:style-name="T112">.</text:span></text:p>
            <text:p text:style-name="P30"><text:span text:style-name="T112">and having reasonable relevance to the education of the child </text:span><text:span text:style-name="T116">[106]</text:span><text:span text:style-name="T112"> </text:span></text:p>
            <text:p text:style-name="P7"><text:s/></text:p>
            <text:list xml:id="list4761587954620936945" text:style-name="L1">
              <text:list-header>
                <text:p text:style-name="P143"/>
              </text:list-header>
            </text:list>
          </table:table-cell>
          <table:table-cell table:style-name="Table1.A10" office:value-type="string">
            <text:p text:style-name="P100"/>
            <text:p text:style-name="P43"/>
          </table:table-cell>
          <table:table-cell table:style-name="Table1.D10" office:value-type="string">
            <text:p text:style-name="P137"><text:span text:style-name="T96">[Baroness Whitaker ,Lord Knight </text:span><text:span text:style-name="T2">97D</text:span><text:span text:style-name="T96">]</text:span></text:p>
            <text:p text:style-name="P94">[Lord Lucas, Lord Knight <text:span text:style-name="T1">97E</text:span>]</text:p>
            <text:p text:style-name="P125">This amendment is intended to ensure that a child’s previous educational history can be securely connected to their current record, and their status as home educated recorded. </text:p>
            <text:p text:style-name="P109"><text:span text:style-name="T55">[</text:span><text:span text:style-name="T55">Baroness Garden</text:span><text:span text:style-name="T55"> </text:span><text:span text:style-name="T62">98</text:span><text:span text:style-name="T55">]</text:span> </text:p>
            <text:p text:style-name="P111"><text:span text:style-name="T123">This amendment ensures that the information contained in the register relates to the parent or parents responsible for the education of the child.</text:span> </text:p>
            <text:p text:style-name="P94">[Lord Lucas Lord Knight <text:span text:style-name="T1">98A, 101A</text:span>]</text:p>
            <text:p text:style-name="P125">*This amendment, along with amendments to Clause 48, page 41, lines 28 and 30, in the name of Lord Lucas, allow for circumstances when <text:soft-page-break/>such information should not be on the register, e.g. in some cases of domestic abuse. </text:p>
            <text:p text:style-name="P93"><text:span text:style-name="T96">[</text:span><text:span text:style-name="T101">Lords Hunt</text:span><text:span text:style-name="T96">, </text:span><text:span text:style-name="T101">Lord Blunkett</text:span><text:span text:style-name="T96">, </text:span><text:span text:style-name="T100">Lord Addington ,</text:span><text:span text:style-name="T101">Lord Knight </text:span><text:span text:style-name="T2">99</text:span><text:span text:style-name="T98">]</text:span> </text:p>
            <text:p text:style-name="P115"><text:span text:style-name="T148">Clause 48 introduces a number of new clauses to the Education Act 1996, including a new Clause 436C of the Education Act 1996 on the content and maintenance of registers for children not being educated in schools. This amendment adds to the requirements about what must be included in any register by stating that it must also include information about any special educational need or disability that the child may have.</text:span> </text:p>
            <text:p text:style-name="P12">[Baroness Jones <text:span text:style-name="T1">100</text:span>]</text:p>
            <text:p text:style-name="P125">This amendment probes what details about a child’s home education are intended to be included in registers of children not in school. </text:p>
            <text:p text:style-name="P14">[<text:span text:style-name="T32">Lord Bishop of St Albans </text:span><text:span text:style-name="T1">101</text:span>]</text:p>
            <text:p text:style-name="P124">This amendment ensures that a local authority does not interfere with parental choice and discretion in determining the means and standard of their child’s education providing it is suitable. </text:p>
            <text:p text:style-name="P88">[Lord Lucas, Lord Knight <text:span text:style-name="T1">101B</text:span>]</text:p>
            <text:p text:style-name="P117"><text:span text:style-name="T148">This amendment is to enable discussion </text:span><text:soft-page-break/><text:span text:style-name="T148">as to the intended use of paragraphs (c) and (d), and as to why such a broad </text:span><text:span text:style-name="T148">wording (and therefore permitting uses that Parliament may not have intended) is appropriate. </text:span></text:p>
            <text:p text:style-name="P121"/>
            <text:p text:style-name="P121"/>
            <text:p text:style-name="P13"><text:span text:style-name="T96">[</text:span><text:span text:style-name="T154">Lord Storey, Baroness Brinton </text:span><text:span text:style-name="T3">102, 103]</text:span><text:span text:style-name="T154"> </text:span></text:p>
            <text:p text:style-name="P124">102 This amendment requires the register to contain information about why a child is not registered at a school.</text:p>
            <text:p text:style-name="P121"><text:span text:style-name="T154">103 Unique Pupil Numbers (UPNs) enable the accurate and timely sharing of data between schools, local authorities and central government. This amendment aims to complement the powers in the Bill to reduce the number of children missing from education by ensuring that the register of children not in school contains UPNs.</text:span> </text:p>
            <text:p text:style-name="P121"/>
            <text:p text:style-name="P12"><text:span text:style-name="T55">[</text:span><text:span text:style-name="T55">Baroness Jones </text:span><text:span text:style-name="T1">104</text:span>]<text:span text:style-name="T55"> </text:span></text:p>
            <text:p text:style-name="P127"><text:span text:style-name="T145">This amendment probes what “other information” is intended to be included in registers of children not in school.</text:span> </text:p>
            <text:p text:style-name="P88">[Lord Lucas <text:span text:style-name="T1">104A</text:span>]</text:p>
            <text:p text:style-name="P85">*</text:p>
            <text:p text:style-name="P14"><text:span text:style-name="T155">[</text:span><text:span text:style-name="T155">Lord Bishop of St Albans</text:span><text:span text:style-name="T155"> </text:span><text:span text:style-name="T4">105]</text:span></text:p>
            <text:p text:style-name="P124"><text:soft-page-break/>This amendment ensures that any other information required must solely be for the purposes of safeguarding the child. </text:p>
            <text:p text:style-name="P89">[Baroness Garden <text:span text:style-name="T1">106</text:span>]</text:p>
            <text:p text:style-name="P125">This amendment limits any further information that may be prescribed to information that is reasonably relevant to the education of the child. </text:p>
            <text:p text:style-name="P109"/>
          </table:table-cell>
        </table:table-row>
        <table:table-row>
          <table:covered-table-cell/>
          <table:table-cell table:style-name="Table1.A10" office:value-type="string">
            <text:p text:style-name="P5"><text:bookmark text:name="page13638R_mcid71"/><text:span text:style-name="T21">(2)</text:span><text:bookmark text:name="page13638R_mcid72"/><text:bookmark text:name="page13638R_mcid73"/> <text:span text:style-name="T96">A register under section 436B may also contain any other information the local authority consider appropriate </text:span><text:span text:style-name="T154">[109], <text:s/>[107,108]</text:span><text:span text:style-name="T110">necessary and in the child’s best interests. </text:span><text:span text:style-name="T106">[109]</text:span></text:p>
            <text:p text:style-name="P9"/>
            <text:p text:style-name="P133"><text:span text:style-name="T103">(2) A register under section 436B may only collect special category data, on a limited case by case basis, where the local authority has sufficient reason to believe that the collection of such information is necessary for the safeguarding of the child in question.</text:span><text:span text:style-name="T79"> </text:span><text:span text:style-name="T105">[108]</text:span></text:p>
            <text:p text:style-name="P5"/>
          </table:table-cell>
          <table:table-cell table:style-name="Table1.A10" office:value-type="string">
            <text:p text:style-name="P101"/>
            <text:p text:style-name="P48"/>
          </table:table-cell>
          <table:table-cell table:style-name="Table1.D10" office:value-type="string">
            <text:p text:style-name="P81"><text:span text:style-name="T155">[</text:span><text:span text:style-name="T155">Baroness Garden, </text:span><text:span text:style-name="T155">Lord Knight,</text:span><text:span text:style-name="T155">Lord Lucas</text:span><text:span text:style-name="T155"> </text:span><text:span text:style-name="T4">107</text:span><text:span text:style-name="T155">]</text:span></text:p>
            <text:p text:style-name="P82"/>
            <text:p text:style-name="P81"><text:span text:style-name="T155">[</text:span><text:span text:style-name="T155">Lord Bishop of St Albans, </text:span><text:span text:style-name="T155">Lord Knight </text:span><text:span text:style-name="T4">108</text:span><text:span text:style-name="T155">] </text:span></text:p>
            <text:p text:style-name="P124">This amendment prevents local authorities from collecting special category data such as sexual orientation, ethnic origin, religious or philosophical beliefs, unless they have sufficient reason to believe that the collection of such information is necessary for the safeguarding of the child. </text:p>
            <text:p text:style-name="P46"><text:span text:style-name="T155">[</text:span><text:span text:style-name="T155">Baroness Jones </text:span><text:span text:style-name="T4">109</text:span><text:span text:style-name="T155">]</text:span></text:p>
            <text:p text:style-name="P89"><text:span text:style-name="T124">This amendment probes what “other information” is intended to be included in registers of children not in school.</text:span> </text:p>
            <text:p text:style-name="P89"/>
          </table:table-cell>
        </table:table-row>
        <table:table-row>
          <table:covered-table-cell/>
          <table:table-cell table:style-name="Table1.A10" office:value-type="string">
            <text:p text:style-name="P5"><text:span text:style-name="T20">(3)</text:span>Regulations <text:span text:style-name="T96"><text:s/>may </text:span><text:span text:style-name="T3">[109A]</text:span><text:span text:style-name="T154"> </text:span><text:span text:style-name="T140">must</text:span><text:span text:style-name="T102">,</text:span> in relation to a register under section 436B, make provision about—<text:bookmark text:name="page13638R_mcid78"/><text:line-break/><text:bookmark text:name="page13638R_mcid79"/>(a)<text:bookmark text:name="page13638R_mcid80"/><text:bookmark text:name="page13638R_mcid81"/> how a local authority must maintain the register, including provision relating to—<text:bookmark text:name="page13638R_mcid82"/><text:bookmark text:name="page13638R_mcid83"/><text:line-break/>(i)<text:bookmark text:name="page13638R_mcid84"/> how the register is to be kept up-to-date;<text:bookmark text:name="page13638R_mcid85"/><text:bookmark text:name="page13638R_mcid86"/><text:line-break/>(ii)<text:bookmark text:name="page13638R_mcid87"/> the making of changes to the register;<text:bookmark text:name="page13638R_mcid88"/><text:bookmark text:name="page13638R_mcid89"/><text:line-break/>(b)<text:bookmark text:name="page13638R_mcid90"/> the form of the register;<text:bookmark text:name="page13638R_mcid91"/><text:line-break/><text:bookmark text:name="page13638R_mcid92"/>(c)<text:bookmark text:name="page13638R_mcid93"/> access to <text:span text:style-name="T96">and publication of </text:span><text:span text:style-name="T122">[110]</text:span> the register;<text:bookmark text:name="page13638R_mcid94"/><text:bookmark text:name="page13638R_mcid95"/><text:line-break/>(d)<text:bookmark text:name="page13638R_mcid96"/> registration forms</text:p>
            <text:p text:style-name="P5"><text:span text:style-name="T81">(da) <text:s/>time limits for retention of data</text:span><text:span text:style-name="T80"> </text:span><text:span text:style-name="T106">[110A]</text:span><text:span text:style-name="T154">;</text:span></text:p>
            <text:p text:style-name="P31"><text:bookmark text:name="page14021R_mcid0"/><text:bookmark text:name="page14021R_mcid1"/><text:span text:style-name="T6">(e)</text:span><text:bookmark text:name="page14021R_mcid2"/><text:bookmark text:name="page14021R_mcid3"/> <text:span text:style-name="T6">publicising the register and duties of persons in relation to the register</text:span></text:p>
            <text:p text:style-name="P133"><text:span text:style-name="T103">(f) details on when the data must be deleted after the child has been re-enrolled at school or has attained the age of 16 </text:span><text:span text:style-name="T105">[111] </text:span><text:span text:style-name="T103">; <text:s text:c="6"/></text:span></text:p>
            <text:p text:style-name="P119">(g) data sharing information for data subjects and parents.</text:p>
            <text:p text:style-name="P133"><text:span text:style-name="T103">(4) Regulations relating to subsection (3)(c) must inform the parents or legal guardian of a data subject before the data controller can proceed with permitting access to, or the publication of, the register </text:span><text:span text:style-name="T105">[112]</text:span><text:span text:style-name="T103">.</text:span></text:p>
            <text:p text:style-name="P108"><text:span text:style-name="T102">(4) <text:s/>Regulations must, in relation to a register under section 436B, make provision about the right of appeal to an independent body against any interpretation or discretion applied by a </text:span><text:soft-page-break/><text:span text:style-name="T102">local authority in compiling the register or in taking action based on information contained in or requested for the register.</text:span><text:span text:style-name="T121">[112A]</text:span><text:span text:style-name="T102"> </text:span></text:p>
            <text:p text:style-name="P113"/>
            <text:p text:style-name="P33"/>
          </table:table-cell>
          <table:table-cell table:style-name="Table1.A10" office:value-type="string">
            <text:p text:style-name="P101"/>
            <text:p text:style-name="P51"/>
          </table:table-cell>
          <table:table-cell table:style-name="Table1.D10" office:value-type="string">
            <text:p text:style-name="P81">[Baroness Whitaker ,Lord Knight <text:span text:style-name="T1">109A</text:span>]</text:p>
            <text:p text:style-name="P81"><text:span text:style-name="T155">[</text:span><text:span text:style-name="T155">Baroness Garden, </text:span><text:span text:style-name="T155">Lord Knight</text:span><text:span text:style-name="T155"> </text:span><text:span text:style-name="T4">110</text:span><text:span text:style-name="T155">]</text:span></text:p>
            <text:p text:style-name="P123">This amendment removes the ability of regulations to make provisions about the publication of the register. </text:p>
            <text:p text:style-name="P82"><text:span text:style-name="T155">[</text:span>Lord Lucas<text:span text:style-name="T155"> </text:span><text:span text:style-name="T1">110A</text:span><text:span text:style-name="T155">]</text:span></text:p>
            <text:p text:style-name="P123">This amendment is intended to comply with GDPR. </text:p>
            <text:p text:style-name="P82"/>
            <text:p text:style-name="P81">[Lord Bishop of St Albans, Lord Knight <text:span text:style-name="T1">111, 112</text:span>]</text:p>
            <text:p text:style-name="P98"><text:span text:style-name="T126">[111] This amendment allows for regulations concerning how and when data should be deleted, and how the sharing of information relating to the data subject will be communicated to the parents.</text:span><text:span text:style-name="T88"> </text:span></text:p>
            <text:p text:style-name="P98"><text:span text:style-name="T88">[112] </text:span><text:span text:style-name="T126">This amendment requires that the parents or legal guardians are informed when information relating to the data subject is to be shared or published.</text:span><text:span text:style-name="T132"> </text:span></text:p>
            <text:p text:style-name="P141">[Lord Lucas, Lord Knight <text:span text:style-name="T1">112A</text:span>]</text:p>
            <text:p text:style-name="P123">This amendment is intended to ensure that parents have the ability to argue effectively with a local authority who refuses to accept good reasons for not complying with their requests. </text:p>
            <text:p text:style-name="P123"><text:soft-page-break/></text:p>
            <text:p text:style-name="P123"/>
          </table:table-cell>
        </table:table-row>
        <table:table-row>
          <table:table-cell table:style-name="Table1.A13" table:number-rows-spanned="6" office:value-type="string">
            <text:p text:style-name="P58"><text:span text:style-name="T46">436 D</text:span> </text:p>
            <text:p text:style-name="P61"><text:bookmark text:name="page14021R_mcid6"/>Provision of information to local authorities: parents</text:p>
          </table:table-cell>
          <table:table-cell table:style-name="Table1.A13" office:value-type="string">
            <text:p text:style-name="P3"><text:bookmark text:name="page14021R_mcid8"/><text:span text:style-name="T23">(1)</text:span><text:bookmark text:name="page14021R_mcid9"/><text:span text:style-name="T6"> A parent of a child who becomes eligible to be registered by a local authority in England under section 436B must—</text:span><text:bookmark text:name="page14021R_mcid11"/><text:bookmark text:name="page14021R_mcid12"/><text:line-break/><text:span text:style-name="T6">(a)</text:span><text:bookmark text:name="page14021R_mcid13"/><text:bookmark text:name="page14021R_mcid14"/> <text:span text:style-name="T6">inform</text:span> <text:span text:style-name="T6">the</text:span> <text:span text:style-name="T6">local</text:span> <text:span text:style-name="T6">authority</text:span> <text:span text:style-name="T6">that</text:span> <text:span text:style-name="T6">the</text:span> <text:span text:style-name="T6">child</text:span> <text:span text:style-name="T6">is</text:span> <text:span text:style-name="T6">eligible</text:span> <text:span text:style-name="T6">for registration,</text:span><text:bookmark text:name="page14021R_mcid15"/><text:bookmark text:name="page14021R_mcid16"/><text:line-break/><text:span text:style-name="T6">(b)</text:span><text:bookmark text:name="page14021R_mcid17"/><text:bookmark text:name="page14021R_mcid18"/> <text:span text:style-name="T6">provide the authority with the information referred to in section 436C(1)(a) to (c), and</text:span><text:bookmark text:name="page14021R_mcid19"/><text:line-break/><text:bookmark text:name="page14021R_mcid20"/><text:span text:style-name="T6">(c)</text:span><text:bookmark text:name="page14021R_mcid21"/><text:bookmark text:name="page14021R_mcid22"/> <text:span text:style-name="T6">provide the authority with any information </text:span><text:span text:style-name="T17"><text:s/></text:span><text:span text:style-name="T120">reasonably </text:span><text:span text:style-name="T9">[113]</text:span><text:span text:style-name="T6"> prescribed under section 436C(1)(d) that the parent has.</text:span></text:p>
            <text:p text:style-name="P43"/>
          </table:table-cell>
          <table:table-cell table:style-name="Table1.A13" office:value-type="string">
            <text:p text:style-name="P43"/>
          </table:table-cell>
          <table:table-cell table:style-name="Table1.D13" office:value-type="string">
            <text:p text:style-name="P81"><text:span text:style-name="T155">[</text:span><text:span text:style-name="T155">Baroness Garden</text:span><text:span text:style-name="T155"> </text:span><text:span text:style-name="T4">113</text:span><text:span text:style-name="T155">]</text:span></text:p>
            <text:p text:style-name="P191"><text:span text:style-name="T127">This amendment is intended to probe the type of information that may be prescribed.</text:span><text:span text:style-name="T155"> </text:span></text:p>
            <text:p text:style-name="P77"/>
          </table:table-cell>
        </table:table-row>
        <table:table-row>
          <table:covered-table-cell/>
          <table:table-cell table:style-name="Table1.A13" office:value-type="string">
            <text:p text:style-name="P3"><text:bookmark text:name="page14021R_mcid24"/><text:span text:style-name="T23">(2)</text:span><text:bookmark text:name="page14021R_mcid25"/><text:bookmark text:name="page14021R_mcid26"/><text:span text:style-name="T21"> </text:span><text:span text:style-name="T6">A parent of a child who is registered by a local authority in England</text:span><text:line-break/><text:span text:style-name="T6">under section 436B must—</text:span><text:bookmark text:name="page14021R_mcid27"/><text:bookmark text:name="page14021R_mcid28"/><text:line-break/><text:span text:style-name="T6">(a) provide the authority, on request, with the information referred to in section 436C(1)(a) to (c),</text:span><text:bookmark text:name="page14021R_mcid31"/><text:bookmark text:name="page14021R_mcid32"/><text:line-break/><text:span text:style-name="T6">(b)</text:span><text:bookmark text:name="page14021R_mcid33"/><text:bookmark text:name="page14021R_mcid34"/> <text:span text:style-name="T6">provide</text:span> <text:span text:style-name="T6">the</text:span> <text:span text:style-name="T6">authority,</text:span> <text:span text:style-name="T6">on</text:span> <text:span text:style-name="T6">request,</text:span> <text:span text:style-name="T6">with</text:span> <text:span text:style-name="T6">any</text:span> <text:span text:style-name="T6">information prescribed under section 436C(1)(d) that the parent has,</text:span><text:bookmark text:name="page14021R_mcid35"/><text:bookmark text:name="page14021R_mcid36"/><text:line-break/><text:span text:style-name="T6">(c)</text:span><text:bookmark text:name="page14021R_mcid37"/><text:bookmark text:name="page14021R_mcid38"/> <text:span text:style-name="T6">inform the authority of a change to any of the information </text:span><text:span text:style-name="T17">reasonably</text:span><text:span text:style-name="T9"> </text:span><text:span text:style-name="T117">[114]</text:span><text:span text:style-name="T9"> </text:span><text:span text:style-name="T17"><text:s/></text:span><text:span text:style-name="T6">required to be included in the register </text:span><text:soft-page-break/><text:span text:style-name="T6">under section 436C(1)(a) to (d) of which the parent is aware, and</text:span><text:bookmark text:name="page14021R_mcid41"/><text:bookmark text:name="page14021R_mcid42"/><text:line-break/><text:span text:style-name="T6">(d)</text:span><text:bookmark text:name="page14021R_mcid43"/><text:bookmark text:name="page14021R_mcid44"/> <text:span text:style-name="T6">inform the authority if the child ceases to be eligible to be registered by that authority under section 436B.</text:span></text:p>
            <text:p text:style-name="P43"/>
          </table:table-cell>
          <table:table-cell table:style-name="Table1.A13" office:value-type="string">
            <text:p text:style-name="P43"/>
          </table:table-cell>
          <table:table-cell table:style-name="Table1.D13" office:value-type="string">
            <text:p text:style-name="P81"><text:span text:style-name="T155">[</text:span><text:span text:style-name="T155">Baroness Garden</text:span><text:span text:style-name="T155"> </text:span><text:span text:style-name="T4">114</text:span><text:span text:style-name="T155">]</text:span></text:p>
            <text:p text:style-name="P191"><text:span text:style-name="T127">This amendment is intended to probe the type of information that may be prescribed.</text:span><text:span text:style-name="T155"> </text:span></text:p>
            <text:p text:style-name="P102"/>
          </table:table-cell>
        </table:table-row>
        <table:table-row>
          <table:covered-table-cell/>
          <table:table-cell table:style-name="Table1.A13" office:value-type="string">
            <text:p text:style-name="P3"><text:bookmark text:name="page14021R_mcid46"/><text:span text:style-name="T23">(3)</text:span><text:bookmark text:name="page14021R_mcid47"/><text:bookmark text:name="page14021R_mcid48"/> <text:span text:style-name="T6">A person must comply with a duty under subsection (1) or (2) within the relevant period.</text:span></text:p>
            <text:p text:style-name="P43"/>
          </table:table-cell>
          <table:table-cell table:style-name="Table1.A13" office:value-type="string">
            <text:p text:style-name="P43"/>
          </table:table-cell>
          <table:table-cell table:style-name="Table1.D13" office:value-type="string">
            <text:p text:style-name="P43"/>
          </table:table-cell>
        </table:table-row>
        <table:table-row>
          <table:covered-table-cell/>
          <table:table-cell table:style-name="Table1.A13" office:value-type="string">
            <text:p text:style-name="P3"><text:span text:style-name="T23">(4) </text:span><text:span text:style-name="T6">In subsection (3) “relevant period” means—</text:span><text:bookmark text:name="page14021R_mcid52"/><text:bookmark text:name="page14021R_mcid53"/><text:line-break/><text:span text:style-name="T8">(a)</text:span><text:bookmark text:name="page14021R_mcid54"/><text:bookmark text:name="page14021R_mcid55"/> <text:span text:style-name="T6">in the case of the duty in subsection</text:span></text:p>
            <text:p text:style-name="P3"><text:span text:style-name="T16">(1) (a), (b) or (c), the period of 15 <text:s/></text:span><text:span text:style-name="T82">t</text:span><text:span text:style-name="T111">he period of </text:span><text:span text:style-name="T107">30 school</text:span><text:span text:style-name="T82"> </text:span><text:span text:style-name="T13">[114A]</text:span><text:span text:style-name="T10"> </text:span><text:span text:style-name="T16">days <text:s/></text:span></text:p>
            <text:p text:style-name="P144"><text:span text:style-name="T140">(a)</text:span><text:bookmark text:name="page14021R_mcid551"/><text:bookmark text:name="page14021R_mcid541"/><text:span text:style-name="T140"> in the case of the duty in subsection (1)(a), (b) or (c), the period of 15 *</text:span><text:span text:style-name="T122">30</text:span><text:span text:style-name="T140"> </text:span><text:span text:style-name="T158">[115]</text:span><text:span text:style-name="T140">; </text:span><text:span text:style-name="T122">28</text:span><text:span text:style-name="T140"> [116] days </text:span>beginning with the date on which the child becomes eligible for registration by the local authority;</text:p>
            <text:p text:style-name="P3"><text:line-break/><text:span text:style-name="T8">(b)</text:span><text:span text:style-name="T6"> in the case of the duty in subsection (2)(a) or (b), such period of not less than </text:span><text:span text:style-name="T16">15 days </text:span><text:span text:style-name="T17">* </text:span><text:span text:style-name="T117">30</text:span><text:span text:style-name="T120"> </text:span><text:span text:style-name="T17">[</text:span><text:span text:style-name="T120">117]; </text:span><text:span text:style-name="T117">28</text:span><text:span text:style-name="T120"> [118]; </text:span><text:span text:style-name="T117">30</text:span><text:span text:style-name="T120"> </text:span><text:span text:style-name="T117">school </text:span><text:span text:style-name="T120">[117A]</text:span><text:span text:style-name="T113"> </text:span><text:span text:style-name="T58">days</text:span><text:span text:style-name="T6"> as the local authority specify in the request;</text:span></text:p>
            <text:p text:style-name="P3"><text:span text:style-name="T8">(c)</text:span><text:span text:style-name="T6"> in the case of the duty in subsection (2)(c), the period of </text:span><text:span text:style-name="T16">15 </text:span><text:span text:style-name="T120">* </text:span><text:span text:style-name="T117">30 </text:span><text:span text:style-name="T119">[119]</text:span><text:span text:style-name="T120">; <text:s/></text:span><text:span text:style-name="T117">28</text:span><text:span text:style-name="T119"> [120]</text:span><text:span text:style-name="T120">; <text:s/></text:span><text:span text:style-name="T117">30 school </text:span><text:span text:style-name="T119">[120A]</text:span><text:span text:style-name="T120"> </text:span><text:span text:style-name="T58">days</text:span><text:span text:style-name="T6">; beginning with the date on which the parent becomes</text:span><text:line-break/><text:span text:style-name="T6">aware of the change;</text:span><text:bookmark text:name="page14021R_mcid70"/><text:line-break/><text:bookmark text:name="page14021R_mcid71"/><text:soft-page-break/><text:span text:style-name="T8">(d)</text:span><text:bookmark text:name="page14021R_mcid72"/><text:bookmark text:name="page14021R_mcid73"/> <text:span text:style-name="T6">in the case of the duty in subsection (2)(d), the period of </text:span><text:span text:style-name="T16">15 </text:span><text:span text:style-name="T17">* </text:span><text:span text:style-name="T9">30</text:span><text:span text:style-name="T17"> </text:span><text:span text:style-name="T120">[121]</text:span><text:span text:style-name="T17">; </text:span><text:span text:style-name="T9">28</text:span><text:span text:style-name="T17"> </text:span><text:span text:style-name="T120">[122]</text:span><text:span text:style-name="T17"> </text:span><text:span text:style-name="T58">days </text:span><text:span text:style-name="T6"><text:s/>beginning with the date on which the child ceases to be eligible to be registered by the local authority under section 436B.</text:span></text:p>
            <text:p text:style-name="P99"><text:span text:style-name="T103">(4A) *In this Act, “schooldays” are days on which most maintained and academy schools within the local authority are teaching a full school day.</text:span><text:span text:style-name="T79"> </text:span><text:span text:style-name="T105">[122A] </text:span></text:p>
            <text:p text:style-name="P3"/>
          </table:table-cell>
          <table:table-cell table:style-name="Table1.A13" office:value-type="string">
            <text:p text:style-name="P51"/>
          </table:table-cell>
          <table:table-cell table:style-name="Table1.D13" office:value-type="string">
            <text:p text:style-name="P82">[Lord Lucas, Lord Knight <text:span text:style-name="T1">114A, 118A,120A, 122A</text:span>]</text:p>
            <text:p text:style-name="P125">*This amendment, along with other amendments to Clause 48, page 42, and Clause 49, page 47, in the name of Lord Lucas, are intended to simplify the immediate duty to one of registration, leaving it to the local authority to then inform the parents of the other requirements, and to increase the timescale to accommodate for additional responsibilities on parents. “School days” are used to exempt parents from having to disrupt holidays to provide the required information. </text:p>
            <text:p text:style-name="P55">[Lord Bishop of St Albans <text:span text:style-name="T1">115, 117,119,121</text:span>]</text:p>
            <text:p text:style-name="P123"><text:s/>*This amendment extends the relevant period by which parents must register their child and provide the information requested by the local authority. </text:p>
            <text:p text:style-name="P180"><text:soft-page-break/><text:span text:style-name="T143">[</text:span><text:span text:style-name="T143">Baroness Garden</text:span><text:span text:style-name="T143"> </text:span><text:span text:style-name="T5">116,118, 120, 122</text:span><text:span text:style-name="T143">]</text:span></text:p>
            <text:p text:style-name="P180"><text:span text:style-name="T133">*</text:span><text:span text:style-name="T125">This amendment, and others to Clause 48 in Baroness Garden’s name, are intended to lengthen the “relevant </text:span><text:span text:style-name="T125">period</text:span><text:span text:style-name="T87">”. </text:span></text:p>
            <text:p text:style-name="P78"/>
          </table:table-cell>
        </table:table-row>
        <table:table-row>
          <table:covered-table-cell/>
          <table:table-cell table:style-name="Table1.A13" office:value-type="string">
            <text:p text:style-name="P3"><text:bookmark text:name="page14021R_mcid79"/><text:span text:style-name="T23">(5) </text:span><text:span text:style-name="T6">The duties in subsections (1) and (2) do not apply where the child is receiving full-time education by any one or more of the following</text:span><text:line-break/><text:span text:style-name="T6">means—</text:span><text:bookmark text:name="page14021R_mcid84"/><text:bookmark text:name="page14021R_mcid85"/><text:line-break/><text:span text:style-name="T16">(a)</text:span><text:bookmark text:name="page14021R_mcid86"/><text:span text:style-name="T96"> </text:span><text:span text:style-name="T16">arrangements made by the local authority under section 19 </text:span><text:span text:style-name="T11">[122B reove (a)]</text:span><text:span text:style-name="T16">;</text:span></text:p>
            <text:p text:style-name="P31"><text:bookmark text:name="page14344R_mcid0"/><text:bookmark text:name="page14344R_mcid1"/><text:span text:style-name="T6">(b)</text:span><text:bookmark text:name="page14344R_mcid2"/><text:bookmark text:name="page14344R_mcid3"/> <text:span text:style-name="T6">arrangements made by the proprietor of a relevant school at which the child is a registered pupil;</text:span><text:bookmark text:name="page14344R_mcid4"/><text:bookmark text:name="page14344R_mcid5"/><text:line-break/><text:span text:style-name="T6">(c)</text:span><text:bookmark text:name="page14344R_mcid6"/> <text:span text:style-name="T6">attendance at a relevant school.</text:span></text:p>
          </table:table-cell>
          <table:table-cell table:style-name="Table1.A13" office:value-type="string">
            <text:p text:style-name="P43"/>
          </table:table-cell>
          <table:table-cell table:style-name="Table1.D13" office:value-type="string">
            <text:p text:style-name="P82">[Lord Lucas 122B]</text:p>
            <text:p text:style-name="P125">This amendment, along with the amendment to Clause 48, page 45, line 1, in the name of Lord Lucas, would restore checks on provision for SEN students </text:p>
            <text:p text:style-name="P43"/>
          </table:table-cell>
        </table:table-row>
        <table:table-row>
          <table:covered-table-cell/>
          <table:table-cell table:style-name="Table1.A13" office:value-type="string">
            <text:p text:style-name="P3"><text:bookmark text:name="page14344R_mcid8"/><text:span text:style-name="T23">(6)</text:span><text:span text:style-name="T22"> </text:span><text:span text:style-name="T6">In this section “relevant school” has the same meaning as in section</text:span><text:line-break/><text:span text:style-name="T6">436B.</text:span></text:p>
            <text:p text:style-name="P43"/>
          </table:table-cell>
          <table:table-cell table:style-name="Table1.A13" office:value-type="string">
            <text:p text:style-name="P43"/>
          </table:table-cell>
          <table:table-cell table:style-name="Table1.D13" office:value-type="string">
            <text:p text:style-name="P43"/>
          </table:table-cell>
        </table:table-row>
        <table:table-row>
          <table:table-cell table:style-name="Table1.A3" table:number-rows-spanned="8" office:value-type="string">
            <text:p text:style-name="P59">436 E </text:p>
            <text:p text:style-name="P61"><text:bookmark text:name="page14344R_mcid13"/>Provision of information to <text:soft-page-break/>local authorities: education providers</text:p>
          </table:table-cell>
          <table:table-cell table:style-name="Table1.A3" office:value-type="string">
            <text:p text:style-name="P3"><text:bookmark text:name="page14344R_mcid15"/><text:span text:style-name="T23">(1)</text:span><text:bookmark text:name="page14344R_mcid16"/><text:bookmark text:name="page14344R_mcid17"/> <text:span text:style-name="T6">This section applies where a local authority in England reasonably believe that—</text:span><text:bookmark text:name="page14344R_mcid18"/><text:bookmark text:name="page14344R_mcid19"/><text:line-break/><text:span text:style-name="T6">(a) a person is providing out-of-school </text:span><text:soft-page-break/><text:span text:style-name="T6">education to a child for more than the prescribed amount of time without any parent of the child being present,</text:span><text:span text:style-name="T83"> </text:span><text:span text:style-name="T120">excluding tutors in the family home </text:span><text:span text:style-name="T117">[122C]</text:span><text:span text:style-name="T120">,</text:span><text:span text:style-name="T86"> </text:span><text:span text:style-name="T6">and</text:span><text:bookmark text:name="page14344R_mcid24"/><text:bookmark text:name="page14344R_mcid25"/><text:line-break/><text:span text:style-name="T6">(b)</text:span><text:bookmark text:name="page14344R_mcid26"/><text:bookmark text:name="page14344R_mcid27"/> <text:span text:style-name="T6">the child is, or is eligible to be, registered by the authority</text:span><text:line-break/><text:span text:style-name="T6">under section 436B.</text:span></text:p>
            <text:p text:style-name="P43"/>
          </table:table-cell>
          <table:table-cell table:style-name="Table1.A3" office:value-type="string">
            <text:p text:style-name="P43"/>
          </table:table-cell>
          <table:table-cell table:style-name="Table1.D3" office:value-type="string">
            <text:p text:style-name="P82">[Lord Lucas 122C]</text:p>
          </table:table-cell>
        </table:table-row>
        <table:table-row>
          <table:covered-table-cell/>
          <table:table-cell table:style-name="Table1.A3" office:value-type="string">
            <text:p text:style-name="P3"><text:bookmark text:name="page14344R_mcid29"/><text:span text:style-name="T23">(2)</text:span><text:bookmark text:name="page14344R_mcid30"/> <text:span text:style-name="T6">In subsection (1)(a)—</text:span><text:bookmark text:name="page14344R_mcid31"/><text:line-break/><text:bookmark text:name="page14344R_mcid32"/><text:span text:style-name="T6">(a)</text:span><text:bookmark text:name="page14344R_mcid33"/><text:bookmark text:name="page14344R_mcid34"/> “<text:span text:style-name="T6">out-of-school education” means any programme or course of education, or any </text:span><text:span text:style-name="T6">other kind of structured education, that is provided otherwise than as part of the education provided by a relevant school (within the meaning of section 436B);</text:span><text:bookmark text:name="page14344R_mcid39"/><text:bookmark text:name="page14344R_mcid40"/><text:line-break/><text:span text:style-name="T6">(b) </text:span>“<text:span text:style-name="T6">prescribed</text:span> <text:span text:style-name="T6">amount</text:span> <text:span text:style-name="T6">of</text:span> <text:span text:style-name="T6">time”</text:span> <text:span text:style-name="T6">means</text:span> <text:span text:style-name="T6">an</text:span> <text:span text:style-name="T6">amount</text:span> <text:span text:style-name="T6">of</text:span> <text:span text:style-name="T6">time</text:span><text:line-break/><text:span text:style-name="T6">prescribed—</text:span><text:bookmark text:name="page14344R_mcid43"/><text:bookmark text:name="page14344R_mcid44"/><text:line-break/><text:span text:style-name="T6">(i)</text:span><text:bookmark text:name="page14344R_mcid45"/><text:bookmark text:name="page14344R_mcid46"/> <text:span text:style-name="T6">by reference to a number of hours in, or a proportion of, a week or other period;</text:span><text:bookmark text:name="page14344R_mcid47"/><text:bookmark text:name="page14344R_mcid48"/><text:line-break/><text:span text:style-name="T6">(ii)</text:span><text:bookmark text:name="page14344R_mcid49"/><text:bookmark text:name="page14344R_mcid50"/> <text:span text:style-name="T6">by reference to a proportion of the time a child spends receiving education;</text:span><text:bookmark text:name="page14344R_mcid51"/><text:line-break/><text:bookmark text:name="page14344R_mcid52"/><text:span text:style-name="T6">(iii)</text:span><text:bookmark text:name="page14344R_mcid53"/> <text:span text:style-name="T6">in any other way.</text:span></text:p>
            <text:p text:style-name="P43"/>
          </table:table-cell>
          <table:table-cell table:style-name="Table1.A3" office:value-type="string">
            <text:p text:style-name="P43"/>
          </table:table-cell>
          <table:table-cell table:style-name="Table1.D3" office:value-type="string">
            <text:p text:style-name="P43"/>
          </table:table-cell>
        </table:table-row>
        <table:table-row>
          <table:covered-table-cell/>
          <table:table-cell table:style-name="Table1.A3" office:value-type="string">
            <text:p text:style-name="P3"><text:bookmark text:name="page14344R_mcid55"/><text:span text:style-name="T23">(3)</text:span><text:bookmark text:name="page14344R_mcid56"/><text:span text:style-name="T20"> </text:span><text:span text:style-name="T6">The authority may by notice require the person—</text:span><text:bookmark text:name="page14344R_mcid57"/><text:bookmark text:name="page14344R_mcid58"/><text:line-break/><text:span text:style-name="T6">(a)</text:span><text:bookmark text:name="page14344R_mcid59"/><text:bookmark text:name="page14344R_mcid60"/> <text:span text:style-name="T6">to confirm whether or not the person is providing education to a child as specified in subsection (1), and</text:span><text:bookmark text:name="page14344R_mcid61"/><text:bookmark text:name="page14344R_mcid62"/><text:line-break/><text:span text:style-name="T6">(b) if the person is doing so, to provide the authority with any of the information </text:span><text:soft-page-break/><text:span text:style-name="T6">referred to in section 436C(1)(a) or (b) that the person has in relation to any child to whom they are providing such education.</text:span><text:span text:style-name="T83"> </text:span><text:span text:style-name="T120">and </text:span></text:p>
            <text:p text:style-name="P108"><text:span text:style-name="T102">(c) if the person is doing so, unless they are a </text:span><text:span text:style-name="T102">parent or legal guardian of the child, to provide the authority with confirmation that they are not a barred person under section 3 of the Safeguarding Vulnerable Groups Act 2006 (barred persons). </text:span><text:span text:style-name="T121">[123]</text:span><text:span text:style-name="T1"> </text:span></text:p>
            <text:p text:style-name="P5"/>
            <text:p text:style-name="P43"/>
          </table:table-cell>
          <table:table-cell table:style-name="Table1.A3" office:value-type="string">
            <text:p text:style-name="P66"/>
            <text:p text:style-name="P52"/>
          </table:table-cell>
          <table:table-cell table:style-name="Table1.D3" office:value-type="string">
            <text:p text:style-name="P55">[Lord Storey, Lord Shipley <text:span text:style-name="T1">123</text:span>]</text:p>
            <text:p text:style-name="P164"/>
            <text:p text:style-name="P184">Member's explanatory statement </text:p>
            <text:p text:style-name="P104"><text:span text:style-name="T65">This amendment ensures that if a person is providing out-of-school education to a child without any parent of the child being present, </text:span><text:soft-page-break/><text:span text:style-name="T65">that person must confirm to a local authority that they have the required DBS checks.</text:span> </text:p>
          </table:table-cell>
        </table:table-row>
        <table:table-row>
          <table:covered-table-cell/>
          <table:table-cell table:style-name="Table1.A3" office:value-type="string">
            <text:p text:style-name="P3"><text:bookmark text:name="page14344R_mcid70"/><text:span text:style-name="T23">(4)</text:span><text:bookmark text:name="page14344R_mcid71"/><text:bookmark text:name="page14344R_mcid72"/> <text:span text:style-name="T6">A notice under subsection (3) is served if it is sent to or left at the place where the out-of-school education is provided (as well as in the circumstances referred to in section 572(1)).</text:span></text:p>
            <text:p text:style-name="P43"/>
          </table:table-cell>
          <table:table-cell table:style-name="Table1.A3" office:value-type="string">
            <text:p text:style-name="P43"/>
          </table:table-cell>
          <table:table-cell table:style-name="Table1.D3" office:value-type="string">
            <text:p text:style-name="P43"/>
          </table:table-cell>
        </table:table-row>
        <table:table-row>
          <table:covered-table-cell/>
          <table:table-cell table:style-name="Table1.A3" office:value-type="string">
            <text:p text:style-name="P3"><text:bookmark text:name="page14344R_mcid76"/><text:span text:style-name="T23">(5)</text:span><text:bookmark text:name="page14344R_mcid77"/><text:bookmark text:name="page14344R_mcid78"/> <text:span text:style-name="T6">The person on whom a notice under subsection (3) is served must comply with the requirement in the notice within the period of </text:span><text:span text:style-name="T16">15</text:span><text:span text:style-name="T6"> </text:span><text:span text:style-name="T120">28 </text:span><text:span text:style-name="T117">[124]</text:span><text:span text:style-name="T17"> </text:span><text:span text:style-name="T6">days beginning with the day on which it is served.</text:span></text:p>
            <text:p text:style-name="P43"/>
          </table:table-cell>
          <table:table-cell table:style-name="Table1.A3" office:value-type="string">
            <text:p text:style-name="P43"/>
          </table:table-cell>
          <table:table-cell table:style-name="Table1.D3" office:value-type="string">
            <text:p text:style-name="P180"><text:span text:style-name="T143">[</text:span><text:span text:style-name="T143">Baroness Garden, </text:span><text:span text:style-name="T143">Lord Knight</text:span><text:span text:style-name="T143"> </text:span><text:span text:style-name="T5">124</text:span><text:span text:style-name="T143">]</text:span></text:p>
            <text:p text:style-name="P180"><text:span text:style-name="T125">This amendment, and others to Clause 48 in Baroness Garden’s name, are intended to lengthen the “relevant period</text:span><text:span text:style-name="T87">”. </text:span></text:p>
          </table:table-cell>
        </table:table-row>
        <table:table-row>
          <table:covered-table-cell/>
          <table:table-cell table:style-name="Table1.A3" office:value-type="string">
            <text:p text:style-name="P3"><text:bookmark text:name="page14344R_mcid82"/><text:span text:style-name="T23">(6)</text:span><text:bookmark text:name="page14344R_mcid83"/> <text:span text:style-name="T6">Regulations may provide for exceptions to the duty in subsection (5)</text:span><text:span text:style-name="T120">and may include Forest Schools and Farm Schools.</text:span><text:span text:style-name="T117">[125]</text:span><text:span text:style-name="T86"> </text:span></text:p>
            <text:p text:style-name="P5">.</text:p>
          </table:table-cell>
          <table:table-cell table:style-name="Table1.A3" office:value-type="string">
            <text:p text:style-name="P43"/>
          </table:table-cell>
          <table:table-cell table:style-name="Table1.D3" office:value-type="string">
            <text:p text:style-name="P180"><text:span text:style-name="T143">[</text:span><text:span text:style-name="T143">Baroness Garden</text:span><text:span text:style-name="T143"> </text:span><text:span text:style-name="T5">125</text:span><text:span text:style-name="T143">]</text:span></text:p>
            <text:p text:style-name="P100"><text:span text:style-name="T131">This amendment is intended to probe the protection for less structured education such as Forest Schools and Farm Schools.</text:span> </text:p>
            <text:p text:style-name="P43"><text:soft-page-break/></text:p>
          </table:table-cell>
        </table:table-row>
        <table:table-row>
          <table:covered-table-cell/>
          <table:table-cell table:style-name="Table1.A3" office:value-type="string">
            <text:p text:style-name="P3"><text:bookmark text:name="page14344R_mcid85"/><text:span text:style-name="T23">(7)</text:span><text:bookmark text:name="page14344R_mcid86"/><text:bookmark text:name="page14344R_mcid87"/> <text:span text:style-name="T6">Where a local authority in England are satisfied that a person on whom a notice under subsection (3) is served has—</text:span></text:p>
            <text:p text:style-name="P31"><text:bookmark text:name="page14671R_mcid0"/><text:bookmark text:name="page14671R_mcid1"/><text:span text:style-name="T6">(a)</text:span><text:bookmark text:name="page14671R_mcid2"/> <text:span text:style-name="T6">failed to comply with their duty under </text:span><text:span text:style-name="T6">subsection (5), or</text:span><text:bookmark text:name="page14671R_mcid3"/><text:bookmark text:name="page14671R_mcid4"/><text:line-break/><text:span text:style-name="T6">(b)</text:span><text:bookmark text:name="page14671R_mcid5"/> <text:span text:style-name="T6">provided incorrect information in response to the notice, </text:span></text:p>
            <text:p text:style-name="P40"><text:span text:style-name="T120">and where a person has not made reasonable efforts to provide that information </text:span><text:span text:style-name="T117">[126]</text:span><text:span text:style-name="T112">,</text:span><text:span text:style-name="T6"> </text:span><text:span text:style-name="T56">the authority may require the person to pay a monetary penalty to the authority in accordance with Schedule 31A.</text:span><text:bookmark text:name="page14671R_mcid9"/><text:span text:style-name="T55"><text:line-break/></text:span></text:p>
          </table:table-cell>
          <table:table-cell table:style-name="Table1.A3" office:value-type="string">
            <text:p text:style-name="P43"/>
          </table:table-cell>
          <table:table-cell table:style-name="Table1.D3" office:value-type="string">
            <text:p text:style-name="P180"><text:span text:style-name="T143">[</text:span><text:span text:style-name="T143">Baroness Garden</text:span><text:span text:style-name="T143"> </text:span><text:span text:style-name="T5">126</text:span><text:span text:style-name="T143">]</text:span></text:p>
            <text:p text:style-name="P116">This amendment is intended to ensure that parents who have made a reasonable effort to provide the information required of them are not subject to a monetary penalty. </text:p>
            <text:p text:style-name="P43"/>
          </table:table-cell>
        </table:table-row>
        <table:table-row>
          <table:covered-table-cell/>
          <table:table-cell table:style-name="Table1.A3" office:value-type="string">
            <text:p text:style-name="P32"><text:span text:style-name="T22">(8)</text:span><text:span text:style-name="T6"> The amount of the monetary penalty is to be the prescribed amount.</text:span></text:p>
            <text:p text:style-name="P34"/>
            <text:p text:style-name="P198">(9) Subsection (7) does not apply where a person can demonstrate that— </text:p>
            <text:p text:style-name="P119">(a)  they are a member of an association certified for this purpose by the Secretary of State, and </text:p>
            <text:p text:style-name="P108"><text:span text:style-name="T102">(b)  that they have notified the local authority of all clients to whom they believe the duties in this Part apply</text:span><text:span text:style-name="T121">.[126A]</text:span> </text:p>
            <text:p text:style-name="P34"/>
          </table:table-cell>
          <table:table-cell table:style-name="Table1.A3" office:value-type="string">
            <text:p text:style-name="P43"/>
          </table:table-cell>
          <table:table-cell table:style-name="Table1.D3" office:value-type="string">
            <text:p text:style-name="P82">[Lord Lucas <text:span text:style-name="T1">126A</text:span>]</text:p>
            <text:p text:style-name="P123">This amendment is intended to look at how the Bill intends to deal with tutors, and the benefits of registering private tutors for the purposes of the Bill and more generally. </text:p>
            <text:p text:style-name="P82"/>
          </table:table-cell>
        </table:table-row>
        <text:soft-page-break/>
        <table:table-row>
          <table:table-cell table:style-name="Table1.A10" table:number-rows-spanned="3" office:value-type="string">
            <text:p text:style-name="P158"><text:span text:style-name="T46">436 F</text:span> </text:p>
            <text:p text:style-name="P159"><text:bookmark text:name="page14671R_mcid14"/>Use of information in the register</text:p>
          </table:table-cell>
          <table:table-cell table:style-name="Table1.A10" office:value-type="string">
            <text:p text:style-name="P3"><text:bookmark text:name="page14671R_mcid16"/><text:span text:style-name="T23">(1)</text:span><text:bookmark text:name="page14671R_mcid17"/><text:bookmark text:name="page14671R_mcid18"/> <text:span text:style-name="T6">A local authority in England must, if the Secretary of State so directs, provide</text:span> <text:span text:style-name="T6">the</text:span> <text:span text:style-name="T6">Secretary</text:span> <text:span text:style-name="T6">of</text:span> <text:span text:style-name="T6">State</text:span> <text:span text:style-name="T6">with</text:span> <text:span text:style-name="T6">information</text:span> <text:span text:style-name="T6">of</text:span> <text:span text:style-name="T6">a</text:span> <text:span text:style-name="T6">prescribed</text:span><text:bookmark text:name="page14671R_mcid22"/><text:span text:style-name="T6"> description from their register under section 436B </text:span><text:span text:style-name="T16">(whether that is information relating to an individual child or aggregated information)</text:span></text:p>
            <text:p text:style-name="P167">, in the form of— </text:p>
            <text:p text:style-name="P119">(a) aggregated or pseudonymised information, or</text:p>
            <text:p text:style-name="P119">(b) information relating to an individual child where the Secretary of <text:s/>State believes it is appropriate to do so for the purposes of— </text:p>
            <text:p text:style-name="P119">(i)  the safeguarding or wellbeing of the child, or </text:p>
            <text:p text:style-name="P119">(ii)  necessity in a democratic society, public safety, the prevention of crime, or protection of health or morals.<text:span text:style-name="T1">[127]</text:span></text:p>
            <text:p text:style-name="P43"/>
          </table:table-cell>
          <table:table-cell table:style-name="Table1.A10" office:value-type="string">
            <text:p text:style-name="P65"/>
            <text:p text:style-name="P43"/>
          </table:table-cell>
          <table:table-cell table:style-name="Table1.D10" office:value-type="string">
            <text:p text:style-name="P82">[Lord Lucas <text:span text:style-name="T1">126B</text:span>] Leave out s436F </text:p>
            <text:p text:style-name="P123">This amendment is intended to enable discussion of this inserted section. </text:p>
            <text:p text:style-name="P82"/>
            <text:p text:style-name="P55"/>
            <text:p text:style-name="P55">[Lord Bishop of St Albans, Lord Knight <text:span text:style-name="T1">127</text:span>]</text:p>
            <text:p text:style-name="P125">This amendment requires to Secretary of State to require sufficient reason to access information relating to an individual child. </text:p>
          </table:table-cell>
        </table:table-row>
        <table:table-row>
          <table:covered-table-cell/>
          <table:table-cell table:style-name="Table1.A10" office:value-type="string">
            <text:p text:style-name="P3"><text:bookmark text:name="page14671R_mcid24"/><text:span text:style-name="T23">(2)</text:span><text:bookmark text:name="page14671R_mcid25"/><text:bookmark text:name="page14671R_mcid26"/> <text:span text:style-name="T6">A local authority in England may provide information from their register under section 436B which relates to a child to a prescribed person if the authority consider it appropriate to do so for the purposes of promoting or safeguarding the education, safety or welfare of—</text:span><text:bookmark text:name="page14671R_mcid31"/><text:line-break/><text:bookmark text:name="page14671R_mcid32"/><text:span text:style-name="T6">(a)</text:span><text:bookmark text:name="page14671R_mcid33"/> <text:span text:style-name="T6">the child, or</text:span><text:bookmark text:name="page14671R_mcid34"/><text:bookmark text:name="page14671R_mcid35"/><text:line-break/><text:span text:style-name="T6">(b)</text:span><text:bookmark text:name="page14671R_mcid36"/> <text:span text:style-name="T6">any other person under the age of 18.</text:span></text:p>
            <text:p text:style-name="P43"/>
          </table:table-cell>
          <table:table-cell table:style-name="Table1.A10" office:value-type="string">
            <text:p text:style-name="P43"/>
          </table:table-cell>
          <table:table-cell table:style-name="Table1.D10" office:value-type="string">
            <text:p text:style-name="P43"/>
          </table:table-cell>
        </table:table-row>
        <table:table-row>
          <table:covered-table-cell/>
          <table:table-cell table:style-name="Table1.A10" office:value-type="string">
            <text:p text:style-name="P3"><text:bookmark text:name="page14671R_mcid38"/><text:span text:style-name="T23">(3)</text:span><text:bookmark text:name="page14671R_mcid39"/><text:bookmark text:name="page14671R_mcid40"/> <text:span text:style-name="T6">Where</text:span> <text:span text:style-name="T6">a</text:span> <text:span text:style-name="T6">local authority</text:span> <text:span text:style-name="T6">in</text:span> <text:span text:style-name="T6">England</text:span> <text:soft-page-break/><text:span text:style-name="T6">become</text:span> <text:span text:style-name="T6">aware</text:span> <text:span text:style-name="T6">that</text:span> <text:span text:style-name="T6">a</text:span> <text:span text:style-name="T6">child registered in their register under section 436B will move, </text:span><text:span text:style-name="T6">or has moved, to the area of another local authority in England, the local authority—</text:span><text:bookmark text:name="page14671R_mcid43"/><text:line-break/><text:bookmark text:name="page14671R_mcid44"/><text:span text:style-name="T6">(a)</text:span><text:bookmark text:name="page14671R_mcid45"/><text:bookmark text:name="page14671R_mcid46"/> <text:span text:style-name="T6">must provide the other local authority with the information referred to in section </text:span><text:span text:style-name="T6">436C(1)(a) to (d), and</text:span><text:bookmark text:name="page14671R_mcid47"/><text:bookmark text:name="page14671R_mcid48"/><text:line-break/><text:span text:style-name="T6">(b)</text:span><text:bookmark text:name="page14671R_mcid49"/><text:bookmark text:name="page14671R_mcid50"/> <text:span text:style-name="T6">may</text:span> <text:span text:style-name="T6">provide</text:span> <text:span text:style-name="T6">the</text:span> <text:span text:style-name="T6">other</text:span> <text:span text:style-name="T6">local</text:span> <text:span text:style-name="T6">authority</text:span> <text:span text:style-name="T6">with</text:span> <text:span text:style-name="T6">any</text:span> <text:span text:style-name="T6">other information contained in the register under section 436C(2)</text:span></text:p>
            <text:p text:style-name="P5"/>
            <text:p text:style-name="P167">(4) In collection and use of this data, local authorities in England must have regard to child protection and the safety of their parents.<text:span text:style-name="T1">[128]</text:span> </text:p>
            <text:p text:style-name="P55"/>
          </table:table-cell>
          <table:table-cell table:style-name="Table1.A10" office:value-type="string">
            <text:p text:style-name="P43"/>
          </table:table-cell>
          <table:table-cell table:style-name="Table1.D10" office:value-type="string">
            <text:p text:style-name="P55">[Baroness Chapman, Baroness <text:soft-page-break/>Wilcox <text:span text:style-name="T1">128</text:span>]</text:p>
          </table:table-cell>
        </table:table-row>
        <table:table-row>
          <table:table-cell table:style-name="Table1.A13" table:number-rows-spanned="4" office:value-type="string">
            <text:p text:style-name="P45"><text:span text:style-name="T21">436 G</text:span> </text:p>
            <text:p text:style-name="P61"><text:bookmark text:name="page14671R_mcid53"/>Support</text:p>
          </table:table-cell>
          <table:table-cell table:style-name="Table1.A13" office:value-type="string">
            <text:p text:style-name="P167"><text:span text:style-name="T34">(A1) </text:span><text:span text:style-name="T34">Local authorities must—</text:span><text:span text:style-name="T23"> </text:span></text:p>
            <text:p text:style-name="P119">(a)  recognise that the first responsibility for educating a child lies with its parents, </text:p>
            <text:p text:style-name="P119">(b)  be supportive of those who elect to educate their children at home, </text:p>
            <text:p text:style-name="P119">(c)  recognise that home education is of itself not a safeguarding issue, and </text:p>
            <text:p text:style-name="P119">(d)  acknowledge that in many instance the decision to home educate reflects failures by other institutions of the state.<text:span text:style-name="T1"> *[128A]</text:span></text:p>
            <text:p text:style-name="P26"/>
            <text:p text:style-name="P26"/>
            <text:p text:style-name="P3"><text:bookmark text:name="page14671R_mcid55"/><text:span text:style-name="T23">(1)</text:span><text:bookmark text:name="page14671R_mcid56"/><text:bookmark text:name="page14671R_mcid57"/> <text:span text:style-name="T6">If a parent of a child registered by a </text:span><text:soft-page-break/><text:span text:style-name="T6">local authority in England under section 436B so requests, the local authority must provide, or secure the provision of, support to promote the education of the child.</text:span></text:p>
            <text:p text:style-name="P119">(1A) The support to be provided includes support for any special educational need or disability that a child or their teacher would ordinarily expect to receive if the child was attending school, regardless of whether the child has an Education, Health and Care plan.<text:span text:style-name="T1">[129]</text:span> </text:p>
            <text:p text:style-name="P5"/>
            <text:p text:style-name="P43"/>
          </table:table-cell>
          <table:table-cell table:style-name="Table1.A13" office:value-type="string">
            <text:p text:style-name="P101"/>
            <text:p text:style-name="P43"/>
          </table:table-cell>
          <table:table-cell table:style-name="Table1.D13" office:value-type="string">
            <text:p text:style-name="P82">[Lord Lucas, Lord Knight<text:span text:style-name="T1">128A</text:span>]</text:p>
            <text:p text:style-name="P123">*This amendment, along with amendments to pages 44 and 45 in the name of Lord Lucas, is intended to secure effective supportive relationships between home educators and local authorities, and visa versa. </text:p>
            <text:p text:style-name="P79"/>
            <text:p text:style-name="P178"><text:span text:style-name="T159">[</text:span><text:span text:style-name="T159">Lord Hunt</text:span><text:span text:style-name="T159">, </text:span><text:span text:style-name="T159">Lord Blunkett</text:span><text:span text:style-name="T159">, </text:span><text:span text:style-name="T159">Lord Addington , </text:span><text:span text:style-name="T159">Lord Knight </text:span><text:span text:style-name="T1">129</text:span><text:span text:style-name="T159">]</text:span></text:p>
            <text:p text:style-name="P84"><text:span text:style-name="T134">Clause 48 introduces a number of new clauses to the Education Act 1996, including a new Clause 436G of the Education Act 1996 on support that the local authority must or may provide a </text:span><text:soft-page-break/><text:span text:style-name="T134">child being educated at home, if requested by a parent. This amendment seeks to make clear that this includes any support that would ordinarily be provided in a school by the local authority for a child’s special educational need or disability.</text:span> </text:p>
          </table:table-cell>
        </table:table-row>
        <table:table-row>
          <table:covered-table-cell/>
          <table:table-cell table:style-name="Table1.A13" office:value-type="string">
            <text:p text:style-name="P16"><text:bookmark text:name="page14671R_mcid61"/><text:span text:style-name="T25">(2)</text:span><text:bookmark text:name="page14671R_mcid62"/><text:bookmark text:name="page14671R_mcid63"/><text:span text:style-name="T24"> </text:span><text:span text:style-name="T56">The support to be provided is whatever the local authority think fit having regard to the parent’s request </text:span><text:span text:style-name="T120">and the child’s need *</text:span><text:span text:style-name="T117">[129A]</text:span><text:span text:style-name="T85"> </text:span><text:bookmark text:name="page1786R_mcid18"/><text:span text:style-name="T109">and taking account of the advice of an<text:line-break/>independent expert familiar with the particular circumstances of the child.</text:span><text:bookmark text:name="page1786R_mcid19"/><text:span text:style-name="T109"><text:line-break/>(2A)</text:span><text:bookmark text:name="page1786R_mcid20"/><text:span text:style-name="T109"> In providing support to a child under subsection (2), a local authority must<text:line-break/>take account of the medical advice provided by an individual child’s doctor.</text:span><text:bookmark text:name="page1786R_mcid21"/><text:span text:style-name="T109"><text:line-break/>(2B)</text:span><text:bookmark text:name="page1786R_mcid22"/><text:span text:style-name="T109"> In subsection (2) an independent expert includes —</text:span><text:bookmark text:name="page1786R_mcid23"/><text:span text:style-name="T109"><text:line-break/>(a)</text:span><text:bookmark text:name="page1786R_mcid24"/><text:span text:style-name="T109"> a doctor;</text:span><text:bookmark text:name="page1786R_mcid25"/><text:span text:style-name="T109"><text:line-break/>(b)</text:span><text:bookmark text:name="page1786R_mcid26"/><text:span text:style-name="T109"> a social worker;</text:span><text:bookmark text:name="page1786R_mcid27"/><text:span text:style-name="T109"><text:line-break/>(c)</text:span><text:bookmark text:name="page1786R_mcid28"/><text:span text:style-name="T109"> a youth offending officer.</text:span><text:span text:style-name="T107">[129AA]</text:span></text:p>
            <text:p text:style-name="P43"/>
          </table:table-cell>
          <table:table-cell table:style-name="Table1.A13" office:value-type="string">
            <text:p text:style-name="P43"/>
          </table:table-cell>
          <table:table-cell table:style-name="Table1.D13" office:value-type="string">
            <text:p text:style-name="P82">[Lord Lucas <text:span text:style-name="T1">129A</text:span>]</text:p>
            <text:p text:style-name="P123">*</text:p>
            <text:p text:style-name="P149"/>
            <text:p text:style-name="P146"><text:bookmark text:name="page1786R_mcid30"/>[Baroness Brinton 129AA]</text:p>
            <text:p text:style-name="P149">This amendment requires a local authority to take account of an independent expert and the medical<text:line-break/>advice of a child’s doctor when providing support to promote the education of a child. The expert<text:line-break/>must be familiar with the particular circumstances of the child</text:p>
            <text:p text:style-name="P79"/>
          </table:table-cell>
        </table:table-row>
        <table:table-row>
          <table:covered-table-cell/>
          <table:table-cell table:style-name="Table1.A13" office:value-type="string">
            <text:p text:style-name="P3"><text:span text:style-name="T22">(3) </text:span><text:span text:style-name="T6">The support </text:span><text:span text:style-name="T16">may</text:span><text:span text:style-name="T120"> on offer should generally *</text:span><text:span text:style-name="T117">[129B]</text:span><text:span text:style-name="T84"> </text:span><text:span text:style-name="T6">for example include—</text:span><text:bookmark text:name="page14671R_mcid67"/><text:bookmark text:name="page14671R_mcid68"/><text:line-break/><text:span text:style-name="T6">(a)</text:span><text:bookmark text:name="page14671R_mcid69"/> <text:span text:style-name="T6">advice about education of the child,</text:span><text:bookmark text:name="page14671R_mcid70"/><text:bookmark text:name="page14671R_mcid71"/><text:line-break/><text:span text:style-name="T6">(b)</text:span><text:bookmark text:name="page14671R_mcid72"/><text:bookmark text:name="page14671R_mcid73"/> <text:span text:style-name="T6">information about sources of assistance for the education of the child,</text:span></text:p>
            <text:p text:style-name="P147"><text:span text:style-name="T112">(ba) support in relation to special educational needs, and in particular for the support for which the local authority would have responsibility if the child were in a maintained school *</text:span><text:span text:style-name="T116">[129C]</text:span></text:p>
            <text:p text:style-name="P3"><text:span text:style-name="T6">(c) provision of facilities, services or assistance (including </text:span><text:span text:style-name="T120">support with literacy and numeracy, procuring facilities for the taking of public examinations, the payment of the relevant fees and the costs of externally-assessed components, for example in physics, and *</text:span><text:span text:style-name="T117">[129D]</text:span><text:span text:style-name="T120"> </text:span><text:span text:style-name="T6">financial assistance), and</text:span><text:bookmark text:name="page14671R_mcid78"/><text:bookmark text:name="page14671R_mcid79"/><text:line-break/><text:span text:style-name="T6">(d)</text:span><text:bookmark text:name="page14671R_mcid80"/> <text:span text:style-name="T6">access to </text:span><text:span text:style-name="T17">all *</text:span><text:span text:style-name="T9">[129E]</text:span><text:span text:style-name="T6"> non-educational services or benefits </text:span><text:span text:style-name="T120">provided by the local authority to children who are registered pupils at local schools.*</text:span><text:span text:style-name="T117">[129F]</text:span></text:p>
            <text:p text:style-name="P118"><text:span text:style-name="T17">(e) provision of an annual copy of data held by the local authority. </text:span><text:span text:style-name="T9">*[130A] </text:span></text:p>
            <text:p text:style-name="P132"/>
            <text:p text:style-name="P132"/>
            <text:p text:style-name="P176">(e) guaranteed local places to sit national <text:soft-page-break/>examinations for children educated otherwise than in school, including access arrangements where necessary, and </text:p>
            <text:p text:style-name="P108"><text:span text:style-name="T102">(f) provision of financial assistance towards the cost of sitting national examinations for children educated otherwise than in school. </text:span><text:span text:style-name="T121">[130]</text:span> </text:p>
            <text:p text:style-name="P5"/>
            <text:p text:style-name="P43"/>
          </table:table-cell>
          <table:table-cell table:style-name="Table1.A13" office:value-type="string">
            <text:p text:style-name="P43"/>
          </table:table-cell>
          <table:table-cell table:style-name="Table1.D13" office:value-type="string">
            <text:p text:style-name="P82">[Lord Lucas <text:span text:style-name="T1">129A, 129B, 129C, 129D, 129E, 129F, </text:span><text:span text:style-name="T1">130A</text:span>]</text:p>
            <text:p text:style-name="P82">*</text:p>
            <text:p text:style-name="P82">[Baroness Garden, Lord Knight<text:span text:style-name="T1">130</text:span>]</text:p>
            <text:p text:style-name="P122"><text:span text:style-name="T154">This amendment ensures that support is available to help parents with the cost and process of securing places for their children to sit national examinations.</text:span> </text:p>
            <text:p text:style-name="P78"/>
          </table:table-cell>
        </table:table-row>
        <table:table-row>
          <table:covered-table-cell/>
          <table:table-cell table:style-name="Table1.A13" office:value-type="string">
            <text:p text:style-name="P3"><text:bookmark text:name="page14671R_mcid82"/><text:span text:style-name="T23">(4)</text:span><text:bookmark text:name="page14671R_mcid83"/><text:span text:style-name="T20"> </text:span><text:span text:style-name="T6">The duty in subsection (1) does not apply where—</text:span><text:bookmark text:name="page14671R_mcid84"/><text:bookmark text:name="page14671R_mcid85"/><text:line-break/><text:span text:style-name="T6">(a)</text:span><text:bookmark text:name="page14671R_mcid86"/><text:bookmark text:name="page14671R_mcid87"/> <text:span text:style-name="T6">the child is a registered pupil at a relevant school (within the meaning of section 436B), or</text:span></text:p>
            <text:p text:style-name="P154"><text:bookmark text:name="page14999R_mcid0"/><text:bookmark text:name="page14999R_mcid1"/><text:span text:style-name="T6">(b)</text:span><text:bookmark text:name="page14999R_mcid2"/><text:bookmark text:name="page14999R_mcid3"/> <text:span text:style-name="T6">the local authority are required to make arrangements for the education of the child under section 19 of this Act or section 42 of the Children and Families Act 2014.</text:span><text:span text:style-name="T8">[130B remove (b)]</text:span></text:p>
          </table:table-cell>
          <table:table-cell table:style-name="Table1.A13" office:value-type="string">
            <text:p text:style-name="P43"/>
          </table:table-cell>
          <table:table-cell table:style-name="Table1.D13" office:value-type="string">
            <text:p text:style-name="P82">[Lord Lucas <text:span text:style-name="T1">130B</text:span>]</text:p>
            <text:p text:style-name="P125">This amendment, along with the amendment to Clause 48, page 42, line 42, in the name of Lord Lucas, would restore checks on provision for SEN students. </text:p>
            <text:p text:style-name="P43"/>
          </table:table-cell>
        </table:table-row>
        <table:table-row>
          <table:table-cell table:style-name="Table1.A3" table:number-rows-spanned="2" office:value-type="string">
            <text:p text:style-name="P58"><text:span text:style-name="T46">436 H</text:span> </text:p>
            <text:p text:style-name="P61"><text:bookmark text:name="page14999R_mcid8"/>Guidance</text:p>
          </table:table-cell>
          <table:table-cell table:style-name="Table1.A3" office:value-type="string">
            <text:p text:style-name="P3"><text:bookmark text:name="page14999R_mcid10"/><text:span text:style-name="T23">(1)</text:span><text:bookmark text:name="page14999R_mcid11"/><text:bookmark text:name="page14999R_mcid12"/> <text:span text:style-name="T6">The Secretary of State may </text:span><text:span text:style-name="T120">by regulations *</text:span><text:span text:style-name="T117">[131]</text:span><text:span text:style-name="T6"> give guidance to local authorities in England in respect of their functions under sections 436B to 436G.</text:span></text:p>
            <text:p text:style-name="P3"><text:span text:style-name="T23">(2)</text:span><text:bookmark text:name="page14999R_mcid15"/><text:span text:style-name="T6"> A local authority in England must have regard to the guidance.”</text:span></text:p>
            <text:p text:style-name="P133"><text:span text:style-name="T79">(</text:span><text:span text:style-name="T103">3) A statutory instrument containing regulations under this section may not be made unless a draft of the instrument has been laid before and approved by a resolution of each House of Parliament. * </text:span><text:span text:style-name="T105">[132]</text:span></text:p>
            <text:p text:style-name="P171"><text:soft-page-break/>436I Provision of registration information by non-maintained special schools and independent educational institutions </text:p>
            <text:p text:style-name="P119">(A1)  A relevant school must provide to the Secretary of State the prescribed information in the prescribed manner within the prescribed timescale as to pupils who are registered at the school. </text:p>
            <text:p text:style-name="P119">(A2)  The Secretary of State must make that information available as part of the National Pupil Database. </text:p>
            <text:p text:style-name="P119">(A3)  In this section “relevant school” means— </text:p>
            <text:p text:style-name="P119">(a)  a non-maintained special school (within the meaning given by section 337A), </text:p>
            <text:p text:style-name="P119">(b)  a school that is not an Academy school or alternative provision academy and is registered under section 95 of the Education and Skills Act 2008 (register of independent educational institutions). <text:span text:style-name="T1">[132A] </text:span></text:p>
            <text:p text:style-name="P5"/>
            <text:p text:style-name="P16"><text:span text:style-name="T26">(3)</text:span><text:span text:style-name="T56">In section 569 (regulations), in subsection (2A), after “provision)” insert “the first regulations under section 436E(1)(a) or (6) or”.</text:span><text:span text:style-name="T83"> </text:span><text:span text:style-name="T120">and</text:span></text:p>
            <text:p text:style-name="P3"><text:span text:style-name="T120">(b) after “section” insert “436F,”</text:span><text:span text:style-name="T117">[133</text:span><text:span text:style-name="T115">]</text:span><text:span text:style-name="T83"> </text:span></text:p>
            <text:p text:style-name="P5"/>
          </table:table-cell>
          <table:table-cell table:style-name="Table1.A3" office:value-type="string">
            <text:p text:style-name="P65"/>
            <text:p text:style-name="P43"/>
            <text:p text:style-name="P66"/>
            <text:p text:style-name="P51"/>
          </table:table-cell>
          <table:table-cell table:style-name="Table1.D3" office:value-type="string">
            <text:p text:style-name="P55">[Lord Hunt, <text:span text:style-name="T89">Lord Knight</text:span>131]</text:p>
            <text:p text:style-name="P125">*This amendment together with the amendment in Clause 48, page 45, line 7/5, is aimed at ensuring that guidance given to local authorities in relation to school attendance under sections 436B and 436G of the Education Act 1996 must be subject to the affirmative regulation making process. </text:p>
            <text:p text:style-name="P187">[<text:span text:style-name="T142">Lord Hunt</text:span> 132]</text:p>
            <text:p text:style-name="P188">[Lord Lucas <text:span text:style-name="T1">132A]</text:span></text:p>
            <text:p text:style-name="P109"><text:soft-page-break/><text:span text:style-name="T126">This amendment is intended to ensure </text:span><text:span text:style-name="T126">that every child in the UK is on a register that is available to the DfE, using common formats and reference numbers, so that their educational history and</text:span><text:span text:style-name="T149"> </text:span><text:span text:style-name="T126">current status is known, and complete data is available to aid policy formulation and child safeguarding. </text:span></text:p>
            <text:p text:style-name="P110"/>
            <text:p text:style-name="P107"/>
            <text:p text:style-name="P86"/>
            <text:p text:style-name="P86"/>
            <text:p text:style-name="P99"><text:span text:style-name="T88">[</text:span><text:span text:style-name="T88">Baroness Chapman</text:span><text:span text:style-name="T88">, </text:span><text:span text:style-name="T88">Baroness Wilcox </text:span><text:span text:style-name="T108">133</text:span><text:span text:style-name="T88">]</text:span></text:p>
            <text:p text:style-name="P89"><text:span text:style-name="T124">This amendment provides that regulations on the detail of what data the Secretary of State requires local authorities to share on children not in school will be subject to the affirmative </text:span><text:span text:style-name="T124">procedure</text:span>. </text:p>
          </table:table-cell>
        </table:table-row>
        <table:table-row>
          <table:covered-table-cell/>
          <table:table-cell table:style-name="Table1.A3" office:value-type="string">
            <text:p text:style-name="P3"><text:bookmark text:name="page14999R_mcid21"/><text:span text:style-name="T23">(4)</text:span><text:bookmark text:name="page14999R_mcid22"/><text:span text:style-name="T6"> After Schedule 31 insert—</text:span><text:bookmark text:name="page14999R_mcid23"/><text:span text:style-name="T6"><text:line-break/></text:span><text:bookmark text:name="page14999R_mcid24"/><text:bookmark text:name="page14999R_mcid25"/><text:soft-page-break/><text:span text:style-name="T6">“SCHEDULE 31A</text:span><text:bookmark text:name="page14999R_mcid26"/><text:bookmark text:name="page14999R_mcid27"/><text:span text:style-name="T6"><text:line-break/></text:span><text:span text:style-name="T6">F</text:span><text:bookmark text:name="page14999R_mcid28"/><text:span text:style-name="T18">A</text:span><text:bookmark text:name="page14999R_mcid29"/><text:span text:style-name="T18">I</text:span><text:bookmark text:name="page14999R_mcid30"/><text:span text:style-name="T18">L</text:span><text:bookmark text:name="page14999R_mcid31"/><text:span text:style-name="T18">U</text:span><text:bookmark text:name="page14999R_mcid32"/><text:span text:style-name="T18">R</text:span><text:bookmark text:name="page14999R_mcid33"/><text:span text:style-name="T18">E</text:span><text:bookmark text:name="page14999R_mcid34"/><text:bookmark text:name="page14999R_mcid35"/><text:span text:style-name="T6"> </text:span><text:span text:style-name="T18">T</text:span><text:bookmark text:name="page14999R_mcid36"/><text:span text:style-name="T18">O</text:span><text:bookmark text:name="page14999R_mcid37"/><text:bookmark text:name="page14999R_mcid38"/><text:span text:style-name="T6"> </text:span><text:span text:style-name="T18">P</text:span><text:bookmark text:name="page14999R_mcid39"/><text:span text:style-name="T18">R</text:span><text:bookmark text:name="page14999R_mcid40"/><text:span text:style-name="T18">O</text:span><text:bookmark text:name="page14999R_mcid41"/><text:span text:style-name="T18">V</text:span><text:bookmark text:name="page14999R_mcid42"/><text:span text:style-name="T18">I</text:span><text:bookmark text:name="page14999R_mcid43"/><text:span text:style-name="T18">D</text:span><text:bookmark text:name="page14999R_mcid44"/><text:span text:style-name="T18">E</text:span><text:bookmark text:name="page14999R_mcid45"/><text:bookmark text:name="page14999R_mcid46"/><text:span text:style-name="T6"> </text:span><text:span text:style-name="T18">I</text:span><text:bookmark text:name="page14999R_mcid47"/><text:span text:style-name="T18">N</text:span><text:bookmark text:name="page14999R_mcid48"/><text:span text:style-name="T18">F</text:span><text:bookmark text:name="page14999R_mcid49"/><text:span text:style-name="T18">O</text:span><text:bookmark text:name="page14999R_mcid50"/><text:span text:style-name="T18">R</text:span><text:bookmark text:name="page14999R_mcid51"/><text:span text:style-name="T18">M</text:span><text:bookmark text:name="page14999R_mcid52"/><text:span text:style-name="T18">A</text:span><text:bookmark text:name="page14999R_mcid53"/><text:span text:style-name="T18">T</text:span><text:bookmark text:name="page14999R_mcid54"/><text:span text:style-name="T18">I</text:span><text:bookmark text:name="page14999R_mcid55"/><text:span text:style-name="T18">O</text:span><text:bookmark text:name="page14999R_mcid56"/><text:span text:style-name="T18">N</text:span><text:bookmark text:name="page14999R_mcid57"/><text:bookmark text:name="page14999R_mcid58"/><text:span text:style-name="T6"> </text:span><text:span text:style-name="T18">U</text:span><text:bookmark text:name="page14999R_mcid59"/><text:span text:style-name="T18">N</text:span><text:bookmark text:name="page14999R_mcid60"/><text:span text:style-name="T18">D</text:span><text:bookmark text:name="page14999R_mcid61"/><text:span text:style-name="T18">E</text:span><text:bookmark text:name="page14999R_mcid62"/><text:span text:style-name="T18">R</text:span><text:bookmark text:name="page14999R_mcid63"/><text:bookmark text:name="page14999R_mcid64"/><text:span text:style-name="T6"> </text:span><text:span text:style-name="T18">S</text:span><text:bookmark text:name="page14999R_mcid65"/><text:span text:style-name="T18">E</text:span><text:bookmark text:name="page14999R_mcid66"/><text:span text:style-name="T18">C</text:span><text:bookmark text:name="page14999R_mcid67"/><text:span text:style-name="T18">T</text:span><text:bookmark text:name="page14999R_mcid68"/><text:span text:style-name="T18">I</text:span><text:bookmark text:name="page14999R_mcid69"/><text:span text:style-name="T18">O</text:span><text:bookmark text:name="page14999R_mcid70"/><text:span text:style-name="T18">N</text:span><text:bookmark text:name="page14999R_mcid71"/><text:bookmark text:name="page14999R_mcid72"/><text:span text:style-name="T6"> </text:span><text:span text:style-name="T6">4</text:span><text:bookmark text:name="page14999R_mcid73"/><text:span text:style-name="T6">3</text:span><text:bookmark text:name="page14999R_mcid74"/><text:span text:style-name="T6">6</text:span><text:bookmark text:name="page14999R_mcid75"/><text:span text:style-name="T6">E</text:span><text:bookmark text:name="page14999R_mcid76"/><text:span text:style-name="T6">:</text:span><text:bookmark text:name="page14999R_mcid77"/><text:bookmark text:name="page14999R_mcid78"/><text:span text:style-name="T6"> </text:span><text:span text:style-name="T18">M</text:span><text:bookmark text:name="page14999R_mcid79"/><text:span text:style-name="T18">O</text:span><text:bookmark text:name="page14999R_mcid80"/><text:span text:style-name="T18">N</text:span><text:bookmark text:name="page14999R_mcid81"/><text:span text:style-name="T18">E</text:span><text:bookmark text:name="page14999R_mcid82"/><text:span text:style-name="T18">T</text:span><text:bookmark text:name="page14999R_mcid83"/><text:span text:style-name="T18">A</text:span><text:bookmark text:name="page14999R_mcid84"/><text:span text:style-name="T18">R</text:span><text:bookmark text:name="page14999R_mcid85"/><text:span text:style-name="T18">Y</text:span><text:bookmark text:name="page14999R_mcid86"/><text:bookmark text:name="page14999R_mcid87"/><text:span text:style-name="T6"> </text:span><text:span text:style-name="T18">P</text:span><text:bookmark text:name="page14999R_mcid88"/><text:span text:style-name="T18">E</text:span><text:bookmark text:name="page14999R_mcid89"/><text:span text:style-name="T18">N</text:span><text:bookmark text:name="page14999R_mcid90"/><text:span text:style-name="T18">A</text:span><text:bookmark text:name="page14999R_mcid91"/><text:span text:style-name="T18">L</text:span><text:bookmark text:name="page14999R_mcid92"/><text:span text:style-name="T18">T</text:span><text:bookmark text:name="page14999R_mcid93"/><text:span text:style-name="T18">I</text:span><text:bookmark text:name="page14999R_mcid94"/><text:span text:style-name="T18">E</text:span><text:bookmark text:name="page14999R_mcid95"/><text:span text:style-name="T18">S</text:span><text:bookmark text:name="page14999R_mcid96"/><text:bookmark text:name="page14999R_mcid97"/><text:span text:style-name="T6"><text:line-break/></text:span></text:p>
            <text:p text:style-name="P3"><text:span text:style-name="T8">Warning notice</text:span><text:bookmark text:name="page14999R_mcid98"/><text:bookmark text:name="page14999R_mcid99"/><text:span text:style-name="T6"><text:line-break/></text:span><text:span text:style-name="T8">1 </text:span><text:span text:style-name="T6"><text:s/>(1) Where a local authority in England propose to require a person to</text:span><text:bookmark text:name="page14999R_mcid102"/><text:bookmark text:name="page14999R_mcid103"/><text:span text:style-name="T6"><text:line-break/>pay a monetary penalty under section 436E(7), the authority must<text:line-break/>give the person a notice of what is proposed (a “warning notice”).</text:span><text:bookmark text:name="page14999R_mcid104"/><text:span text:style-name="T6"><text:line-break/>(2)</text:span><text:bookmark text:name="page14999R_mcid107"/><text:span text:style-name="T6"> The warning notice must include information as to—</text:span><text:bookmark text:name="page14999R_mcid108"/><text:bookmark text:name="page14999R_mcid109"/><text:span text:style-name="T6"><text:line-break/>(a)</text:span><text:bookmark text:name="page14999R_mcid110"/><text:bookmark text:name="page14999R_mcid111"/><text:span text:style-name="T6"> the grounds for the proposal to require payment of the<text:line-break/>monetary penalty,</text:span><text:bookmark text:name="page14999R_mcid112"/><text:span text:style-name="T6"><text:line-break/></text:span><text:span text:style-name="T18">20</text:span><text:bookmark text:name="page14999R_mcid113"/><text:span text:style-name="T6">(b)</text:span><text:bookmark text:name="page14999R_mcid114"/><text:span text:style-name="T6"> the amount of the penalty, and</text:span><text:bookmark text:name="page14999R_mcid115"/><text:bookmark text:name="page14999R_mcid116"/><text:span text:style-name="T6"><text:line-break/>(c)</text:span><text:bookmark text:name="page14999R_mcid117"/><text:span text:style-name="T6"> the person’s right to make representations.</text:span></text:p>
            <text:p text:style-name="P5"/>
            <text:p text:style-name="P3"><text:bookmark text:name="page14999R_mcid119"/><text:span text:style-name="T8">Representations</text:span><text:bookmark text:name="page14999R_mcid120"/><text:bookmark text:name="page14999R_mcid121"/><text:line-break/><text:span text:style-name="T8">2</text:span><text:bookmark text:name="page14999R_mcid122"/><text:bookmark text:name="page14999R_mcid123"/> <text:span text:style-name="T6">The person to whom the warning notice is given may make written representations to the local authority in relation to the proposed</text:span><text:line-break/><text:span text:style-name="T6">requirement to pay a monetary penalty—</text:span><text:bookmark text:name="page14999R_mcid126"/><text:bookmark text:name="page14999R_mcid127"/><text:line-break/><text:span text:style-name="T6">(a)</text:span><text:bookmark text:name="page14999R_mcid128"/><text:bookmark text:name="page14999R_mcid129"/> <text:span text:style-name="T6">within the period of </text:span><text:span text:style-name="T16">14 </text:span><text:span text:style-name="T120">28 </text:span><text:span text:style-name="T117">[134]</text:span><text:span text:style-name="T120"> </text:span><text:span text:style-name="T6"><text:s/>days beginning with the day on</text:span><text:line-break/><text:span text:style-name="T6">which the notice is given, or</text:span><text:bookmark text:name="page14999R_mcid130"/><text:bookmark text:name="page14999R_mcid131"/><text:line-break/><text:span text:style-name="T6">(b)</text:span><text:bookmark text:name="page14999R_mcid132"/><text:bookmark text:name="page14999R_mcid133"/> <text:span text:style-name="T6">if within that period the person gives written notice of their intention to make representations, within the period of </text:span><text:span text:style-name="T16">28 </text:span><text:span text:style-name="T114">42</text:span><text:span text:style-name="T16"> </text:span><text:soft-page-break/><text:span text:style-name="T6">days beginning with that day.</text:span></text:p>
            <text:p text:style-name="P5"/>
            <text:p text:style-name="P6">Imposition of penalty</text:p>
            <text:p text:style-name="P3"><text:span text:style-name="T8">3</text:span> <text:span text:style-name="T6">(1) Where a person has made representations in response to a warning</text:span><text:line-break/><text:span text:style-name="T6">notice, or the time for doing so has elapsed, the local authority must</text:span><text:line-break/><text:span text:style-name="T6">decide whether to require the person to pay the monetary penalty.</text:span><text:line-break/><text:span text:style-name="T6">(2)</text:span> <text:span text:style-name="T6">The local authority may not require the person to pay a monetary penalty if they are no longer satisfied as mentioned in section 436E(7).</text:span></text:p>
            <text:p text:style-name="P5">(3) If the local authority decide not to require the person to pay the penalty, they must inform the person of that fact.</text:p>
            <text:p text:style-name="P43"/>
            <text:p text:style-name="P3"><text:bookmark text:name="page15364R_mcid5"/><text:span text:style-name="T8">Penalty notice</text:span><text:line-break/><text:span text:style-name="T8">4</text:span><text:bookmark text:name="page15364R_mcid8"/><text:span text:style-name="T8"> </text:span><text:span text:style-name="T12">(1) </text:span><text:span text:style-name="T6">A requirement to pay a monetary penalty is imposed by a notice given to the person by the local authority (a “penalty </text:span><text:span text:style-name="T6">notice”).</text:span><text:bookmark text:name="page15364R_mcid11"/><text:bookmark text:name="page15364R_mcid12"/><text:line-break/><text:span text:style-name="T6">(2)</text:span><text:bookmark text:name="page15364R_mcid13"/> <text:span text:style-name="T6">A penalty notice must include information as to—</text:span><text:bookmark text:name="page15364R_mcid14"/><text:bookmark text:name="page15364R_mcid15"/><text:line-break/><text:span text:style-name="T6">(a)</text:span><text:bookmark text:name="page15364R_mcid16"/> <text:span text:style-name="T6">the grounds for requiring payment of the monetary penalty,</text:span><text:bookmark text:name="page15364R_mcid17"/><text:bookmark text:name="page15364R_mcid18"/><text:line-break/><text:span text:style-name="T6">(b)</text:span><text:bookmark text:name="page15364R_mcid19"/> <text:span text:style-name="T6">the amount of the penalty</text:span><text:span text:style-name="T83">,</text:span><text:line-break/><text:span text:style-name="T6">(c)</text:span><text:bookmark text:name="page15364R_mcid22"/> <text:span text:style-name="T6">how payment may be made,</text:span><text:bookmark text:name="page15364R_mcid23"/><text:line-break/><text:bookmark text:name="page15364R_mcid24"/><text:span text:style-name="T6">(d)</text:span><text:bookmark text:name="page15364R_mcid25"/><text:bookmark text:name="page15364R_mcid26"/> <text:span text:style-name="T6">the period within which payment is to be made (which must be at least 28 days beginning with the day on which the notice is given),</text:span><text:bookmark text:name="page15364R_mcid29"/><text:bookmark text:name="page15364R_mcid30"/><text:line-break/><text:soft-page-break/><text:span text:style-name="T6">(e)</text:span><text:bookmark text:name="page15364R_mcid31"/> <text:span text:style-name="T6">the consequences of late payment (see paragraph 5), and</text:span><text:bookmark text:name="page15364R_mcid32"/><text:bookmark text:name="page15364R_mcid33"/><text:line-break/><text:span text:style-name="T6">(f)</text:span><text:bookmark text:name="page15364R_mcid34"/> <text:span text:style-name="T6">rights of appeal.</text:span><text:bookmark text:name="page15364R_mcid35"/><text:line-break/><text:bookmark text:name="page15364R_mcid36"/><text:span text:style-name="T6">(3)</text:span><text:bookmark text:name="page15364R_mcid37"/><text:bookmark text:name="page15364R_mcid38"/> <text:span text:style-name="T6">A penalty notice may be withdrawn at any time by the local authority that gave it.</text:span></text:p>
            <text:p text:style-name="P6"/>
            <text:p text:style-name="P3"><text:span text:style-name="T8">Consequences of late payment</text:span><text:bookmark text:name="page15364R_mcid41"/><text:bookmark text:name="page15364R_mcid42"/><text:span text:style-name="T1"><text:line-break/></text:span><text:span text:style-name="T8">5</text:span><text:bookmark text:name="page15364R_mcid43"/><text:bookmark text:name="page15364R_mcid44"/> <text:span text:style-name="T6">If the person to whom a penalty notice is given fails to pay the</text:span><text:bookmark text:name="page15364R_mcid46"/><text:line-break/><text:span text:style-name="T6">monetary penalty within the period specified in the notice, the</text:span><text:line-break/><text:span text:style-name="T6">amount of the penalty is increased by the prescribed percentage.</text:span></text:p>
            <text:p text:style-name="P5"/>
            <text:p text:style-name="P16"><text:span text:style-name="T59">Appeals</text:span><text:bookmark text:name="page15364R_mcid49"/><text:bookmark text:name="page15364R_mcid50"/><text:span text:style-name="T62"><text:line-break/></text:span><text:span text:style-name="T59">6</text:span><text:bookmark text:name="page15364R_mcid51"/><text:bookmark text:name="page15364R_mcid52"/><text:span text:style-name="T62"> <text:s/></text:span><text:span text:style-name="T63">(1)</text:span><text:span text:style-name="T62"> </text:span><text:span text:style-name="T56">A person to whom a penalty notice is given may appeal to the </text:span><text:span text:style-name="T58">First-tier</text:span><text:span text:style-name="T70"> </text:span><text:span text:style-name="T58">Tribunal</text:span></text:p>
            <text:p text:style-name="P3"><text:span text:style-name="T6">on</text:span> <text:span text:style-name="T6">any</text:span> <text:span text:style-name="T6">of</text:span> <text:span text:style-name="T6">the</text:span> <text:span text:style-name="T6">grounds</text:span> <text:span text:style-name="T6">mentioned</text:span> <text:span text:style-name="T6">in sub-paragraph (2).</text:span><text:bookmark text:name="page15364R_mcid56"/><text:line-break/><text:bookmark text:name="page15364R_mcid57"/><text:span text:style-name="T6">(2)</text:span><text:bookmark text:name="page15364R_mcid58"/> <text:span text:style-name="T6">The grounds are that—</text:span><text:bookmark text:name="page15364R_mcid59"/><text:bookmark text:name="page15364R_mcid60"/><text:line-break/><text:span text:style-name="T6">(a)</text:span><text:bookmark text:name="page15364R_mcid61"/><text:bookmark text:name="page15364R_mcid62"/> <text:span text:style-name="T6">the decision to require payment of the </text:span><text:span text:style-name="T6">penalty was based on an error of fact;</text:span><text:bookmark text:name="page15364R_mcid63"/><text:bookmark text:name="page15364R_mcid64"/><text:line-break/><text:span text:style-name="T6">(b)</text:span><text:bookmark text:name="page15364R_mcid65"/> <text:span text:style-name="T6">the decision was wrong in law;</text:span><text:bookmark text:name="page15364R_mcid66"/><text:bookmark text:name="page15364R_mcid67"/><text:line-break/><text:span text:style-name="T6">(c)</text:span><text:bookmark text:name="page15364R_mcid68"/> <text:span text:style-name="T6">the decision was unreasonable.</text:span><text:bookmark text:name="page15364R_mcid69"/><text:line-break/><text:bookmark text:name="page15364R_mcid70"/><text:span text:style-name="T6">(3)</text:span><text:bookmark text:name="page15364R_mcid71"/> <text:span text:style-name="T6">On an appeal under this paragraph the First-tier Tribunal may—</text:span><text:bookmark text:name="page15364R_mcid72"/><text:bookmark text:name="page15364R_mcid73"/><text:line-break/><text:span text:style-name="T6">(a)</text:span><text:bookmark text:name="page15364R_mcid74"/> <text:span text:style-name="T6">quash the penalty notice,</text:span><text:bookmark text:name="page15364R_mcid75"/><text:bookmark text:name="page15364R_mcid76"/><text:line-break/><text:span text:style-name="T6">(b)</text:span><text:bookmark text:name="page15364R_mcid77"/> <text:span text:style-name="T6">confirm the penalty notice, or</text:span><text:bookmark text:name="page15364R_mcid78"/><text:bookmark text:name="page15364R_mcid79"/><text:line-break/><text:span text:style-name="T6">(c)</text:span><text:bookmark text:name="page15364R_mcid80"/><text:bookmark text:name="page15364R_mcid81"/> <text:span text:style-name="T6">vary the penalty notice by reducing the amount of the</text:span><text:line-break/><text:span text:style-name="T6">monetary penalty.</text:span><text:bookmark text:name="page15364R_mcid82"/><text:line-break/><text:bookmark text:name="page15364R_mcid83"/><text:span text:style-name="T6">(4)</text:span><text:bookmark text:name="page15364R_mcid84"/><text:bookmark text:name="page15364R_mcid85"/> <text:span text:style-name="T6">Where an appeal under this paragraph is </text:span><text:soft-page-break/><text:span text:style-name="T6">made, the requirement to pay</text:span> <text:span text:style-name="T6">the</text:span> <text:span text:style-name="T6">monetary</text:span> <text:span text:style-name="T6">penalty</text:span> <text:span text:style-name="T6">is</text:span> <text:span text:style-name="T6">suspended</text:span> <text:span text:style-name="T6">pending</text:span> <text:span text:style-name="T6">the</text:span> <text:span text:style-name="T6">final determination or withdrawal of the appeal.</text:span></text:p>
            <text:p text:style-name="P25"/>
            <text:p text:style-name="P7"/>
            <text:p text:style-name="P3"><text:span text:style-name="T8">Enforcement</text:span><text:bookmark text:name="page15696R_mcid2"/><text:bookmark text:name="page15696R_mcid3"/><text:line-break/><text:span text:style-name="T8">7</text:span><text:bookmark text:name="page15696R_mcid4"/><text:bookmark text:name="page15696R_mcid5"/> <text:span text:style-name="T6">If a person does not pay the whole or any part of a monetary penalty which the person is required to pay under this Schedule</text:span><text:bookmark text:name="page15696R_mcid9"/><text:span text:style-name="T6"> within the time specified in the penalty notice, the penalty or part of the penalty is recoverable as if it were payable under an order of the county court.</text:span></text:p>
            <text:p text:style-name="P167"><text:span text:style-name="T6">8 Local authorities must provide prescribed aggregated details of the numbers of fines and penalty notices served on parents to the Secretary of State on an annual basis for review and publication, which must be published no later than two calendar </text:span><text:span text:style-name="T6">months after receipt by the Secretary of State. </text:span><text:span text:style-name="T8">[134A] </text:span><text:span text:style-name="T6"><text:s/></text:span></text:p>
            <text:p text:style-name="P19"/>
            <text:p text:style-name="P53"/>
          </table:table-cell>
          <table:table-cell table:style-name="Table1.A3" office:value-type="string">
            <text:p text:style-name="P66"/>
            <text:p text:style-name="P51"/>
          </table:table-cell>
          <table:table-cell table:style-name="Table1.D3" office:value-type="string">
            <text:p text:style-name="P82">[Baroness Garden <text:span text:style-name="T1">134</text:span>]</text:p>
            <text:p text:style-name="P103"><text:soft-page-break/><text:span text:style-name="T131">This amendment extends the period in which to pay a monetary penalty from 14 days to 28.</text:span><text:span text:style-name="T128"> </text:span></text:p>
            <text:p text:style-name="P82">[Lord Lucas <text:span text:style-name="T1">134A</text:span>]</text:p>
            <text:p text:style-name="P125">This amendment is intended to provide the DfE and the public with comparable data on local authority relationships with home educators. </text:p>
            <text:p text:style-name="P54"/>
            <text:p text:style-name="P54"/>
            <text:p text:style-name="P83"/>
            <text:p text:style-name="P65"/>
          </table:table-cell>
        </table:table-row>
        <table:table-row>
          <table:table-cell table:style-name="Table1.A3" office:value-type="string">
            <text:p text:style-name="P167">After Clause 48, insert the following new Clause— </text:p>
          </table:table-cell>
          <table:table-cell table:style-name="Table1.A3" office:value-type="string">
            <text:p text:style-name="P170">School attendance: report </text:p>
            <text:p text:style-name="P119">The Education Act 1996 is amended as follows. After section 436A insert— </text:p>
            <text:p text:style-name="P170">436B </text:p>
            <text:p text:style-name="P170"><text:soft-page-break/>School attendance: report </text:p>
            <text:list xml:id="list5389859347348368538" text:style-name="L2">
              <text:list-header>
                <text:p text:style-name="P169">(1)  Within twelve months of the day on which the Schools Act 2022 is passed, and every twelve months thereafter, the Secretary of State must lay before Parliament an assessment of why such children as are identified under section 436A (duty to make arrangements to identify children not receiving education) are not receiving education. </text:p>
                <text:p text:style-name="P168">(2)  In preparing a report under subsection (1), the Secretary of State must consult such persons as they consider appropriate. </text:p>
              </text:list-header>
            </text:list>
          </table:table-cell>
          <table:table-cell table:style-name="Table1.A3" office:value-type="string">
            <text:p text:style-name="P54"/>
          </table:table-cell>
          <table:table-cell table:style-name="Table1.D3" office:value-type="string">
            <text:p text:style-name="P55">[Lord Storey, Baroness Brinton <text:span text:style-name="T1">135]</text:span></text:p>
            <text:p text:style-name="P127"><text:span text:style-name="T145">This amendment requires the Secretary of State to assess and report, on an annual basis, on the reasons for children not attending school regularly. It </text:span><text:soft-page-break/><text:span text:style-name="T145">requires such reports to be laid before Parliament.</text:span> </text:p>
            <text:p text:style-name="P67"/>
          </table:table-cell>
        </table:table-row>
        <table:table-row>
          <table:table-cell table:style-name="Table1.D3" table:number-columns-spanned="4" office:value-type="string">
            <text:p text:style-name="P92">(Former) Clause 48</text:p>
            <text:p text:style-name="P105"><text:span text:style-name="T150">BARONESS KENNEDY OF CRADLEY </text:span><text:span text:style-name="T99">BARONESS JONES OF MOULSECOOMB</text:span><text:span text:style-name="T96"> </text:span></text:p>
            <text:p text:style-name="P95"><text:span text:style-name="T95">_ </text:span><text:span text:style-name="T136">The above-named Lords give notice of their intention to oppose the Question that (former) Clause 48 stand part of the Bill. </text:span></text:p>
            <text:p text:style-name="P129">Member's explanatory statement </text:p>
            <text:p text:style-name="P130">This is to probe the government’s intentions around the children not in school provisions, particularly concerning home-schooled children. </text:p>
          </table:table-cell>
          <table:covered-table-cell/>
          <table:covered-table-cell/>
          <table:covered-table-cell/>
        </table:table-row>
      </table:table>
      <text:p text:style-name="Text_20_body"/>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43"><text:span text:style-name="T43">50 School Attendance Order</text:span> </text:p>
            <text:p text:style-name="P71"><text:span text:style-name="T44">(Former clause 49)</text:span></text:p>
          </table:table-cell>
          <table:table-cell table:style-name="Table3.A1" office:value-type="string">
            <text:p text:style-name="P3"><text:bookmark text:name="page15696R_mcid16"/><text:span text:style-name="T34">(1)</text:span><text:bookmark text:name="page15696R_mcid17"/><text:span text:style-name="T33"> </text:span><text:span text:style-name="T6">The Education Act 1996 is amended as follows.</text:span><text:bookmark text:name="page15696R_mcid18"/><text:bookmark text:name="page15696R_mcid19"/><text:span text:style-name="T6"><text:line-break/></text:span><text:span text:style-name="T34">(</text:span><text:bookmark text:name="page15696R_mcid20"/><text:span text:style-name="T34">2)</text:span><text:span text:style-name="T6"> After section 436H (as inserted by section 48) insert—</text:span><text:bookmark text:name="page15696R_mcid21"/><text:span text:style-name="T6"><text:line-break/></text:span><text:bookmark text:name="page15696R_mcid22"/><text:span text:style-name="T6">“School attendance orders: England</text:span></text:p>
            <text:p text:style-name="P5"/>
          </table:table-cell>
          <table:table-cell table:style-name="Table3.A1" office:value-type="string">
            <text:p text:style-name="P43"/>
          </table:table-cell>
          <table:table-cell table:style-name="Table3.D1" office:value-type="string">
            <text:p text:style-name="P43"/>
          </table:table-cell>
        </table:table-row>
        <table:table-row>
          <table:table-cell table:style-name="Table3.A2" table:number-rows-spanned="7" office:value-type="string">
            <text:p text:style-name="P59">436 I </text:p>
            <text:p text:style-name="P61"><text:bookmark text:name="page15696R_mcid25"/>Preliminary notice for school attendance order</text:p>
          </table:table-cell>
          <table:table-cell table:style-name="Table3.A2" office:value-type="string">
            <text:p text:style-name="P3"><text:bookmark text:name="page15696R_mcid27"/><text:span text:style-name="T23">(1)</text:span><text:bookmark text:name="page15696R_mcid28"/><text:bookmark text:name="page15696R_mcid29"/><text:span text:style-name="T23"> </text:span><text:span text:style-name="T6">A local authority in England must serve a notice under this subsection on a person in relation to a child if it appears to them that—</text:span><text:bookmark text:name="page15696R_mcid30"/><text:bookmark text:name="page15696R_mcid31"/><text:span text:style-name="T6"><text:line-break/>(a)</text:span><text:bookmark text:name="page15696R_mcid32"/><text:span text:style-name="T6"> the person is a parent of the child, and</text:span><text:bookmark text:name="page15696R_mcid33"/><text:span text:style-name="T6"><text:line-break/></text:span><text:bookmark text:name="page15696R_mcid34"/><text:span text:style-name="T6">(b)</text:span><text:bookmark text:name="page15696R_mcid35"/><text:span text:style-name="T6"> any of Conditions A to C is met.</text:span></text:p>
            <text:p text:style-name="P5"/>
          </table:table-cell>
          <table:table-cell table:style-name="Table3.A2" office:value-type="string">
            <text:p text:style-name="P43"/>
          </table:table-cell>
          <table:table-cell table:style-name="Table3.D2" office:value-type="string">
            <text:p text:style-name="P43"/>
          </table:table-cell>
        </table:table-row>
        <table:table-row>
          <table:covered-table-cell/>
          <table:table-cell table:style-name="Table3.A2" office:value-type="string">
            <text:p text:style-name="P3"><text:bookmark text:name="page15696R_mcid37"/><text:span text:style-name="T23">(2)</text:span><text:bookmark text:name="page15696R_mcid38"/><text:bookmark text:name="page15696R_mcid39"/> <text:span text:style-name="T6">A notice under subsection (1) is a notice requiring the person on whom it is served to satisfy the local authority within the period specified in the notice </text:span><text:span text:style-name="T120">of at least 28 days </text:span><text:span text:style-name="T117">[136]</text:span><text:span text:style-name="T120"> </text:span><text:span text:style-name="T6">that the child to whom the notice relates is receiving suitable education.</text:span></text:p>
            <text:p text:style-name="P3"/>
          </table:table-cell>
          <table:table-cell table:style-name="Table3.A2" office:value-type="string">
            <text:p text:style-name="P43"/>
          </table:table-cell>
          <table:table-cell table:style-name="Table3.D2" office:value-type="string">
            <text:p text:style-name="P82">[Baroness Garden <text:span text:style-name="T1">136</text:span>]</text:p>
            <text:p text:style-name="P123">This amendment specifies that the period within which a person must satisfy a local authority that a child is receiving education is a minimum of 28 days. </text:p>
            <text:p text:style-name="P78"/>
          </table:table-cell>
        </table:table-row>
        <table:table-row>
          <table:covered-table-cell/>
          <table:table-cell table:style-name="Table3.A2" office:value-type="string">
            <text:p text:style-name="P16"><text:bookmark text:name="page15696R_mcid45"/><text:span text:style-name="T26">(3)</text:span><text:bookmark text:name="page15696R_mcid46"/><text:span text:style-name="T29"> </text:span><text:span text:style-name="T56">Condition A is that—</text:span><text:bookmark text:name="page15696R_mcid47"/><text:bookmark text:name="page15696R_mcid48"/><text:span text:style-name="T55"><text:line-break/></text:span><text:span text:style-name="T56">(a)</text:span><text:bookmark text:name="page15696R_mcid49"/><text:span text:style-name="T55"> </text:span><text:span text:style-name="T56">the child is a child in the local authority’s area,</text:span><text:bookmark text:name="page15696R_mcid50"/><text:bookmark text:name="page15696R_mcid51"/><text:span text:style-name="T55"><text:line-break/></text:span><text:span text:style-name="T56">(b)</text:span><text:bookmark text:name="page15696R_mcid52"/><text:span text:style-name="T55"> </text:span><text:span text:style-name="T56">the child is of compulsory school age, and</text:span><text:bookmark text:name="page15696R_mcid53"/><text:bookmark text:name="page15696R_mcid54"/><text:span text:style-name="T55"><text:line-break/></text:span><text:span text:style-name="T56">(c)</text:span><text:bookmark text:name="page15696R_mcid55"/><text:bookmark text:name="page15696R_mcid56"/><text:span text:style-name="T56"> </text:span><text:bookmark text:name="page2280R_mcid12"/><text:span text:style-name="T120">on the basis of a light-touch judgement<text:line-break/>by a person or persons with relevant qualifications and experience,</text:span><text:span text:style-name="T60">[136ZA]</text:span><text:span text:style-name="T55"> </text:span><text:span text:style-name="T56">the child is not receiving suitable education, either by regular attendance at school or </text:span><text:soft-page-break/><text:span text:style-name="T56">otherwise.</text:span></text:p>
            <text:p text:style-name="P3"/>
          </table:table-cell>
          <table:table-cell table:style-name="Table3.A2" office:value-type="string">
            <text:p text:style-name="P43"/>
          </table:table-cell>
          <table:table-cell table:style-name="Table3.D2" office:value-type="string">
            <text:p text:style-name="P82">[Lord Lucas <text:span text:style-name="T1">136ZA</text:span>]</text:p>
          </table:table-cell>
        </table:table-row>
        <table:table-row>
          <table:covered-table-cell/>
          <table:table-cell table:style-name="Table3.A2" office:value-type="string">
            <text:p text:style-name="P3"><text:bookmark text:name="page15696R_mcid58"/><text:span text:style-name="T23">(4)</text:span><text:bookmark text:name="page15696R_mcid59"/><text:span text:style-name="T21"> </text:span><text:span text:style-name="T6">Condition B is that—</text:span><text:bookmark text:name="page15696R_mcid60"/><text:bookmark text:name="page15696R_mcid61"/><text:line-break/><text:span text:style-name="T6">(a)</text:span><text:bookmark text:name="page15696R_mcid62"/><text:bookmark text:name="page15696R_mcid63"/> <text:span text:style-name="T6">the child is, or may be, eligible to be </text:span><text:span text:style-name="T6">registered by the local authority under section 436B,</text:span><text:bookmark text:name="page15696R_mcid64"/><text:bookmark text:name="page15696R_mcid65"/><text:line-break/><text:span text:style-name="T6">(b)</text:span><text:bookmark text:name="page15696R_mcid66"/><text:bookmark text:name="page15696R_mcid67"/> <text:span text:style-name="T6">the authority have asked the person for information for the purpose of ascertaining—</text:span></text:p>
            <text:p text:style-name="P3"><text:bookmark text:name="page15696R_mcid69"/><text:span text:style-name="T6">(i)</text:span><text:bookmark text:name="page15696R_mcid70"/><text:bookmark text:name="page15696R_mcid71"/> <text:span text:style-name="T6">whether the child is or should be registered by the</text:span><text:line-break/><text:span text:style-name="T6">authority, or</text:span><text:bookmark text:name="page15696R_mcid72"/><text:bookmark text:name="page15696R_mcid73"/><text:line-break/><text:span text:style-name="T6">(ii)</text:span><text:bookmark text:name="page15696R_mcid74"/> <text:span text:style-name="T6">whether the person is in fact a parent of the child, and</text:span><text:bookmark text:name="page15696R_mcid75"/><text:bookmark text:name="page15696R_mcid76"/><text:line-break/><text:span text:style-name="T6">(c)</text:span><text:bookmark text:name="page15696R_mcid77"/><text:bookmark text:name="page15696R_mcid78"/> <text:span text:style-name="T6">the person has not provided that information within the period of </text:span><text:span text:style-name="T16">15 </text:span><text:span text:style-name="T17">30 school [136A]</text:span><text:span text:style-name="T6"> days beginning with the day on which the request was made or has provided incorrect information.</text:span></text:p>
            <text:p text:style-name="P3"/>
          </table:table-cell>
          <table:table-cell table:style-name="Table3.A2" office:value-type="string">
            <text:p text:style-name="P43"/>
          </table:table-cell>
          <table:table-cell table:style-name="Table3.D2" office:value-type="string">
            <text:p text:style-name="P82">[Lord Lucas <text:span text:style-name="T1">136A</text:span>]</text:p>
            <text:p text:style-name="P104"><text:span text:style-name="T126">This amendment, along with amendments to Clause 48, page 42, in the name of Lord Lucas, are intended to simplify the immediate duty to one of registration, leaving it to the local authority to then inform the parents of the other requirements, and to increase the timescale to accommodate for additional responsibilities on parents. “School days” are used to exempt parents from having to disrupt holidays to provide the required information.</text:span> </text:p>
            <text:p text:style-name="P43"/>
          </table:table-cell>
        </table:table-row>
        <table:table-row>
          <table:covered-table-cell/>
          <table:table-cell table:style-name="Table3.A2" office:value-type="string">
            <text:p text:style-name="P3"><text:bookmark text:name="page15696R_mcid82"/><text:span text:style-name="T23">(5)</text:span><text:bookmark text:name="page15696R_mcid83"/><text:bookmark text:name="page15696R_mcid84"/> <text:span text:style-name="T6">Condition C is that the person is under a duty to provide information to the local authority under section 436D(1)(b) or (c) or (2)(a) or (b) in relation to the child and—</text:span><text:bookmark text:name="page15696R_mcid87"/><text:bookmark text:name="page15696R_mcid88"/><text:line-break/><text:span text:style-name="T6">(</text:span><text:span text:style-name="T16">a)</text:span><text:bookmark text:name="page15696R_mcid89"/><text:span text:style-name="T96"> </text:span><text:span text:style-name="T16">has not provided the information,</text:span><text:span text:style-name="T120"> has repeatedly failed to provide the information, or </text:span><text:span text:style-name="T117">[136B]</text:span></text:p>
            <text:p text:style-name="P5"><text:s/>or</text:p>
            <text:p text:style-name="P31"><text:bookmark text:name="page16027R_mcid0"/><text:bookmark text:name="page16027R_mcid1"/><text:span text:style-name="T6">(b)</text:span><text:bookmark text:name="page16027R_mcid2"/> <text:span text:style-name="T6">has </text:span><text:span text:style-name="T17">r</text:span><text:span text:style-name="T120">epeatedly </text:span><text:span text:style-name="T117">[136C]</text:span><text:span text:style-name="T6"> provided incorrect information.</text:span></text:p>
          </table:table-cell>
          <table:table-cell table:style-name="Table3.A2" office:value-type="string">
            <text:p text:style-name="P43"/>
          </table:table-cell>
          <table:table-cell table:style-name="Table3.D2" office:value-type="string">
            <text:p text:style-name="P82">[Lord Lucas <text:span text:style-name="T1">136B, 136C</text:span>]</text:p>
            <text:p text:style-name="P128">*<text:span text:style-name="T144">This amendment, along with other amendments to pages 48 and 49 in the name of Lord Lucas, is intended to put the parent in a stronger position when faced with a local authority, and thus tilt the balance towards good behaviour by local authorities. </text:span></text:p>
            <text:p text:style-name="P122"/>
          </table:table-cell>
        </table:table-row>
        <table:table-row>
          <table:covered-table-cell/>
          <table:table-cell table:style-name="Table3.A2" office:value-type="string">
            <text:p text:style-name="P3"><text:bookmark text:name="page16027R_mcid4"/><text:span text:style-name="T23">(6)</text:span><text:bookmark text:name="page16027R_mcid5"/><text:span text:style-name="T21"> </text:span><text:span text:style-name="T6">A notice under subsection (1)—</text:span><text:bookmark text:name="page16027R_mcid6"/><text:bookmark text:name="page16027R_mcid7"/><text:line-break/><text:soft-page-break/><text:span text:style-name="T6">(a)</text:span><text:bookmark text:name="page16027R_mcid8"/><text:bookmark text:name="page16027R_mcid9"/> <text:span text:style-name="T6">must be served within the period of three days beginning with</text:span><text:bookmark text:name="page16027R_mcid11"/><text:span text:style-name="T6"> the day on which it appears to the local authority as specified in subsection (1)(a) and (b), and</text:span><text:bookmark text:name="page16027R_mcid12"/><text:bookmark text:name="page16027R_mcid13"/><text:line-break/><text:span text:style-name="T6">(b)</text:span><text:bookmark text:name="page16027R_mcid14"/> <text:span text:style-name="T6">may not specify a period of less than </text:span><text:span text:style-name="T16">ten </text:span><text:span text:style-name="T17">28 [137]/15 working days *[137A]</text:span><text:span text:style-name="T6">days.</text:span></text:p>
            <text:p text:style-name="P3"/>
          </table:table-cell>
          <table:table-cell table:style-name="Table3.A2" office:value-type="string">
            <text:p text:style-name="P43"/>
          </table:table-cell>
          <table:table-cell table:style-name="Table3.D2" office:value-type="string">
            <text:p text:style-name="P183"><text:span text:style-name="T142">[</text:span><text:span text:style-name="T142">Baroness Garden</text:span><text:span text:style-name="T142"> </text:span><text:span text:style-name="T1">137</text:span><text:span text:style-name="T142">]</text:span></text:p>
            <text:p text:style-name="P183"><text:soft-page-break/><text:span text:style-name="T124">This amendment is consequential on Baroness Garden’s amendment to page 47, line 18.</text:span><text:span text:style-name="T139"> </text:span></text:p>
            <text:p text:style-name="P134"><text:span text:style-name="T71">[Lord Lucas </text:span><text:span text:style-name="T72">137A</text:span><text:span text:style-name="T71">]</text:span></text:p>
            <text:p text:style-name="P82">*</text:p>
          </table:table-cell>
        </table:table-row>
        <table:table-row>
          <table:covered-table-cell/>
          <table:table-cell table:style-name="Table3.A2" office:value-type="string">
            <text:p text:style-name="P3"><text:bookmark text:name="page16027R_mcid16"/><text:span text:style-name="T23">(7)</text:span><text:bookmark text:name="page16027R_mcid17"/><text:bookmark text:name="page16027R_mcid18"/> <text:span text:style-name="T6">In exercising their functions under this </text:span><text:span text:style-name="T6">section a local authority must have regard to any guidance given by the Secretary of State.</text:span></text:p>
            <text:p text:style-name="P167">(8) Except in circumstances of deliberate rule breaking, the school attendance order process must be preceded by a process of communication where the education being provided can be adjusted and services under section 436G offered. *<text:span text:style-name="T1">[137B] </text:span></text:p>
            <text:p text:style-name="P167">(8) A parent who is given a notice under this section may appeal to the First-tier Tribunal. <text:span text:style-name="T1">[137C]</text:span></text:p>
            <text:p text:style-name="P147"><text:bookmark text:name="page2434R_mcid5"/><text:span text:style-name="T112">(8)</text:span><text:bookmark text:name="page2434R_mcid6"/><text:span text:style-name="T102"> </text:span><text:span text:style-name="T112">In exercising their functions under this section a local authority must take account</text:span><text:span text:style-name="T102"><text:line-break/></text:span><text:span text:style-name="T112">of</text:span><text:span text:style-name="T102"> </text:span><text:span text:style-name="T112">any</text:span><text:span text:style-name="T102"> </text:span><text:span text:style-name="T112">advice</text:span><text:span text:style-name="T102"> </text:span><text:span text:style-name="T112">from</text:span><text:span text:style-name="T102"> </text:span><text:span text:style-name="T112">an</text:span><text:span text:style-name="T102"> </text:span><text:span text:style-name="T112">independent</text:span><text:span text:style-name="T102"> </text:span><text:span text:style-name="T112">expert</text:span><text:span text:style-name="T102"> </text:span><text:span text:style-name="T112">familiar</text:span><text:span text:style-name="T102"> </text:span><text:span text:style-name="T112">with</text:span><text:span text:style-name="T102"> </text:span><text:span text:style-name="T112">the</text:span><text:span text:style-name="T102"> </text:span><text:span text:style-name="T112">particular</text:span><text:span text:style-name="T102"><text:line-break/></text:span><text:span text:style-name="T112">circumstances of the child.</text:span><text:bookmark text:name="page2434R_mcid7"/><text:span text:style-name="T102"><text:line-break/></text:span><text:span text:style-name="T112">(9)</text:span><text:bookmark text:name="page2434R_mcid8"/><text:span text:style-name="T102"> </text:span><text:span text:style-name="T112">In exercising their functions under this section a local authority must take account</text:span><text:span text:style-name="T102"><text:line-break/></text:span><text:span text:style-name="T112">of the medical advice provided by an </text:span><text:span text:style-name="T112">individual child’s doctor.</text:span><text:bookmark text:name="page2434R_mcid9"/><text:span text:style-name="T102"><text:line-break/></text:span><text:soft-page-break/><text:span text:style-name="T112">(10)</text:span><text:bookmark text:name="page2434R_mcid10"/><text:span text:style-name="T102"> </text:span><text:span text:style-name="T112">In subsection (8) an independent expert includes—</text:span><text:bookmark text:name="page2434R_mcid11"/><text:span text:style-name="T102"><text:line-break/></text:span><text:span text:style-name="T112">(a)</text:span><text:bookmark text:name="page2434R_mcid12"/><text:span text:style-name="T102"> </text:span><text:span text:style-name="T112">a doctor;</text:span><text:bookmark text:name="page2434R_mcid13"/><text:span text:style-name="T102"><text:line-break/></text:span><text:span text:style-name="T112">(b)</text:span><text:bookmark text:name="page2434R_mcid14"/><text:span text:style-name="T102"> </text:span><text:span text:style-name="T112">a social worker;</text:span><text:bookmark text:name="page2434R_mcid15"/><text:span text:style-name="T102"><text:line-break/></text:span><text:span text:style-name="T112">(c)</text:span><text:bookmark text:name="page2434R_mcid16"/><text:span text:style-name="T102"> </text:span><text:span text:style-name="T112">a youth offending officer.</text:span><text:span text:style-name="T50">[137D]</text:span></text:p>
            <text:p text:style-name="P3"/>
          </table:table-cell>
          <table:table-cell table:style-name="Table3.A2" office:value-type="string">
            <text:p text:style-name="P43"/>
          </table:table-cell>
          <table:table-cell table:style-name="Table3.D2" office:value-type="string">
            <text:p text:style-name="P134"><text:span text:style-name="T71">[Lord Lucas </text:span><text:span text:style-name="T72">137B, 137C</text:span><text:span text:style-name="T71">]</text:span></text:p>
            <text:p text:style-name="P78">*</text:p>
            <text:p text:style-name="P82">[Baroness Brinton, <text:span text:style-name="T1">137D</text:span>]</text:p>
          </table:table-cell>
        </table:table-row>
        <table:table-row>
          <table:table-cell table:style-name="Table3.A9" table:number-rows-spanned="7" office:value-type="string">
            <text:p text:style-name="P58"><text:span text:style-name="T46">436 J</text:span> </text:p>
            <text:p text:style-name="P61">School attendance orders</text:p>
          </table:table-cell>
          <table:table-cell table:style-name="Table3.A9" office:value-type="string">
            <text:p text:style-name="P3"><text:bookmark text:name="page16027R_mcid23"/><text:span text:style-name="T23">(1)</text:span><text:bookmark text:name="page16027R_mcid24"/><text:bookmark text:name="page16027R_mcid25"/> <text:span text:style-name="T6">A local authority in England must serve an order under this section on a person if—</text:span><text:bookmark text:name="page16027R_mcid26"/><text:bookmark text:name="page16027R_mcid27"/><text:line-break/><text:span text:style-name="T6">(a)</text:span><text:bookmark text:name="page16027R_mcid28"/><text:bookmark text:name="page16027R_mcid29"/> <text:span text:style-name="T6">the authority have served a notice on the person under section 436I,</text:span><text:bookmark text:name="page16027R_mcid30"/><text:bookmark text:name="page16027R_mcid31"/><text:line-break/><text:span text:style-name="T6">(b) the person fails to satisfy the local authority, within the period </text:span><text:span text:style-name="T16">specified in the notice,</text:span><text:span text:style-name="T120">of at least 28 days [138] </text:span></text:p>
            <text:p text:style-name="P3"><text:span text:style-name="T6"><text:s/>that—</text:span><text:bookmark text:name="page16027R_mcid34"/><text:bookmark text:name="page16027R_mcid35"/><text:line-break/><text:span text:style-name="T6">(i)</text:span><text:bookmark text:name="page16027R_mcid36"/> <text:span text:style-name="T6">the child is receiving suitable education, or</text:span></text:p>
            <text:p text:style-name="P24"><text:bookmark text:name="page4114R_mcid21"/><text:span text:style-name="T6">(</text:span><text:span text:style-name="T6">ia)</text:span><text:bookmark text:name="page4114R_mcid22"/><text:span text:style-name="T6"> the child has been recommended by a school for a special educational needs </text:span><text:span text:style-name="T6">assessment but such an assessment has<text:line-break/>not yet been completed,</text:span><text:bookmark text:name="page4114R_mcid23"/><text:span text:style-name="T6"><text:line-break/>(ib)</text:span><text:bookmark text:name="page4114R_mcid24"/><text:span text:style-name="T6"> the child has been referred by a medical practitioner for a mental health assessment but such an assessment has not yet been made,</text:span><text:bookmark text:name="page4114R_mcid25"/><text:span text:style-name="T6"><text:line-break/>(ic)</text:span><text:bookmark text:name="page4114R_mcid26"/><text:span text:style-name="T6"> a medical practitioner has recommended that the child should<text:line-break/>not attend school, </text:span><text:span text:style-name="T8">[138ZA]</text:span></text:p>
            <text:p text:style-name="P3"><text:bookmark text:name="page16027R_mcid37"/><text:bookmark text:name="page16027R_mcid38"/><text:line-break/><text:span text:style-name="T6">(ii)</text:span><text:bookmark text:name="page16027R_mcid39"/> <text:span text:style-name="T6">the person is not a parent of the child, </text:span><text:soft-page-break/><text:span text:style-name="T6">and</text:span></text:p>
            <text:p text:style-name="P18">(ba) the matters at issue are of sufficient concern to justify the disruption </text:p>
            <text:p text:style-name="P120">to the child’s and the family’s life, </text:p>
            <text:p text:style-name="P120">(bb) the opinions of the child on attending school have been ascertained and recorded, and <text:span text:style-name="T1">[138A]</text:span></text:p>
            <text:p text:style-name="P3"><text:bookmark text:name="page16027R_mcid40"/><text:bookmark text:name="page16027R_mcid41"/><text:span text:style-name="T6"><text:s/></text:span><text:line-break/><text:span text:style-name="T6">(c)</text:span><text:bookmark text:name="page16027R_mcid42"/><text:bookmark text:name="page16027R_mcid43"/> <text:span text:style-name="T6">in the opinion of the authority </text:span><text:span text:style-name="T120">and if it is deemed necessary by a suitably qualified independent adviser</text:span><text:span text:style-name="T117"> [139]</text:span><text:span text:style-name="T86">, </text:span></text:p>
            <text:p text:style-name="P3"><text:span text:style-name="T6"><text:s/>it is </text:span><text:span text:style-name="T16">expedient</text:span><text:span text:style-name="T6"> </text:span><text:span text:style-name="T120">in the best interests of the child </text:span><text:span text:style-name="T117">[140]</text:span><text:span text:style-name="T17"> </text:span><text:span text:style-name="T6">that the child should attend school.</text:span></text:p>
            <text:p text:style-name="P43"/>
          </table:table-cell>
          <table:table-cell table:style-name="Table3.A9" office:value-type="string">
            <text:p text:style-name="P51"/>
          </table:table-cell>
          <table:table-cell table:style-name="Table3.D9" office:value-type="string">
            <text:p text:style-name="P82">[Baroness Garden <text:span text:style-name="T1">138</text:span>]</text:p>
            <text:p text:style-name="P125">This amendment is consequential on Baroness Garden’s amendment to page 47, line 18. </text:p>
            <text:p text:style-name="P104"><text:span text:style-name="T66">[Lord Lucas </text:span><text:span text:style-name="T68">138ZA</text:span><text:span text:style-name="T66">]</text:span></text:p>
            <text:p text:style-name="P123"><text:bookmark text:name="page4114R_mcid281"/>This amendment is intended to ensure that a proper assessment of a child’s special educational needs and mental health has been made before a school attendance order is served.</text:p>
            <text:p text:style-name="P104"><text:span text:style-name="T66">[Lord Lucas </text:span><text:span text:style-name="T68">138A</text:span><text:span text:style-name="T66">]</text:span></text:p>
            <text:p text:style-name="P104"><text:span text:style-name="T126">This amendment is intended to ensure a local authority has full justification in serving an order.</text:span> </text:p>
            <text:p text:style-name="P96"/>
            <text:p text:style-name="P82">[Baroness Garden <text:span text:style-name="T1">139</text:span>]</text:p>
            <text:p text:style-name="P116">This amendment is intended to probe how a local authority will determine that a child should attend school, and by whom the determination will be made. </text:p>
            <text:p text:style-name="P55">[Lord Shipley 140]</text:p>
            <text:p text:style-name="P126"><text:soft-page-break/><text:span text:style-name="T147">This amendment aims to clarify the provisions on school attendance orders to ensure that school attendance orders should only be issued when in the opinion of the local authority this course of action is in the best interest of the child.</text:span> </text:p>
            <text:p text:style-name="P68"/>
          </table:table-cell>
        </table:table-row>
        <table:table-row>
          <table:covered-table-cell/>
          <table:table-cell table:style-name="Table3.A9" office:value-type="string">
            <text:p text:style-name="P3"><text:bookmark text:name="page16027R_mcid45"/><text:span text:style-name="T23">(2)</text:span><text:bookmark text:name="page16027R_mcid46"/><text:bookmark text:name="page16027R_mcid47"/> <text:span text:style-name="T6">An order under this section (a “school attendance </text:span><text:span text:style-name="T6">order”) is an order requiring </text:span><text:span text:style-name="T6">the person to cause the child to become a registered pupil at a school named in the order.</text:span></text:p>
            <text:p text:style-name="P43"/>
          </table:table-cell>
          <table:table-cell table:style-name="Table3.A9" office:value-type="string">
            <text:p text:style-name="P43"/>
          </table:table-cell>
          <table:table-cell table:style-name="Table3.D9" office:value-type="string">
            <text:p text:style-name="P43"/>
          </table:table-cell>
        </table:table-row>
        <table:table-row>
          <table:covered-table-cell/>
          <table:table-cell table:style-name="Table3.A9" office:value-type="string">
            <text:p text:style-name="P3"><text:bookmark text:name="page16027R_mcid51"/><text:span text:style-name="T23">(3)</text:span><text:bookmark text:name="page16027R_mcid52"/> <text:span text:style-name="T6">A school attendance order under this section—</text:span><text:bookmark text:name="page16027R_mcid53"/><text:bookmark text:name="page16027R_mcid54"/><text:line-break/><text:span text:style-name="T6">(a) must be served within the period of three days beginning with the day on which the authority determine which school is to be named in the order, and</text:span><text:bookmark text:name="page16027R_mcid59"/><text:bookmark text:name="page16027R_mcid60"/><text:line-break/><text:span text:style-name="T6">(b)</text:span><text:bookmark text:name="page16027R_mcid61"/> <text:span text:style-name="T6">must be in the prescribed form.</text:span></text:p>
            <text:p text:style-name="P43"/>
          </table:table-cell>
          <table:table-cell table:style-name="Table3.A9" office:value-type="string">
            <text:p text:style-name="P43"/>
          </table:table-cell>
          <table:table-cell table:style-name="Table3.D9" office:value-type="string">
            <text:p text:style-name="P43"/>
          </table:table-cell>
        </table:table-row>
        <table:table-row>
          <table:covered-table-cell/>
          <table:table-cell table:style-name="Table3.A9" office:value-type="string">
            <text:p text:style-name="P3"><text:bookmark text:name="page16027R_mcid63"/><text:span text:style-name="T23">(4)</text:span><text:bookmark text:name="page16027R_mcid64"/><text:bookmark text:name="page16027R_mcid65"/> <text:span text:style-name="T6">A school attendance order under this section continues in force (subject to any </text:span><text:span text:style-name="T6">amendment made by the local authority) for so long as the child is of compulsory school age, unless—</text:span><text:bookmark text:name="page16027R_mcid68"/><text:bookmark text:name="page16027R_mcid69"/><text:line-break/><text:span text:style-name="T6">(a)</text:span><text:bookmark text:name="page16027R_mcid70"/> <text:span text:style-name="T6">it is revoked by the authority, or</text:span><text:bookmark text:name="page16027R_mcid71"/><text:bookmark text:name="page16027R_mcid72"/><text:line-break/><text:span text:style-name="T6">(b)</text:span><text:bookmark text:name="page16027R_mcid73"/><text:bookmark text:name="page16027R_mcid74"/> <text:span text:style-name="T6">a direction is made in respect of it under section 436Q(6) or 447(5).</text:span></text:p>
            <text:p text:style-name="P114"><text:span text:style-name="T6">(</text:span><text:span text:style-name="T17">4A) If the child ceases to reside in the local authority area,the local authority must either revoke the order or, if the child now resides in another English local authority area, arrange for the transfer of the order to the new local authority.</text:span><text:span text:style-name="T9">[140A] </text:span></text:p>
            <text:p text:style-name="P5"/>
            <text:p text:style-name="P43"/>
          </table:table-cell>
          <table:table-cell table:style-name="Table3.A9" office:value-type="string">
            <text:p text:style-name="P43"/>
          </table:table-cell>
          <table:table-cell table:style-name="Table3.D9" office:value-type="string">
            <text:p text:style-name="P193"><text:span text:style-name="T67">[Lord Lucas, </text:span><text:span text:style-name="T67">Lord Knight </text:span><text:span text:style-name="T69">140A]</text:span></text:p>
            <text:p text:style-name="P125">This amendment, along with other amendments to pages 54 and 55 in the name of Lord Lucas, is to make it so parents who move are not subject a breach of an order if they move to an area where the order does not apply. For instance, as it stands a child could be subject to an order in Barnsley and the parents could move to Wales and be in breach of the order despite it not applying in Wales. </text:p>
            <text:p text:style-name="P43"/>
          </table:table-cell>
        </table:table-row>
        <table:table-row>
          <table:covered-table-cell/>
          <table:table-cell table:style-name="Table3.A9" office:value-type="string">
            <text:p text:style-name="P3"><text:bookmark text:name="page16027R_mcid76"/><text:span text:style-name="T23">(5) </text:span><text:span text:style-name="T6">Where a maintained school is named in a school attendance order under this </text:span><text:span text:style-name="T6">section—</text:span><text:bookmark text:name="page16027R_mcid79"/><text:bookmark text:name="page16027R_mcid80"/><text:line-break/><text:span text:style-name="T6">(a)</text:span><text:bookmark text:name="page16027R_mcid81"/><text:bookmark text:name="page16027R_mcid82"/> <text:span text:style-name="T6">the local authority must within the period of three days referred to in subsection (3)(a) inform the governing body and the head teacher, and </text:span></text:p>
            <text:p text:style-name="P5">(b)the governing body and the local authority must admit the child to the school.</text:p>
            <text:p text:style-name="P43"/>
          </table:table-cell>
          <table:table-cell table:style-name="Table3.A9" office:value-type="string">
            <text:p text:style-name="P43"/>
          </table:table-cell>
          <table:table-cell table:style-name="Table3.D9" office:value-type="string">
            <text:p text:style-name="P43"/>
          </table:table-cell>
        </table:table-row>
        <table:table-row>
          <table:covered-table-cell/>
          <table:table-cell table:style-name="Table3.A9" office:value-type="string">
            <text:p text:style-name="P3"><text:bookmark text:name="page16366R_mcid1"/><text:span text:style-name="T23">(6)</text:span><text:bookmark text:name="page16366R_mcid2"/><text:bookmark text:name="page16366R_mcid3"/> <text:span text:style-name="T6">Where an Academy school or alternative provision Academy is named in a school </text:span><text:span text:style-name="T6">attendance order under this section—</text:span><text:bookmark text:name="page16366R_mcid4"/><text:bookmark text:name="page16366R_mcid5"/><text:line-break/><text:soft-page-break/><text:span text:style-name="T6">(a)</text:span><text:bookmark text:name="page16366R_mcid6"/><text:bookmark text:name="page16366R_mcid7"/> <text:span text:style-name="T6">the local authority must within the period of three days referred to in </text:span><text:span text:style-name="T6">subsection (3)(a) inform the proprietor and the principal, and</text:span><text:bookmark text:name="page16366R_mcid10"/><text:bookmark text:name="page16366R_mcid11"/><text:line-break/><text:span text:style-name="T6">(b)</text:span><text:bookmark text:name="page16366R_mcid12"/> <text:span text:style-name="T6">the proprietor must admit the child to the school.</text:span></text:p>
            <text:p text:style-name="P43"/>
          </table:table-cell>
          <table:table-cell table:style-name="Table3.A9" office:value-type="string">
            <text:p text:style-name="P43"/>
          </table:table-cell>
          <table:table-cell table:style-name="Table3.D9" office:value-type="string">
            <text:p text:style-name="P43"/>
          </table:table-cell>
        </table:table-row>
        <table:table-row>
          <table:covered-table-cell/>
          <table:table-cell table:style-name="Table3.A9" office:value-type="string">
            <text:p text:style-name="P3"><text:bookmark text:name="page16366R_mcid14"/><text:span text:style-name="T23">(7)</text:span><text:bookmark text:name="page16366R_mcid15"/><text:bookmark text:name="page16366R_mcid16"/> <text:span text:style-name="T6">Subsections (5) and (6) do not affect any power to exclude from a school a pupil who is already a registered pupil there.</text:span></text:p>
            <text:p text:style-name="P167"><text:span text:style-name="T6">(8) A parent who is given a notice under this section may appeal to the First-tier </text:span>Tribunal. <text:span text:style-name="T1">[140B]</text:span></text:p>
            <text:p text:style-name="P5"/>
            <text:p text:style-name="P43"/>
          </table:table-cell>
          <table:table-cell table:style-name="Table3.A9" office:value-type="string">
            <text:p text:style-name="P43"/>
          </table:table-cell>
          <table:table-cell table:style-name="Table3.D9" office:value-type="string">
            <text:p text:style-name="P134"><text:span text:style-name="T71">[Lord Lucas </text:span><text:span text:style-name="T72">140B</text:span><text:span text:style-name="T71">]</text:span></text:p>
            <text:p text:style-name="P128">This amendment, along with other amendments to page 48 in the name of Lord Lucas, is intended to put the parent in a stronger position when faced with a local authority, and thus tilt the balance towards good behaviour by local authorities.</text:p>
          </table:table-cell>
        </table:table-row>
        <table:table-row>
          <table:table-cell table:style-name="Table3.A16" table:number-rows-spanned="5" office:value-type="string">
            <text:p text:style-name="P58"><text:span text:style-name="T46">436 K</text:span> </text:p>
            <text:p text:style-name="P61"><text:bookmark text:name="page16366R_mcid19"/>School attendance order for child with EHC plan</text:p>
          </table:table-cell>
          <table:table-cell table:style-name="Table3.A16" office:value-type="string">
            <text:p text:style-name="P3"><text:bookmark text:name="page16366R_mcid21"/><text:span text:style-name="T23">(1)</text:span><text:bookmark text:name="page16366R_mcid22"/><text:bookmark text:name="page16366R_mcid23"/> <text:span text:style-name="T6">Subsections (2) and (3) apply where a local authority are required to serve a school attendance order under section 436J </text:span><text:span text:style-name="T6">in respect of a child for whom they maintain an EHC plan.</text:span></text:p>
            <text:p text:style-name="P43"/>
          </table:table-cell>
          <table:table-cell table:style-name="Table3.A16" office:value-type="string">
            <text:p text:style-name="P43"/>
          </table:table-cell>
          <table:table-cell table:style-name="Table3.D16" office:value-type="string">
            <text:p text:style-name="P43"/>
          </table:table-cell>
        </table:table-row>
        <table:table-row>
          <table:covered-table-cell/>
          <table:table-cell table:style-name="Table3.A16" office:value-type="string">
            <text:p text:style-name="P3"><text:bookmark text:name="page16366R_mcid27"/><text:span text:style-name="T23">(2)</text:span><text:bookmark text:name="page16366R_mcid28"/><text:bookmark text:name="page16366R_mcid29"/> <text:span text:style-name="T6">Where the EHC plan specifies the name of a school, that school must be named in the order.</text:span></text:p>
            <text:p text:style-name="P43"/>
          </table:table-cell>
          <table:table-cell table:style-name="Table3.A16" office:value-type="string">
            <text:p text:style-name="P43"/>
          </table:table-cell>
          <table:table-cell table:style-name="Table3.D16" office:value-type="string">
            <text:p text:style-name="P43"/>
          </table:table-cell>
        </table:table-row>
        <table:table-row>
          <table:covered-table-cell/>
          <table:table-cell table:style-name="Table3.A16" office:value-type="string">
            <text:p text:style-name="P3"><text:bookmark text:name="page16366R_mcid31"/><text:span text:style-name="T23">(3)</text:span><text:bookmark text:name="page16366R_mcid32"/> <text:span text:style-name="T6">Where the EHC plan does not specify the name of a school—</text:span><text:bookmark text:name="page16366R_mcid33"/><text:bookmark text:name="page16366R_mcid34"/><text:line-break/><text:span text:style-name="T6">(a)</text:span><text:bookmark text:name="page16366R_mcid35"/><text:bookmark text:name="page16366R_mcid36"/> <text:span text:style-name="T6">the authority must amend the plan so that it specifies the name of a school, and</text:span><text:bookmark text:name="page16366R_mcid37"/><text:bookmark text:name="page16366R_mcid38"/><text:line-break/><text:span text:style-name="T6">(b)</text:span><text:bookmark text:name="page16366R_mcid39"/> <text:span text:style-name="T6">that school must then be named in the </text:span><text:soft-page-break/><text:span text:style-name="T6">order</text:span></text:p>
            <text:p text:style-name="P43"/>
          </table:table-cell>
          <table:table-cell table:style-name="Table3.A16" office:value-type="string">
            <text:p text:style-name="P43"/>
          </table:table-cell>
          <table:table-cell table:style-name="Table3.D16" office:value-type="string">
            <text:p text:style-name="P43"/>
          </table:table-cell>
        </table:table-row>
        <table:table-row>
          <table:covered-table-cell/>
          <table:table-cell table:style-name="Table3.A16" office:value-type="string">
            <text:p text:style-name="P3"><text:bookmark text:name="page16366R_mcid41"/><text:span text:style-name="T23">(4)</text:span><text:span text:style-name="T6"> An amendment to an EHC plan required to be made under subsection (3)(a) shall be treated as if it were an amendment made following a review under section 44 of the Children and Families Act 2014, and that section and regulations made under it apply accordingly.</text:span></text:p>
            <text:p text:style-name="P43"/>
          </table:table-cell>
          <table:table-cell table:style-name="Table3.A16" office:value-type="string">
            <text:p text:style-name="P43"/>
          </table:table-cell>
          <table:table-cell table:style-name="Table3.D16" office:value-type="string">
            <text:p text:style-name="P43"/>
          </table:table-cell>
        </table:table-row>
        <table:table-row>
          <table:covered-table-cell/>
          <table:table-cell table:style-name="Table3.A16" office:value-type="string">
            <text:p text:style-name="P3"><text:bookmark text:name="page16366R_mcid49"/><text:span text:style-name="T23">(5)</text:span><text:bookmark text:name="page16366R_mcid50"/> <text:span text:style-name="T6">Where—</text:span><text:bookmark text:name="page16366R_mcid51"/><text:bookmark text:name="page16366R_mcid52"/><text:line-break/><text:span text:style-name="T6">(a) a school attendance order is in force in respect of a child for whom the local authority maintain an EHC plan, and</text:span><text:bookmark text:name="page16366R_mcid55"/><text:bookmark text:name="page16366R_mcid56"/><text:line-break/><text:span text:style-name="T6">(b)</text:span><text:bookmark text:name="page16366R_mcid57"/> <text:span text:style-name="T6">the name of the school specified in the plan is </text:span><text:span text:style-name="T6">changed, the local authority must amend the order accordingly.</text:span></text:p>
            <text:p text:style-name="P43"/>
          </table:table-cell>
          <table:table-cell table:style-name="Table3.A16" office:value-type="string">
            <text:p text:style-name="P43"/>
          </table:table-cell>
          <table:table-cell table:style-name="Table3.D16" office:value-type="string">
            <text:p text:style-name="P43"/>
          </table:table-cell>
        </table:table-row>
        <table:table-row>
          <table:table-cell table:style-name="Table3.A2" table:number-rows-spanned="6" office:value-type="string">
            <text:p text:style-name="P58"><text:span text:style-name="T46">436 L</text:span> </text:p>
            <text:p text:style-name="P61"><text:bookmark text:name="page16366R_mcid62"/>School nomination notice for school attendance order</text:p>
          </table:table-cell>
          <table:table-cell table:style-name="Table3.A2" office:value-type="string">
            <text:p text:style-name="P3"><text:bookmark text:name="page16366R_mcid64"/><text:span text:style-name="T23">(1)</text:span><text:span text:style-name="T22"> </text:span><text:span text:style-name="T6">Before a local authority serve a school attendance order under section 436J on a person in respect of a child, other than a child for whom they maintain an EHC plan, the authority must serve a notice on the person under this section (a “school nomination notice”).</text:span></text:p>
            <text:p text:style-name="P43"/>
          </table:table-cell>
          <table:table-cell table:style-name="Table3.A2" office:value-type="string">
            <text:p text:style-name="P43"/>
          </table:table-cell>
          <table:table-cell table:style-name="Table3.D2" office:value-type="string">
            <text:p text:style-name="P43"/>
          </table:table-cell>
        </table:table-row>
        <table:table-row>
          <table:covered-table-cell/>
          <table:table-cell table:style-name="Table3.A2" office:value-type="string">
            <text:p text:style-name="P3"><text:bookmark text:name="page16366R_mcid72"/><text:span text:style-name="T23">(2)</text:span><text:bookmark text:name="page16366R_mcid73"/> <text:span text:style-name="T6">A school nomination notice is a notice in writing—</text:span><text:bookmark text:name="page16366R_mcid74"/><text:bookmark text:name="page16366R_mcid75"/><text:line-break/><text:span text:style-name="T6">(a) informing the person of the local authority’s intention to serve the order,</text:span><text:bookmark text:name="page16366R_mcid78"/><text:bookmark text:name="page16366R_mcid79"/><text:line-break/><text:span text:style-name="T6">(b)</text:span><text:bookmark text:name="page16366R_mcid80"/><text:bookmark text:name="page16366R_mcid81"/> <text:span text:style-name="T6">specifying the school which the </text:span><text:soft-page-break/><text:span text:style-name="T6">authority intend to name in the order and, if they think fit, one or more other schools </text:span><text:span text:style-name="T6">which they regard as suitable alternatives, and</text:span><text:bookmark text:name="page16366R_mcid84"/><text:bookmark text:name="page16366R_mcid85"/><text:line-break/><text:span text:style-name="T6">(c)</text:span><text:bookmark text:name="page16366R_mcid86"/> <text:span text:style-name="T6">stating the effect of subsections (3) to (6).</text:span></text:p>
            <text:p text:style-name="P33"/>
            <text:p text:style-name="P33"><text:bookmark text:name="page16686R_mcid0"/><text:bookmark text:name="page16686R_mcid1"/><text:bookmark text:name="page16686R_mcid2"/>For periods within which the school nomination notice must be served, see section 436N(5) and (6).</text:p>
          </table:table-cell>
          <table:table-cell table:style-name="Table3.A2" office:value-type="string">
            <text:p text:style-name="P43"/>
          </table:table-cell>
          <table:table-cell table:style-name="Table3.D2" office:value-type="string">
            <text:p text:style-name="P43"/>
          </table:table-cell>
        </table:table-row>
        <table:table-row>
          <table:covered-table-cell/>
          <table:table-cell table:style-name="Table3.A2" office:value-type="string">
            <text:p text:style-name="P3"><text:bookmark text:name="page16686R_mcid4"/><text:span text:style-name="T23">(3)</text:span><text:bookmark text:name="page16686R_mcid5"/><text:bookmark text:name="page16686R_mcid6"/> <text:span text:style-name="T6">If the school nomination notice specifies one or more alternative schools and the person selects one of them within the period of </text:span><text:span text:style-name="T16">10 </text:span><text:span text:style-name="T120">28 </text:span><text:span text:style-name="T117">[141]</text:span><text:span text:style-name="T6"> days beginning with the day on which the notice is served, the school selected by the person must be named in the order.</text:span></text:p>
            <text:p text:style-name="P43"/>
          </table:table-cell>
          <table:table-cell table:style-name="Table3.A2" office:value-type="string">
            <text:p text:style-name="P43"/>
          </table:table-cell>
          <table:table-cell table:style-name="Table3.D2" office:value-type="string">
            <text:p text:style-name="P82">[Baroness Garden <text:span text:style-name="T1">141</text:span>]</text:p>
            <text:p text:style-name="P125">This amendment increases the period of time in which a person can select an alternative school. </text:p>
            <text:p text:style-name="P43"/>
          </table:table-cell>
        </table:table-row>
        <table:table-row>
          <table:covered-table-cell/>
          <table:table-cell table:style-name="Table3.A2" office:value-type="string">
            <text:p text:style-name="P3"><text:bookmark text:name="page16686R_mcid12"/><text:span text:style-name="T23">(4)</text:span><text:bookmark text:name="page16686R_mcid13"/> <text:span text:style-name="T6">If—</text:span><text:bookmark text:name="page16686R_mcid14"/><text:bookmark text:name="page16686R_mcid15"/><text:line-break/><text:span text:style-name="T6">(a)</text:span><text:bookmark text:name="page16686R_mcid16"/> <text:span text:style-name="T6">within the period mentioned in subsection (3) the person—</text:span><text:bookmark text:name="page16686R_mcid17"/><text:bookmark text:name="page16686R_mcid18"/><text:line-break/><text:span text:style-name="T6">(i) applies for the child to be admitted to a school which is an Academy school or alternative provision Academy</text:span><text:bookmark text:name="page16686R_mcid23"/><text:bookmark text:name="page16686R_mcid24"/><text:line-break/><text:span text:style-name="T6">and notifies the local authority which served the notice of the application, or</text:span><text:bookmark text:name="page16686R_mcid25"/><text:bookmark text:name="page16686R_mcid26"/><text:line-break/><text:span text:style-name="T6">(ii)</text:span><text:bookmark text:name="page16686R_mcid27"/><text:bookmark text:name="page16686R_mcid28"/> <text:span text:style-name="T6">applies</text:span> <text:span text:style-name="T6">for</text:span> <text:span text:style-name="T6">the</text:span> <text:span text:style-name="T6">child</text:span> <text:span text:style-name="T6">to</text:span> <text:span text:style-name="T6">be</text:span> <text:span text:style-name="T6">admitted</text:span> <text:span text:style-name="T6">to</text:span> <text:span text:style-name="T6">a</text:span> <text:span text:style-name="T6">school maintained</text:span> <text:span text:style-name="T6">by</text:span> <text:span text:style-name="T6">a</text:span> <text:span text:style-name="T6">local</text:span> <text:span text:style-name="T6">authority</text:span> <text:span text:style-name="T6">and,</text:span> <text:span text:style-name="T6">where</text:span> <text:span text:style-name="T6">that authority are not the local authority which served the notice, notifies the latter authority of the application, and</text:span><text:bookmark text:name="page16686R_mcid35"/><text:bookmark text:name="page16686R_mcid36"/><text:line-break/><text:span text:style-name="T6">(b)</text:span><text:bookmark text:name="page16686R_mcid37"/><text:bookmark text:name="page16686R_mcid38"/> <text:span text:style-name="T6">the child is offered a place at the </text:span><text:soft-page-break/><text:span text:style-name="T6">school as a result of the application,</text:span><text:bookmark text:name="page16686R_mcid39"/><text:line-break/><text:bookmark text:name="page16686R_mcid40"/><text:span text:style-name="T6">that school must be named in the school </text:span><text:span text:style-name="T6">attendance order.</text:span></text:p>
            <text:p text:style-name="P43"/>
          </table:table-cell>
          <table:table-cell table:style-name="Table3.A2" office:value-type="string">
            <text:p text:style-name="P43"/>
          </table:table-cell>
          <table:table-cell table:style-name="Table3.D2" office:value-type="string">
            <text:p text:style-name="P43"/>
          </table:table-cell>
        </table:table-row>
        <table:table-row>
          <table:covered-table-cell/>
          <table:table-cell table:style-name="Table3.A2" office:value-type="string">
            <text:p text:style-name="P3"><text:bookmark text:name="page16686R_mcid42"/><text:span text:style-name="T23">(5)</text:span><text:bookmark text:name="page16686R_mcid43"/> <text:span text:style-name="T6">If—</text:span><text:bookmark text:name="page16686R_mcid44"/><text:bookmark text:name="page16686R_mcid45"/><text:line-break/><text:span text:style-name="T6">(a)</text:span><text:bookmark text:name="page16686R_mcid46"/><text:bookmark text:name="page16686R_mcid47"/> <text:span text:style-name="T6">within</text:span> <text:span text:style-name="T6">the</text:span> <text:span text:style-name="T6">period</text:span> <text:span text:style-name="T6">mentioned</text:span> <text:span text:style-name="T6">in</text:span> <text:span text:style-name="T6">subsection (3)</text:span> <text:span text:style-name="T6">the</text:span> <text:span text:style-name="T6">person applies to the local authority by whom the notice was </text:span><text:span text:style-name="T6">served for education to be provided at a school which is not a school maintained</text:span> <text:span text:style-name="T6">by</text:span> <text:span text:style-name="T6">a</text:span> <text:span text:style-name="T6">local</text:span> <text:span text:style-name="T6">authority,</text:span> <text:span text:style-name="T6">an</text:span> <text:span text:style-name="T6">Academy</text:span> <text:span text:style-name="T6">school</text:span> <text:span text:style-name="T6">or alternative provision Academy, and</text:span><text:bookmark text:name="page16686R_mcid54"/><text:bookmark text:name="page16686R_mcid55"/><text:line-break/><text:span text:style-name="T6">(b)</text:span><text:bookmark text:name="page16686R_mcid56"/><text:bookmark text:name="page16686R_mcid57"/> <text:span text:style-name="T6">the child is offered a place at the school under arrangements made by the authority under which the fees payable in respect of the education provided at the school are to be paid by them under section 517,</text:span><text:bookmark text:name="page16686R_mcid62"/><text:bookmark text:name="page16686R_mcid63"/><text:line-break/><text:span text:style-name="T6">that school must be named in the school attendance order.</text:span></text:p>
            <text:p text:style-name="P43"/>
          </table:table-cell>
          <table:table-cell table:style-name="Table3.A2" office:value-type="string">
            <text:p text:style-name="P43"/>
          </table:table-cell>
          <table:table-cell table:style-name="Table3.D2" office:value-type="string">
            <text:p text:style-name="P43"/>
          </table:table-cell>
        </table:table-row>
        <table:table-row>
          <table:covered-table-cell/>
          <table:table-cell table:style-name="Table3.A2" office:value-type="string">
            <text:p text:style-name="P3"><text:bookmark text:name="page16686R_mcid65"/><text:span text:style-name="T23">(6)</text:span><text:bookmark text:name="page16686R_mcid66"/><text:span text:style-name="T20"> </text:span><text:span text:style-name="T6">If, within the period mentioned in subsection (3)—</text:span><text:bookmark text:name="page16686R_mcid67"/><text:bookmark text:name="page16686R_mcid68"/><text:line-break/><text:span text:style-name="T6">(a)</text:span><text:bookmark text:name="page16686R_mcid69"/> <text:span text:style-name="T6">the person—</text:span><text:bookmark text:name="page16686R_mcid70"/><text:bookmark text:name="page16686R_mcid71"/><text:line-break/><text:span text:style-name="T6">(i) applies for the child to be admitted to a school which</text:span><text:bookmark text:name="page16686R_mcid74"/><text:bookmark text:name="page16686R_mcid75"/><text:line-break/><text:span text:style-name="T6">is not maintained by a local authority, an Academy school or an alternative provision Academy and in respect</text:span> <text:span text:style-name="T6">of</text:span> <text:span text:style-name="T6">which</text:span> <text:span text:style-name="T6">no</text:span> <text:span text:style-name="T6">application</text:span> <text:span text:style-name="T6">is</text:span> <text:span text:style-name="T6">made</text:span> <text:span text:style-name="T6">under subsection (5), and</text:span><text:bookmark text:name="page16686R_mcid80"/><text:bookmark text:name="page16686R_mcid81"/><text:line-break/><text:span text:style-name="T6">(ii) notifies the local authority by whom the </text:span><text:soft-page-break/><text:span text:style-name="T6">notice was</text:span><text:line-break/><text:span text:style-name="T6">served of the application,</text:span><text:bookmark text:name="page16686R_mcid84"/><text:bookmark text:name="page16686R_mcid85"/><text:line-break/><text:span text:style-name="T6">(b)</text:span><text:bookmark text:name="page16686R_mcid86"/><text:bookmark text:name="page16686R_mcid87"/> <text:span text:style-name="T6">the child is offered a place at the school as a result of the application, and</text:span><text:bookmark text:name="page16686R_mcid88"/><text:bookmark text:name="page16686R_mcid89"/><text:line-break/><text:span text:style-name="T6">(c)</text:span><text:bookmark text:name="page16686R_mcid90"/><text:bookmark text:name="page16686R_mcid91"/> <text:span text:style-name="T6">the school is suitable to the child’s age, ability and aptitude and to any special educational needs the child </text:span><text:span text:style-name="T6">may have</text:span><text:bookmark text:name="page16686R_mcid93"/><text:span text:style-name="T6">, that school must be named in the school </text:span><text:span text:style-name="T6">attendance order.</text:span></text:p>
            <text:p text:style-name="P3"/>
          </table:table-cell>
          <table:table-cell table:style-name="Table3.A2" office:value-type="string">
            <text:p text:style-name="P43"/>
          </table:table-cell>
          <table:table-cell table:style-name="Table3.D2" office:value-type="string">
            <text:p text:style-name="P43"/>
          </table:table-cell>
        </table:table-row>
        <table:table-row>
          <table:table-cell table:style-name="Table3.A9" table:number-rows-spanned="5" office:value-type="string">
            <text:p text:style-name="P59">436 M </text:p>
            <text:p text:style-name="P61"><text:bookmark text:name="page16998R_mcid2"/>School nomination notice: restrictions</text:p>
          </table:table-cell>
          <table:table-cell table:style-name="Table3.A9" office:value-type="string">
            <text:p text:style-name="P3"><text:bookmark text:name="page16998R_mcid4"/><text:span text:style-name="T23">(1)</text:span><text:bookmark text:name="page16998R_mcid5"/><text:bookmark text:name="page16998R_mcid6"/><text:span text:style-name="T21"> </text:span><text:span text:style-name="T6">A local authority may not specify a school in a school nomination notice if the child is permanently excluded from it.</text:span></text:p>
            <text:p text:style-name="P43"/>
          </table:table-cell>
          <table:table-cell table:style-name="Table3.A9" office:value-type="string">
            <text:p text:style-name="P43"/>
          </table:table-cell>
          <table:table-cell table:style-name="Table3.D9" office:value-type="string">
            <text:p text:style-name="P43"/>
          </table:table-cell>
        </table:table-row>
        <table:table-row>
          <table:covered-table-cell/>
          <table:table-cell table:style-name="Table3.A9" office:value-type="string">
            <text:p text:style-name="P3"><text:bookmark text:name="page16998R_mcid8"/><text:span text:style-name="T23">(2)</text:span><text:span text:style-name="T22"> </text:span><text:span text:style-name="T6">A local authority may not specify a maintained school or Academy school in a school nomination notice if the admission </text:span><text:span text:style-name="T6">of the child would, because of the need to take measures to avoid failing to comply with any duty applicable to the school in relation to class sizes, prejudice the provision of efficient education or the efficient use of resources.</text:span></text:p>
            <text:p text:style-name="P43"/>
          </table:table-cell>
          <table:table-cell table:style-name="Table3.A9" office:value-type="string">
            <text:p text:style-name="P43"/>
          </table:table-cell>
          <table:table-cell table:style-name="Table3.D9" office:value-type="string">
            <text:p text:style-name="P43"/>
          </table:table-cell>
        </table:table-row>
        <table:table-row>
          <table:covered-table-cell/>
          <table:table-cell table:style-name="Table3.A9" office:value-type="string">
            <text:p text:style-name="P3"><text:bookmark text:name="page16998R_mcid20"/><text:span text:style-name="T23">(3)</text:span><text:bookmark text:name="page16998R_mcid21"/><text:bookmark text:name="page16998R_mcid22"/> <text:span text:style-name="T6">A local authority may not specify a maintained school or Academy school in a school nomination notice if, were the child concerned admitted to the school in accordance with a school attendance order resulting from the notice, the number of </text:span><text:span text:style-name="T6">pupils at the school in the child’s age group </text:span><text:soft-page-break/><text:span text:style-name="T6">would exceed the relevant number.</text:span></text:p>
            <text:p text:style-name="P3"><text:bookmark text:name="page16998R_mcid30"/><text:span text:style-name="T23">(4)</text:span><text:bookmark text:name="page16998R_mcid31"/> <text:span text:style-name="T6">The relevant number is—</text:span><text:bookmark text:name="page16998R_mcid32"/><text:bookmark text:name="page16998R_mcid33"/><text:line-break/><text:span text:style-name="T6">(a)</text:span><text:bookmark text:name="page16998R_mcid34"/><text:bookmark text:name="page16998R_mcid35"/> <text:span text:style-name="T6">in the case of a maintained school, the number determined in accordance with section 88C or 89 of the School Standards and Framework Act 1998 as the number of pupils in the child’s age</text:span><text:bookmark text:name="page16998R_mcid40"/><text:line-break/><text:span text:style-name="T6">group which it is intended to admit to the </text:span><text:span text:style-name="T6">school in the school year in which the child would be admitted, or</text:span><text:bookmark text:name="page16998R_mcid42"/><text:bookmark text:name="page16998R_mcid43"/><text:line-break/><text:span text:style-name="T6">(b)</text:span><text:bookmark text:name="page16998R_mcid44"/><text:bookmark text:name="page16998R_mcid45"/> <text:span text:style-name="T6">in the case of an Academy school, the number </text:span><text:span text:style-name="T6">determined in accordance</text:span> <text:span text:style-name="T6">with</text:span> <text:span text:style-name="T6">any</text:span> <text:span text:style-name="T6">Academy</text:span> <text:span text:style-name="T6">arrangements,</text:span> <text:span text:style-name="T6">Academy standard or enactment as the number of such pupils.</text:span></text:p>
            <text:p text:style-name="P43"/>
          </table:table-cell>
          <table:table-cell table:style-name="Table3.A9" office:value-type="string">
            <text:p text:style-name="P43"/>
          </table:table-cell>
          <table:table-cell table:style-name="Table3.D9" office:value-type="string">
            <text:p text:style-name="P43"/>
          </table:table-cell>
        </table:table-row>
        <table:table-row>
          <table:covered-table-cell/>
          <table:table-cell table:style-name="Table3.A9" office:value-type="string">
            <text:p text:style-name="P3"><text:bookmark text:name="page16998R_mcid49"/><text:span text:style-name="T23">(5) </text:span><text:span text:style-name="T6">Subsection (3) does not prevent a local authority from specifying a maintained school where they are responsible for </text:span><text:span text:style-name="T6">determining the arrangements for the admission of pupils to the school.</text:span></text:p>
            <text:p text:style-name="P43"/>
          </table:table-cell>
          <table:table-cell table:style-name="Table3.A9" office:value-type="string">
            <text:p text:style-name="P43"/>
          </table:table-cell>
          <table:table-cell table:style-name="Table3.D9" office:value-type="string">
            <text:p text:style-name="P43"/>
          </table:table-cell>
        </table:table-row>
        <table:table-row>
          <table:covered-table-cell/>
          <table:table-cell table:style-name="Table3.A9" office:value-type="string">
            <text:p text:style-name="P3"><text:bookmark text:name="page16998R_mcid55"/><text:span text:style-name="T23">(6)</text:span><text:bookmark text:name="page16998R_mcid56"/><text:bookmark text:name="page16998R_mcid57"/> <text:span text:style-name="T6">Subsection (3) also does not prevent a local authority from specifying a maintained school or Academy school if—</text:span><text:bookmark text:name="page16998R_mcid58"/><text:bookmark text:name="page16998R_mcid59"/><text:line-break/><text:span text:style-name="T6">(a) in the opinion of the authority the school is a reasonable distance from the home of the child, and</text:span><text:bookmark text:name="page16998R_mcid62"/><text:bookmark text:name="page16998R_mcid63"/><text:line-break/><text:span text:style-name="T6">(b)</text:span><text:bookmark text:name="page16998R_mcid64"/><text:bookmark text:name="page16998R_mcid65"/> <text:span text:style-name="T6">there is no maintained school or Academy school in their area which—</text:span><text:bookmark text:name="page16998R_mcid66"/><text:bookmark text:name="page16998R_mcid67"/><text:line-break/><text:span text:style-name="T6">(i)</text:span><text:bookmark text:name="page16998R_mcid68"/><text:bookmark text:name="page16998R_mcid69"/> <text:span text:style-name="T6">the authority could specify (apart from subsection (3)),</text:span><text:line-break/><text:span text:style-name="T6">and</text:span><text:bookmark text:name="page16998R_mcid70"/><text:line-break/><text:bookmark text:name="page16998R_mcid71"/><text:soft-page-break/><text:span text:style-name="T6">(ii)</text:span><text:bookmark text:name="page16998R_mcid72"/><text:bookmark text:name="page16998R_mcid73"/> <text:span text:style-name="T6">is in the opinion of the authority a reasonable distance</text:span><text:line-break/><text:span text:style-name="T6">from the home of the child.</text:span></text:p>
            <text:p text:style-name="P43"/>
          </table:table-cell>
          <table:table-cell table:style-name="Table3.A9" office:value-type="string">
            <text:p text:style-name="P43"/>
          </table:table-cell>
          <table:table-cell table:style-name="Table3.D9" office:value-type="string">
            <text:p text:style-name="P43"/>
          </table:table-cell>
        </table:table-row>
        <table:table-row>
          <table:table-cell table:style-name="Table3.A16" table:number-rows-spanned="6" office:value-type="string">
            <text:p text:style-name="P58"><text:span text:style-name="T46">436 N</text:span> </text:p>
            <text:p text:style-name="P62"><text:bookmark text:name="page16998R_mcid76"/>School nomination notice: procedure</text:p>
          </table:table-cell>
          <table:table-cell table:style-name="Table3.A16" office:value-type="string">
            <text:p text:style-name="P3"><text:bookmark text:name="page16998R_mcid78"/><text:span text:style-name="T23">(1)</text:span><text:bookmark text:name="page16998R_mcid79"/><text:bookmark text:name="page16998R_mcid80"/> <text:span text:style-name="T6">Before deciding to specify a maintained school, Academy school or alternative provision Academy in a school nomination </text:span><text:span text:style-name="T6">notice a local authority must consult—</text:span><text:bookmark text:name="page16998R_mcid83"/><text:bookmark text:name="page16998R_mcid84"/><text:line-break/><text:span text:style-name="T6">(a)</text:span><text:bookmark text:name="page16998R_mcid85"/> <text:span text:style-name="T6">in the case of a maintained school—</text:span><text:bookmark text:name="page16998R_mcid86"/><text:bookmark text:name="page16998R_mcid87"/><text:line-break/><text:span text:style-name="T6">(i)</text:span><text:bookmark text:name="page16998R_mcid88"/> <text:span text:style-name="T6">the governing body, and</text:span><text:line-break/><text:bookmark text:name="page17304R_mcid0"/><text:bookmark text:name="page17304R_mcid1"/><text:span text:style-name="T6">(ii)</text:span><text:bookmark text:name="page17304R_mcid2"/><text:bookmark text:name="page17304R_mcid3"/> <text:span text:style-name="T6">if another local authority are responsible for determining</text:span><text:bookmark text:name="page17304R_mcid4"/><text:bookmark text:name="page17304R_mcid5"/><text:line-break/><text:span text:style-name="T6">the arrangements for the admission of pupils to the school, that authority, or</text:span><text:bookmark text:name="page17304R_mcid6"/><text:bookmark text:name="page17304R_mcid7"/><text:line-break/><text:span text:style-name="T6">(b) in the case of an Academy school or alternative </text:span><text:span text:style-name="T6">provision Academy, the proprietor.</text:span></text:p>
          </table:table-cell>
          <table:table-cell table:style-name="Table3.A16" office:value-type="string">
            <text:p text:style-name="P43"/>
          </table:table-cell>
          <table:table-cell table:style-name="Table3.D16" office:value-type="string">
            <text:p text:style-name="P43"/>
          </table:table-cell>
        </table:table-row>
        <table:table-row>
          <table:covered-table-cell/>
          <table:table-cell table:style-name="Table3.A16" office:value-type="string">
            <text:p text:style-name="P3"><text:bookmark text:name="page17304R_mcid11"/><text:span text:style-name="T23">(2)</text:span><text:bookmark text:name="page17304R_mcid12"/><text:bookmark text:name="page17304R_mcid13"/> <text:span text:style-name="T6">Where</text:span> <text:span text:style-name="T6">a</text:span> <text:span text:style-name="T6">local</text:span> <text:span text:style-name="T6">authority</text:span> <text:span text:style-name="T6">decide</text:span> <text:span text:style-name="T6">to</text:span> <text:span text:style-name="T6">specify</text:span> <text:span text:style-name="T6">a</text:span> <text:span text:style-name="T6">maintained</text:span> <text:span text:style-name="T6">school,Academy</text:span> <text:span text:style-name="T6">school</text:span> <text:span text:style-name="T6">or</text:span> <text:span text:style-name="T6">alternative</text:span> <text:span text:style-name="T6">provision</text:span> <text:span text:style-name="T6">Academy</text:span> <text:span text:style-name="T6">in</text:span> <text:span text:style-name="T6">a</text:span> <text:span text:style-name="T6">school nomination notice they must, before serving the notice, serve notice in writing of their decision on—</text:span><text:bookmark text:name="page17304R_mcid18"/><text:line-break/><text:bookmark text:name="page17304R_mcid19"/><text:span text:style-name="T6">(a)</text:span><text:bookmark text:name="page17304R_mcid20"/> <text:span text:style-name="T6">in the case of a maintained school—</text:span><text:bookmark text:name="page17304R_mcid21"/><text:bookmark text:name="page17304R_mcid22"/><text:line-break/><text:span text:style-name="T6">(i)</text:span><text:bookmark text:name="page17304R_mcid23"/> <text:span text:style-name="T6">the governing body,</text:span><text:bookmark text:name="page17304R_mcid24"/><text:bookmark text:name="page17304R_mcid25"/><text:line-break/><text:span text:style-name="T6">(ii)</text:span><text:bookmark text:name="page17304R_mcid26"/> <text:span text:style-name="T6">the head teacher, and</text:span><text:bookmark text:name="page17304R_mcid27"/><text:bookmark text:name="page17304R_mcid28"/><text:line-break/><text:span text:style-name="T6">(iii)</text:span><text:bookmark text:name="page17304R_mcid29"/><text:bookmark text:name="page17304R_mcid30"/> <text:span text:style-name="T6">if another local authority are responsible for determining the arrangements for the admission of pupils to the school, that authority, or</text:span><text:bookmark text:name="page17304R_mcid33"/><text:bookmark text:name="page17304R_mcid34"/><text:line-break/><text:span text:style-name="T6">(b)</text:span><text:bookmark text:name="page17304R_mcid35"/><text:bookmark text:name="page17304R_mcid36"/> <text:span text:style-name="T6">in the case of an Academy school or </text:span><text:span text:style-name="T6">alternative provision Academy—</text:span><text:bookmark text:name="page17304R_mcid37"/><text:bookmark text:name="page17304R_mcid38"/><text:line-break/><text:soft-page-break/><text:span text:style-name="T6">(i)</text:span><text:bookmark text:name="page17304R_mcid39"/> <text:span text:style-name="T6">the proprietor, and</text:span><text:bookmark text:name="page17304R_mcid40"/><text:bookmark text:name="page17304R_mcid41"/><text:line-break/><text:span text:style-name="T6">(ii)</text:span><text:bookmark text:name="page17304R_mcid42"/> <text:span text:style-name="T6">the principal</text:span></text:p>
            <text:p text:style-name="P43"/>
          </table:table-cell>
          <table:table-cell table:style-name="Table3.A16" office:value-type="string">
            <text:p text:style-name="P43"/>
          </table:table-cell>
          <table:table-cell table:style-name="Table3.D16" office:value-type="string">
            <text:p text:style-name="P43"/>
          </table:table-cell>
        </table:table-row>
        <table:table-row>
          <table:covered-table-cell/>
          <table:table-cell table:style-name="Table3.A16" office:value-type="string">
            <text:p text:style-name="P3"><text:bookmark text:name="page17304R_mcid44"/><text:span text:style-name="T23">(3)</text:span><text:bookmark text:name="page17304R_mcid45"/><text:bookmark text:name="page17304R_mcid46"/><text:span text:style-name="T21"> </text:span><text:span text:style-name="T6">A notice under subsection (2) must be served before the end of the period of 15 days beginning with the expiry of the period referred to in section 436I(6)(a).</text:span></text:p>
            <text:p text:style-name="P43"/>
          </table:table-cell>
          <table:table-cell table:style-name="Table3.A16" office:value-type="string">
            <text:p text:style-name="P43"/>
          </table:table-cell>
          <table:table-cell table:style-name="Table3.D16" office:value-type="string">
            <text:p text:style-name="P43"/>
          </table:table-cell>
        </table:table-row>
        <table:table-row>
          <table:covered-table-cell/>
          <table:table-cell table:style-name="Table3.A16" office:value-type="string">
            <text:p text:style-name="P3"><text:bookmark text:name="page17304R_mcid50"/><text:span text:style-name="T23">(4)</text:span><text:bookmark text:name="page17304R_mcid51"/><text:bookmark text:name="page17304R_mcid52"/><text:span text:style-name="T20"> </text:span><text:span text:style-name="T6">A person on whom a notice is served under subsection (2)(a)(i) or (iii) or (b)(i) may, within the period of </text:span><text:span text:style-name="T16">10 </text:span><text:span text:style-name="T17">28 </text:span><text:span text:style-name="T9">[142] </text:span><text:span text:style-name="T6">days beginning with the day on which the notice is received, apply to the Secretary of State for a direction under this section and, if they do so, must inform the local</text:span><text:line-break/><text:span text:style-name="T6">authority which served the notice.</text:span></text:p>
            <text:p text:style-name="P43"/>
          </table:table-cell>
          <table:table-cell table:style-name="Table3.A16" office:value-type="string">
            <text:p text:style-name="P43"/>
          </table:table-cell>
          <table:table-cell table:style-name="Table3.D16" office:value-type="string">
            <text:p text:style-name="P82">[Baroness Garden <text:span text:style-name="T1">142</text:span>]</text:p>
            <text:p text:style-name="P125">This amendment increases the period of time in which a person can apply to the Secretary of State for a direction. </text:p>
            <text:p text:style-name="P43"/>
          </table:table-cell>
        </table:table-row>
        <table:table-row>
          <table:covered-table-cell/>
          <table:table-cell table:style-name="Table3.A16" office:value-type="string">
            <text:p text:style-name="P3"><text:bookmark text:name="page17304R_mcid60"/><text:span text:style-name="T23">(5)</text:span><text:bookmark text:name="page17304R_mcid61"/><text:bookmark text:name="page17304R_mcid62"/> <text:span text:style-name="T6">If the local authority which served a notice under subsection (2) are not informed of an application under subsection (4) within the period referred to in that subsection, they must serve the school nomination</text:span><text:line-break/><text:span text:style-name="T6">notice within the next period of </text:span><text:span text:style-name="T16">10 </text:span><text:span text:style-name="T17">28 [143]</text:span><text:span text:style-name="T6"> days.</text:span></text:p>
            <text:p text:style-name="P43"/>
          </table:table-cell>
          <table:table-cell table:style-name="Table3.A16" office:value-type="string">
            <text:p text:style-name="P43"/>
          </table:table-cell>
          <table:table-cell table:style-name="Table3.D16" office:value-type="string">
            <text:p text:style-name="P82">[Baroness Garden <text:span text:style-name="T1">143</text:span>]</text:p>
            <text:p text:style-name="P123">This amendment increases the period in which a person can serve a school nomination notice. </text:p>
            <text:p text:style-name="P82"/>
          </table:table-cell>
        </table:table-row>
        <table:table-row>
          <table:covered-table-cell/>
          <table:table-cell table:style-name="Table3.A16" office:value-type="string">
            <text:p text:style-name="P3"><text:bookmark text:name="page17304R_mcid68"/><text:span text:style-name="T23">(6)</text:span><text:bookmark text:name="page17304R_mcid69"/> <text:span text:style-name="T6">Where the Secretary of State gives a direction under this section—</text:span><text:bookmark text:name="page17304R_mcid70"/><text:bookmark text:name="page17304R_mcid71"/><text:line-break/><text:span text:style-name="T6">(a)</text:span><text:bookmark text:name="page17304R_mcid72"/><text:bookmark text:name="page17304R_mcid73"/> <text:span text:style-name="T6">the school or schools to be specified in the school nomination notice are to be </text:span><text:span text:style-name="T6">determined in accordance with the </text:span><text:soft-page-break/><text:span text:style-name="T6">direction, and</text:span><text:bookmark text:name="page17304R_mcid76"/><text:bookmark text:name="page17304R_mcid77"/><text:line-break/><text:span text:style-name="T6">(b)</text:span><text:bookmark text:name="page17304R_mcid78"/><text:bookmark text:name="page17304R_mcid79"/> <text:span text:style-name="T6">the school nomination notice must be </text:span><text:span text:style-name="T6">served before the end of the period of three days beginning with the day after that on which the direction is given.</text:span></text:p>
            <text:p text:style-name="P43"/>
          </table:table-cell>
          <table:table-cell table:style-name="Table3.A16" office:value-type="string">
            <text:p text:style-name="P43"/>
          </table:table-cell>
          <table:table-cell table:style-name="Table3.D16" office:value-type="string">
            <text:p text:style-name="P43"/>
          </table:table-cell>
        </table:table-row>
        <table:table-row>
          <table:table-cell table:style-name="Table3.A2" table:number-rows-spanned="4" office:value-type="string">
            <text:p text:style-name="P60"><text:span text:style-name="T1">436</text:span> O </text:p>
            <text:p text:style-name="P61"><text:bookmark text:name="page17304R_mcid84"/>Amendment of school attendance order</text:p>
          </table:table-cell>
          <table:table-cell table:style-name="Table3.A2" office:value-type="string">
            <text:p text:style-name="P3"><text:bookmark text:name="page17304R_mcid86"/><text:span text:style-name="T23">(1)</text:span><text:bookmark text:name="page17304R_mcid87"/><text:bookmark text:name="page17304R_mcid88"/> <text:span text:style-name="T6">This section applies where a school attendance order under section 436J is in </text:span><text:span text:style-name="T6">force in respect of a child, other than a child for whom the local authority maintain an EHC plan.</text:span></text:p>
            <text:p text:style-name="P43"/>
          </table:table-cell>
          <table:table-cell table:style-name="Table3.A2" office:value-type="string">
            <text:p text:style-name="P43"/>
          </table:table-cell>
          <table:table-cell table:style-name="Table3.D2" office:value-type="string">
            <text:p text:style-name="P43"/>
          </table:table-cell>
        </table:table-row>
        <table:table-row>
          <table:covered-table-cell/>
          <table:table-cell table:style-name="Table3.A2" office:value-type="string">
            <text:p text:style-name="P3"><text:bookmark text:name="page17619R_mcid1"/><text:span text:style-name="T23">(2)</text:span><text:bookmark text:name="page17619R_mcid2"/> <text:span text:style-name="T6">If at any time—</text:span><text:bookmark text:name="page17619R_mcid3"/><text:bookmark text:name="page17619R_mcid4"/><text:line-break/><text:span text:style-name="T6">(a)</text:span><text:bookmark text:name="page17619R_mcid5"/><text:bookmark text:name="page17619R_mcid6"/> <text:span text:style-name="T6">the person on whom the order is served applies for the child to be admitted to a school—</text:span><text:bookmark text:name="page17619R_mcid7"/><text:bookmark text:name="page17619R_mcid8"/><text:line-break/><text:span text:style-name="T6">(i) which is maintained by a local authority, </text:span><text:span text:style-name="T6">an Academy</text:span><text:line-break/><text:span text:style-name="T6">school or an alternative provision Academy, and</text:span><text:bookmark text:name="page17619R_mcid11"/><text:bookmark text:name="page17619R_mcid12"/><text:line-break/><text:span text:style-name="T6">(ii)</text:span><text:bookmark text:name="page17619R_mcid13"/> <text:span text:style-name="T6">which is different from the school named in the order,</text:span><text:bookmark text:name="page17619R_mcid14"/><text:bookmark text:name="page17619R_mcid15"/><text:line-break/><text:span text:style-name="T6">(b)</text:span><text:bookmark text:name="page17619R_mcid16"/><text:bookmark text:name="page17619R_mcid17"/> <text:span text:style-name="T6">the child is offered a place at the school as a result of the application, and</text:span><text:bookmark text:name="page17619R_mcid18"/><text:bookmark text:name="page17619R_mcid19"/><text:line-break/><text:span text:style-name="T6">(c) the person requests the local authority by which the order was served to amend it by substituting that school for the one currently named, the authority must comply with the request.</text:span></text:p>
            <text:p text:style-name="P43"/>
          </table:table-cell>
          <table:table-cell table:style-name="Table3.A2" office:value-type="string">
            <text:p text:style-name="P43"/>
          </table:table-cell>
          <table:table-cell table:style-name="Table3.D2" office:value-type="string">
            <text:p text:style-name="P43"/>
          </table:table-cell>
        </table:table-row>
        <table:table-row>
          <table:covered-table-cell/>
          <table:table-cell table:style-name="Table3.A2" office:value-type="string">
            <text:p text:style-name="P3"><text:bookmark text:name="page17619R_mcid27"/><text:span text:style-name="T23">(3)</text:span><text:bookmark text:name="page17619R_mcid28"/> <text:span text:style-name="T6">If at any time—</text:span><text:bookmark text:name="page17619R_mcid29"/><text:bookmark text:name="page17619R_mcid30"/><text:line-break/><text:soft-page-break/><text:span text:style-name="T6">(a) the person on whom the order is served applies to </text:span><text:span text:style-name="T6">the authority for education to be </text:span><text:span text:style-name="T6">provided for the child at a school—</text:span><text:bookmark text:name="page17619R_mcid33"/><text:bookmark text:name="page17619R_mcid34"/><text:line-break/><text:span text:style-name="T6">(i)</text:span><text:bookmark text:name="page17619R_mcid35"/><text:bookmark text:name="page17619R_mcid36"/> <text:span text:style-name="T6">which is not a school maintained by a local authority, </text:span><text:span text:style-name="T6">an</text:span> <text:span text:style-name="T6">Academy</text:span> <text:span text:style-name="T6">school</text:span> <text:span text:style-name="T6">or</text:span> <text:span text:style-name="T6">an</text:span> <text:span text:style-name="T6">alternative</text:span> <text:span text:style-name="T6">provision Academy, and</text:span><text:bookmark text:name="page17619R_mcid39"/><text:bookmark text:name="page17619R_mcid40"/><text:line-break/><text:span text:style-name="T6">(ii)</text:span><text:bookmark text:name="page17619R_mcid41"/> <text:span text:style-name="T6">which is different from the school named in the order,</text:span><text:bookmark text:name="page17619R_mcid42"/><text:line-break/><text:bookmark text:name="page17619R_mcid43"/><text:span text:style-name="T6">(b)</text:span><text:bookmark text:name="page17619R_mcid44"/><text:bookmark text:name="page17619R_mcid45"/> <text:span text:style-name="T6">the child is offered a place at the </text:span><text:span text:style-name="T6">school under arrangements made by the authority under which the fees payable in respect of the education provided at the school are to be paid by them under section 517, and</text:span><text:bookmark text:name="page17619R_mcid50"/><text:bookmark text:name="page17619R_mcid51"/><text:line-break/><text:span text:style-name="T6">(c) the</text:span> <text:span text:style-name="T6">person</text:span> <text:span text:style-name="T6">requests</text:span> <text:span text:style-name="T6">the</text:span> <text:span text:style-name="T6">authority</text:span> <text:span text:style-name="T6">to</text:span> <text:span text:style-name="T6">amend</text:span> <text:span text:style-name="T6">the</text:span> <text:span text:style-name="T6">order</text:span> <text:span text:style-name="T6">by substituting that school for the one currently named,</text:span><text:bookmark text:name="page17619R_mcid54"/><text:bookmark text:name="page17619R_mcid55"/><text:line-break/><text:span text:style-name="T6">the authority must comply with the </text:span><text:span text:style-name="T6">request.</text:span></text:p>
            <text:p text:style-name="P43"/>
          </table:table-cell>
          <table:table-cell table:style-name="Table3.A2" office:value-type="string">
            <text:p text:style-name="P43"/>
          </table:table-cell>
          <table:table-cell table:style-name="Table3.D2" office:value-type="string">
            <text:p text:style-name="P43"/>
          </table:table-cell>
        </table:table-row>
        <table:table-row>
          <table:covered-table-cell/>
          <table:table-cell table:style-name="Table3.A2" office:value-type="string">
            <text:p text:style-name="P3"><text:bookmark text:name="page17619R_mcid57"/><text:span text:style-name="T23">(4)</text:span><text:bookmark text:name="page17619R_mcid58"/> <text:span text:style-name="T6">If at any time—</text:span><text:bookmark text:name="page17619R_mcid59"/><text:bookmark text:name="page17619R_mcid60"/><text:line-break/><text:span text:style-name="T6">(a)</text:span><text:bookmark text:name="page17619R_mcid61"/><text:bookmark text:name="page17619R_mcid62"/> <text:span text:style-name="T6">the person on whom the order is served applies for the child to be admitted to a school—</text:span><text:bookmark text:name="page17619R_mcid63"/><text:line-break/><text:bookmark text:name="page17619R_mcid64"/><text:span text:style-name="T6">(i)</text:span><text:bookmark text:name="page17619R_mcid65"/><text:bookmark text:name="page17619R_mcid66"/> <text:span text:style-name="T6">which</text:span> <text:span text:style-name="T6">is</text:span> <text:span text:style-name="T6">not</text:span> <text:span text:style-name="T6">maintained</text:span> <text:span text:style-name="T6">by</text:span> <text:span text:style-name="T6">a</text:span> <text:span text:style-name="T6">local</text:span> <text:span text:style-name="T6">authority,</text:span> <text:span text:style-name="T6">an </text:span><text:span text:style-name="T6">Academy school or an alternative provision Academy,</text:span><text:bookmark text:name="page17619R_mcid67"/><text:bookmark text:name="page17619R_mcid68"/><text:line-break/><text:span text:style-name="T6">(ii)</text:span><text:bookmark text:name="page17619R_mcid69"/><text:bookmark text:name="page17619R_mcid70"/> <text:span text:style-name="T6">which is different from the school named in the order,</text:span><text:line-break/><text:span text:style-name="T6">and</text:span><text:bookmark text:name="page17619R_mcid71"/><text:bookmark text:name="page17619R_mcid72"/><text:line-break/><text:span text:style-name="T6">(iii) in</text:span> <text:span text:style-name="T6">respect</text:span> <text:span text:style-name="T6">of</text:span> <text:span text:style-name="T6">which</text:span> <text:span text:style-name="T6">no</text:span> <text:span text:style-name="T6">application</text:span> <text:span text:style-name="T6">is</text:span> <text:span text:style-name="T6">made</text:span> <text:span text:style-name="T6">under</text:span><text:line-break/><text:soft-page-break/><text:span text:style-name="T6">subsection (3),</text:span><text:bookmark text:name="page17619R_mcid75"/><text:bookmark text:name="page17619R_mcid76"/><text:line-break/><text:span text:style-name="T6">(b)</text:span><text:bookmark text:name="page17619R_mcid77"/><text:bookmark text:name="page17619R_mcid78"/> <text:span text:style-name="T6">as a result of the application, the child </text:span><text:span text:style-name="T6">is offered a place at the school, being a school which is suitable to the child’s age, ability and aptitude and to any special educational needs the child may have, and</text:span><text:bookmark text:name="page17619R_mcid83"/><text:line-break/><text:bookmark text:name="page17619R_mcid84"/><text:span text:style-name="T6">(c)</text:span><text:bookmark text:name="page17619R_mcid85"/><text:bookmark text:name="page17619R_mcid86"/> <text:span text:style-name="T6">the</text:span> <text:span text:style-name="T6">person</text:span> <text:span text:style-name="T6">requests</text:span> <text:span text:style-name="T6">the</text:span> <text:span text:style-name="T6">authority</text:span> <text:span text:style-name="T6">to</text:span> <text:span text:style-name="T6">amend</text:span> <text:span text:style-name="T6">the</text:span> <text:span text:style-name="T6">order</text:span> <text:span text:style-name="T6">by substituting that school for the one currently named,</text:span><text:bookmark text:name="page17619R_mcid87"/><text:bookmark text:name="page17619R_mcid88"/><text:line-break/><text:span text:style-name="T6">the authority must comply with the request.</text:span></text:p>
            <text:p text:style-name="P43"/>
          </table:table-cell>
          <table:table-cell table:style-name="Table3.A2" office:value-type="string">
            <text:p text:style-name="P43"/>
          </table:table-cell>
          <table:table-cell table:style-name="Table3.D2" office:value-type="string">
            <text:p text:style-name="P43"/>
          </table:table-cell>
        </table:table-row>
        <table:table-row>
          <table:table-cell table:style-name="Table3.A9" table:number-rows-spanned="7" office:value-type="string">
            <text:p text:style-name="P57"><text:span text:style-name="T47">436 P</text:span> </text:p>
            <text:p text:style-name="P57"><text:bookmark text:name="page17949R_mcid2"/><text:span text:style-name="T6">Revocation of </text:span><text:span text:style-name="T6">school attendance order on request</text:span></text:p>
          </table:table-cell>
          <table:table-cell table:style-name="Table3.A9" office:value-type="string">
            <text:p text:style-name="P3"><text:bookmark text:name="page17949R_mcid4"/><text:span text:style-name="T23">(1)</text:span><text:bookmark text:name="page17949R_mcid5"/><text:bookmark text:name="page17949R_mcid6"/> <text:span text:style-name="T6">This section applies where a school attendance order made by a local authority under section 436J is in force in respect of a child.</text:span></text:p>
            <text:p text:style-name="P43"/>
          </table:table-cell>
          <table:table-cell table:style-name="Table3.A9" office:value-type="string">
            <text:p text:style-name="P43"/>
          </table:table-cell>
          <table:table-cell table:style-name="Table3.D9" office:value-type="string">
            <text:p text:style-name="P43"/>
          </table:table-cell>
        </table:table-row>
        <table:table-row>
          <table:covered-table-cell/>
          <table:table-cell table:style-name="Table3.A9" office:value-type="string">
            <text:p text:style-name="P3"><text:bookmark text:name="page17949R_mcid8"/><text:span text:style-name="T23">(2)</text:span><text:span text:style-name="T22"> </text:span><text:span text:style-name="T6">The person on whom the order is served </text:span><text:span text:style-name="T6">may at any time apply to the local authority requesting that it be revoked on the grounds that—</text:span><text:bookmark text:name="page17949R_mcid11"/><text:bookmark text:name="page17949R_mcid12"/><text:line-break/><text:span text:style-name="T6">(a)</text:span><text:bookmark text:name="page17949R_mcid13"/><text:bookmark text:name="page17949R_mcid14"/> <text:span text:style-name="T6">arrangements have been made for the child to receive suitable education otherwise than at a school, or</text:span><text:bookmark text:name="page17949R_mcid15"/><text:bookmark text:name="page17949R_mcid16"/><text:line-break/><text:span text:style-name="T6">(b)</text:span><text:bookmark text:name="page17949R_mcid17"/> <text:span text:style-name="T6">the person is not a parent of the child.</text:span></text:p>
            <text:p text:style-name="P109"><text:span text:style-name="T102">(c) the child is no longer resident in the authority area. </text:span><text:span text:style-name="T121">[143A]</text:span></text:p>
            <text:p text:style-name="P55"/>
          </table:table-cell>
          <table:table-cell table:style-name="Table3.A9" office:value-type="string">
            <text:p text:style-name="P43"/>
          </table:table-cell>
          <table:table-cell table:style-name="Table3.D9" office:value-type="string">
            <text:p text:style-name="P99"><text:span text:style-name="T71">[Lord Lucas, </text:span><text:span text:style-name="T89">Lord Knight </text:span><text:span text:style-name="T72">143A</text:span><text:span text:style-name="T71">]</text:span></text:p>
          </table:table-cell>
        </table:table-row>
        <table:table-row>
          <table:covered-table-cell/>
          <table:table-cell table:style-name="Table3.A9" office:value-type="string">
            <text:p text:style-name="P3"><text:bookmark text:name="page17949R_mcid19"/><text:span text:style-name="T23">(3)</text:span><text:span text:style-name="T22"> </text:span><text:span text:style-name="T6">The authority must comply with a request under subsection (2)(a) or</text:span><text:line-break/><text:span text:style-name="T6">(b) unless they are </text:span><text:span text:style-name="T120">reasonably </text:span><text:span text:style-name="T117">[143B]</text:span><text:span text:style-name="T6">of the </text:span><text:soft-page-break/><text:span text:style-name="T6">opinion that (as the case may be)—</text:span><text:bookmark text:name="page17949R_mcid22"/><text:bookmark text:name="page17949R_mcid23"/><text:line-break/><text:span text:style-name="T6">(a)</text:span><text:bookmark text:name="page17949R_mcid24"/><text:bookmark text:name="page17949R_mcid25"/> <text:span text:style-name="T6">arrangements have not been made for the child to receive suitable education otherwise than at a school, or</text:span><text:bookmark text:name="page17949R_mcid26"/><text:bookmark text:name="page17949R_mcid27"/><text:line-break/><text:span text:style-name="T6">(b)</text:span><text:bookmark text:name="page17949R_mcid28"/> <text:span text:style-name="T6">the person is a parent of the child.</text:span></text:p>
            <text:p text:style-name="P109"><text:span text:style-name="T112">(c) the child has not ceased to be resident within the local authority area </text:span><text:span text:style-name="T116">[143C] </text:span><text:span text:style-name="T116">.</text:span><text:span text:style-name="T8"> </text:span></text:p>
            <text:p text:style-name="P20"/>
            <text:p text:style-name="P43"/>
          </table:table-cell>
          <table:table-cell table:style-name="Table3.A9" office:value-type="string">
            <text:p text:style-name="P43"/>
          </table:table-cell>
          <table:table-cell table:style-name="Table3.D9" office:value-type="string">
            <text:p text:style-name="P134"><text:span text:style-name="T71">[Lord Lucas </text:span><text:span text:style-name="T72">143B</text:span><text:span text:style-name="T71">]</text:span></text:p>
            <text:p text:style-name="P125">This amendment is intended to shift the <text:soft-page-break/>balance in favour of good behaviour by local authorities. </text:p>
            <text:p text:style-name="P99"><text:span text:style-name="T71">[Lord Lucas, </text:span><text:span text:style-name="T89">Lord Knight </text:span><text:span text:style-name="T72">143C</text:span><text:span text:style-name="T71">]</text:span></text:p>
            <text:p text:style-name="P112"><text:span text:style-name="T129">This amendment, along with other amendments to pages 48, 54 and 55 in the name of Lord Lucas, is to make it so parents who move are not subject to a breach of an order if they move to an area where the order does not apply. For instance, as it stands a child could be subject to an order in Barnsley and the parents could move to Wales and be in breach of the order despite it not applying in Wales.</text:span><text:span text:style-name="T71"> </text:span></text:p>
          </table:table-cell>
        </table:table-row>
        <table:table-row>
          <table:covered-table-cell/>
          <table:table-cell table:style-name="Table3.A9" office:value-type="string">
            <text:p text:style-name="P3"><text:bookmark text:name="page17949R_mcid30"/><text:span text:style-name="T23">(4)</text:span><text:span text:style-name="T22"> </text:span><text:span text:style-name="T6">If a person is aggrieved by a refusal of the local authority to comply with a request under subsection (2)(a)—</text:span><text:bookmark text:name="page17949R_mcid33"/><text:bookmark text:name="page17949R_mcid34"/><text:line-break/><text:span text:style-name="T6">(a)</text:span><text:bookmark text:name="page17949R_mcid35"/> <text:span text:style-name="T6">the person may refer the question to </text:span><text:span text:style-name="T6">the Secretary of State, and</text:span><text:bookmark text:name="page17949R_mcid36"/><text:bookmark text:name="page17949R_mcid37"/><text:line-break/><text:span text:style-name="T6">(b)</text:span><text:bookmark text:name="page17949R_mcid38"/><text:bookmark text:name="page17949R_mcid39"/> <text:span text:style-name="T6">the Secretary of State is to give such direction determining the question as the Secretary of State thinks appropriate.</text:span></text:p>
            <text:p text:style-name="P43"/>
          </table:table-cell>
          <table:table-cell table:style-name="Table3.A9" office:value-type="string">
            <text:p text:style-name="P43"/>
          </table:table-cell>
          <table:table-cell table:style-name="Table3.D9" office:value-type="string">
            <text:p text:style-name="P43"/>
          </table:table-cell>
        </table:table-row>
        <table:table-row>
          <table:covered-table-cell/>
          <table:table-cell table:style-name="Table3.A9" office:value-type="string">
            <text:p text:style-name="P3"><text:bookmark text:name="page17949R_mcid41"/><text:span text:style-name="T23">(5)</text:span><text:span text:style-name="T22"> </text:span><text:span text:style-name="T6">Where the child is one for whom the local authority maintain an EHC</text:span><text:line-break/><text:span text:style-name="T6">plan—</text:span><text:bookmark text:name="page17949R_mcid44"/><text:bookmark text:name="page17949R_mcid45"/><text:line-break/><text:span text:style-name="T16">(a)</text:span><text:bookmark text:name="page17949R_mcid46"/><text:bookmark text:name="page17949R_mcid47"/><text:span text:style-name="T96"> </text:span><text:span text:style-name="T16">if the name of a school or other institution is specified in the EHC plan, subsection (2)(a) does not apply </text:span><text:span text:style-name="T160">[143D remove (a)]</text:span><text:span text:style-name="T16">;</text:span><text:bookmark text:name="page17949R_mcid48"/><text:bookmark text:name="page17949R_mcid49"/><text:line-break/><text:soft-page-break/><text:span text:style-name="T6">(b)</text:span><text:bookmark text:name="page17949R_mcid50"/><text:bookmark text:name="page17949R_mcid51"/> <text:span text:style-name="T6">if the name of a school or other institution is not specified in the EHC plan, a direction under subsection (4)(b) may require the authority to make such amendments in the plan as the Secretary</text:span> <text:span text:style-name="T6">of</text:span> <text:span text:style-name="T6">State</text:span> <text:span text:style-name="T6">considers</text:span> <text:span text:style-name="T6">necessary</text:span> <text:span text:style-name="T6">or</text:span> <text:span text:style-name="T6">expedient</text:span> <text:span text:style-name="T6">in consequence of the determination.”</text:span></text:p>
            <text:p text:style-name="P3"/>
          </table:table-cell>
          <table:table-cell table:style-name="Table3.A9" office:value-type="string">
            <text:p text:style-name="P43"/>
          </table:table-cell>
          <table:table-cell table:style-name="Table3.D9" office:value-type="string">
            <text:p text:style-name="P97"><text:span text:style-name="T74">[Lord Lucas </text:span><text:span text:style-name="T76">143D</text:span><text:span text:style-name="T74">]</text:span></text:p>
            <text:p text:style-name="P125">This amendment is to remove the restriction in inserted paragraph (a). </text:p>
            <text:p text:style-name="P43"/>
          </table:table-cell>
        </table:table-row>
        <table:table-row>
          <table:covered-table-cell/>
          <table:table-cell table:style-name="Table3.A9" office:value-type="string">
            <text:p text:style-name="P3"><text:bookmark text:name="page17949R_mcid59"/><text:span text:style-name="T42">(3)</text:span><text:bookmark text:name="page17949R_mcid60"/> <text:span text:style-name="T14">In section 572 (service of notices and other documents), at the end insert—</text:span><text:bookmark text:name="page17949R_mcid61"/><text:bookmark text:name="page17949R_mcid62"/><text:line-break/>“<text:span text:style-name="T6">(4) This section does not preclude any notice or order under sections 436I to 436P (which relate to school attendance orders) from being served</text:span><text:line-break/><text:span text:style-name="T6">by any other effective method.”</text:span></text:p>
          </table:table-cell>
          <table:table-cell table:style-name="Table3.A9" office:value-type="string">
            <text:p text:style-name="P43"/>
          </table:table-cell>
          <table:table-cell table:style-name="Table3.D9" office:value-type="string">
            <text:p text:style-name="P3"/>
          </table:table-cell>
        </table:table-row>
        <table:table-row>
          <table:covered-table-cell/>
          <table:table-cell table:style-name="Table3.A9" office:value-type="string">
            <text:p text:style-name="P3"><text:bookmark text:name="page17949R_mcid68"/><text:span text:style-name="T42">(4)</text:span><text:bookmark text:name="page17949R_mcid69"/><text:bookmark text:name="page17949R_mcid70"/> <text:span text:style-name="T6">In Schedule 1 (pupil referral units), before paragraph </text:span><text:span text:style-name="T6">14 (but after the heading </text:span>“<text:span text:style-name="T6">School attendance orders”) insert—</text:span><text:bookmark text:name="page17949R_mcid71"/><text:bookmark text:name="page17949R_mcid72"/><text:line-break/>“<text:span text:style-name="T6">13A</text:span><text:bookmark text:name="page17949R_mcid73"/> <text:span text:style-name="T6">(1) Where a pupil referral unit is </text:span><text:span text:style-name="T6">named in a school attendance order</text:span><text:line-break/><text:span text:style-name="T6">made by a local authority in England under </text:span><text:span text:style-name="T6">section 436J—</text:span><text:bookmark text:name="page17949R_mcid76"/><text:bookmark text:name="page17949R_mcid77"/><text:line-break/><text:span text:style-name="T6">(a)</text:span><text:bookmark text:name="page17949R_mcid78"/><text:bookmark text:name="page17949R_mcid79"/> <text:span text:style-name="T6">the local authority must within the period of three days</text:span><text:bookmark text:name="page17949R_mcid80"/><text:bookmark text:name="page17949R_mcid81"/><text:line-break/><text:span text:style-name="T6">referred to in section 436J(3)(a) inform the teacher in charge of the unit, and</text:span><text:bookmark text:name="page17949R_mcid82"/><text:bookmark text:name="page17949R_mcid83"/><text:line-break/><text:span text:style-name="T6">(b) if another local authority are responsible for determining the arrangements for the admission of pupils in the unit, that authority must admit the child to the unit,</text:span><text:line-break/><text:bookmark text:name="page18286R_mcid0"/><text:bookmark text:name="page18286R_mcid1"/><text:bookmark text:name="page18286R_mcid2"/><text:span text:style-name="T6">but paragraph (b) above does not affect </text:span><text:soft-page-break/><text:span text:style-name="T6">any power to exclude from a unit a pupil </text:span><text:span text:style-name="T6">who is already a registered pupil there.</text:span><text:bookmark text:name="page18286R_mcid3"/><text:bookmark text:name="page18286R_mcid4"/><text:line-break/><text:span text:style-name="T6">(2)</text:span><text:bookmark text:name="page18286R_mcid5"/> <text:span text:style-name="T6">Section 436L(4) does not apply in relation to a pupil referral unit.</text:span><text:bookmark text:name="page18286R_mcid6"/><text:bookmark text:name="page18286R_mcid7"/><text:line-break/><text:span text:style-name="T6">(3)</text:span><text:bookmark text:name="page18286R_mcid8"/> <text:span text:style-name="T6">A local authority in England—</text:span><text:bookmark text:name="page18286R_mcid9"/><text:line-break/><text:bookmark text:name="page18286R_mcid10"/><text:span text:style-name="T6">(a)</text:span><text:bookmark text:name="page18286R_mcid11"/><text:bookmark text:name="page18286R_mcid12"/> <text:span text:style-name="T6">must, before deciding to specify a particular pupil referral unit in a school nomination notice under section 436L where another local authority are responsible for the admission of pupils to the unit, consult that authority, and</text:span><text:bookmark text:name="page18286R_mcid17"/><text:bookmark text:name="page18286R_mcid18"/><text:line-break/><text:span text:style-name="T6">(b) if they decide to specify the unit in the notice, must serve notice in writing of their decision on that authority.</text:span><text:bookmark text:name="page18286R_mcid21"/><text:bookmark text:name="page18286R_mcid22"/><text:line-break/><text:span text:style-name="T6">(4)</text:span><text:bookmark text:name="page18286R_mcid23"/><text:bookmark text:name="page18286R_mcid24"/> <text:span text:style-name="T6">Section 436N(3) to (6) apply where notice is served on a local authority under sub-paragraph (3) above as they apply where notice is served under section 436N(2).</text:span><text:bookmark text:name="page18286R_mcid27"/><text:bookmark text:name="page18286R_mcid28"/><text:line-break/><text:span text:style-name="T6">(5) The parent of a child in respect of </text:span><text:span text:style-name="T6">whom a school attendance order under </text:span><text:span text:style-name="T6">section 436J is in force may not </text:span><text:span text:style-name="T6">under </text:span><text:span text:style-name="T6">section 436O request the local authority to amend the order by substituting a pupil referral unit for the school named in the order.</text:span><text:bookmark text:name="page18286R_mcid35"/><text:bookmark text:name="page18286R_mcid36"/><text:line-break/><text:span text:style-name="T6">(6)</text:span><text:bookmark text:name="page18286R_mcid37"/><text:bookmark text:name="page18286R_mcid38"/> <text:span text:style-name="T6">Where a child is a registered pupil at both a pupil referral unit in England and at a school other than such a unit, the references in section 444 to the school at which the child is a registered pupil are to be read as references to the unit.”</text:span></text:p>
          </table:table-cell>
          <table:table-cell table:style-name="Table3.A9" office:value-type="string">
            <text:p text:style-name="P43"/>
          </table:table-cell>
          <table:table-cell table:style-name="Table3.D9" office:value-type="string">
            <text:p text:style-name="P3"/>
          </table:table-cell>
        </table:table-row>
        <text:soft-page-break/>
        <table:table-row>
          <table:table-cell table:style-name="Table3.D9" table:number-columns-spanned="4" office:value-type="string">
            <text:p text:style-name="P91">(Former) Clause 49 </text:p>
            <text:p text:style-name="P106"/>
            <text:p text:style-name="P106">BARONESS JONES OF MOULSECOOMB </text:p>
            <text:p text:style-name="P83"><text:span text:style-name="T99">Baroness Jones of Moulsecoomb </text:span>gives notice of her intention to oppose the Question that (former) Clause 49 stand part of the Bill. </text:p>
            <text:p text:style-name="P11"/>
          </table:table-cell>
          <table:covered-table-cell/>
          <table:covered-table-cell/>
          <table:covered-table-cell/>
        </table:table-row>
      </table:table>
      <text:p text:style-name="Text_20_body"/>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63">51 Failure to comply with School Attendance Order</text:p>
            <text:p text:style-name="P63">(Former clause 50)</text:p>
          </table:table-cell>
          <table:table-cell table:style-name="Table4.A1" office:value-type="string">
            <text:p text:style-name="P3"><text:bookmark text:name="page18286R_mcid47"/><text:span text:style-name="T8">(1)</text:span><text:bookmark text:name="page18286R_mcid48"/> <text:span text:style-name="T6">The Education Act 1996 is amended as follows.</text:span><text:bookmark text:name="page18286R_mcid49"/><text:bookmark text:name="page18286R_mcid50"/><text:line-break/><text:span text:style-name="T6">(</text:span><text:span text:style-name="T8">2)</text:span><text:bookmark text:name="page18286R_mcid51"/><text:span text:style-name="T1"> </text:span><text:span text:style-name="T6">After section 436P (as inserted by section 49) insert—</text:span></text:p>
            <text:p text:style-name="P43"/>
          </table:table-cell>
          <table:table-cell table:style-name="Table4.A1" office:value-type="string">
            <text:p text:style-name="P43"/>
          </table:table-cell>
          <table:table-cell table:style-name="Table4.D1" office:value-type="string">
            <text:p text:style-name="P43"/>
          </table:table-cell>
        </table:table-row>
        <table:table-row>
          <table:table-cell table:style-name="Table4.A2" table:number-rows-spanned="9" office:value-type="string">
            <text:p text:style-name="P57"><text:span text:style-name="T47">436 Q</text:span> </text:p>
            <text:p text:style-name="P61"><text:bookmark text:name="page18286R_mcid54"/>Offence of failure to comply with school attendance order</text:p>
          </table:table-cell>
          <table:table-cell table:style-name="Table4.A2" office:value-type="string">
            <text:p text:style-name="P3"><text:bookmark text:name="page18286R_mcid56"/><text:span text:style-name="T23">(1)</text:span><text:bookmark text:name="page18286R_mcid57"/><text:bookmark text:name="page18286R_mcid58"/> <text:span text:style-name="T6">If a person on whom a school attendance order under section 436J is served fails to comply with the requirements of the order, the person is guilty of an offence.</text:span></text:p>
            <text:p text:style-name="P43"/>
          </table:table-cell>
          <table:table-cell table:style-name="Table4.A2" office:value-type="string">
            <text:p text:style-name="P43"/>
          </table:table-cell>
          <table:table-cell table:style-name="Table4.D2" office:value-type="string">
            <text:p text:style-name="P43"/>
          </table:table-cell>
        </table:table-row>
        <table:table-row>
          <table:covered-table-cell/>
          <table:table-cell table:style-name="Table4.A2" office:value-type="string">
            <text:p text:style-name="P3"><text:bookmark text:name="page18286R_mcid62"/><text:span text:style-name="T23">(2)</text:span><text:bookmark text:name="page18286R_mcid63"/> <text:span text:style-name="T6">Subsection (1) does not apply if the person proves—</text:span><text:bookmark text:name="page18286R_mcid64"/><text:line-break/><text:bookmark text:name="page18286R_mcid65"/><text:span text:style-name="T6">(a)</text:span><text:bookmark text:name="page18286R_mcid66"/><text:bookmark text:name="page18286R_mcid67"/> <text:span text:style-name="T6">that they are causing the child to receive suitable education otherwise than at a school, or</text:span><text:bookmark text:name="page18286R_mcid68"/><text:bookmark text:name="page18286R_mcid69"/><text:line-break/><text:span text:style-name="T6">(b)</text:span><text:bookmark text:name="page18286R_mcid70"/> <text:span text:style-name="T6">that they are not a parent of the child.</text:span></text:p>
            <text:p text:style-name="P167">(c) that the child has ceased to be of compulsory school age or the child is no longer resident within the local authority area. <text:span text:style-name="T1">[143E]</text:span> </text:p>
            <text:p text:style-name="P43"/>
          </table:table-cell>
          <table:table-cell table:style-name="Table4.A2" office:value-type="string">
            <text:p text:style-name="P43"/>
          </table:table-cell>
          <table:table-cell table:style-name="Table4.D2" office:value-type="string">
            <text:p text:style-name="P97"><text:span text:style-name="T74">[Lord Lucas,</text:span><text:span text:style-name="T94">Lord Knight </text:span><text:span text:style-name="T76">143E</text:span><text:span text:style-name="T74">]</text:span></text:p>
            <text:p text:style-name="P123">This amendment, along with other amendments to pages 48 and 54 in the name of Lord Lucas, is to make it so parents who move are not subject to a breach of an order if they move to an area where the order does not apply. For instance, as it stands a child could be subject to an order in Barnsley and the parents could move to Wales and be in breach of the order despite it not applying in Wales. </text:p>
            <text:p text:style-name="P78"/>
          </table:table-cell>
        </table:table-row>
        <table:table-row>
          <table:covered-table-cell/>
          <table:table-cell table:style-name="Table4.A2" office:value-type="string">
            <text:p text:style-name="P3"><text:bookmark text:name="page18286R_mcid72"/><text:span text:style-name="T23">(3)</text:span><text:bookmark text:name="page18286R_mcid73"/><text:bookmark text:name="page18286R_mcid74"/> <text:span text:style-name="T6">The</text:span> <text:span text:style-name="T6">reference</text:span> <text:span text:style-name="T6">in</text:span> <text:span text:style-name="T6">subsection</text:span> <text:span text:style-name="T6">(1)</text:span> <text:span text:style-name="T6">to</text:span> <text:span text:style-name="T6">failure</text:span> <text:span text:style-name="T6">to</text:span> <text:span text:style-name="T6">comply</text:span> <text:span text:style-name="T6">with</text:span> <text:span text:style-name="T6">the requirements of a school attendance order includes causing </text:span><text:soft-page-break/><text:span text:style-name="T6">a child to cease to be registered at the school named in the school attendance </text:span><text:span text:style-name="T6">order.</text:span></text:p>
            <text:p text:style-name="P43"/>
          </table:table-cell>
          <table:table-cell table:style-name="Table4.A2" office:value-type="string">
            <text:p text:style-name="P43"/>
          </table:table-cell>
          <table:table-cell table:style-name="Table4.D2" office:value-type="string">
            <text:p text:style-name="P43"/>
          </table:table-cell>
        </table:table-row>
        <table:table-row>
          <table:covered-table-cell/>
          <table:table-cell table:style-name="Table4.A2" office:value-type="string">
            <text:p text:style-name="P3"><text:bookmark text:name="page18286R_mcid80"/><text:span text:style-name="T23">(4)</text:span><text:bookmark text:name="page18286R_mcid81"/><text:span text:style-name="T20"> </text:span><text:span text:style-name="T6">Subsection (3) does not apply in circumstances where—</text:span><text:bookmark text:name="page18286R_mcid82"/><text:bookmark text:name="page18286R_mcid83"/><text:line-break/><text:span text:style-name="T6">(a)</text:span><text:bookmark text:name="page18286R_mcid84"/><text:bookmark text:name="page18286R_mcid85"/> <text:span text:style-name="T6">the school has, pursuant to section 436K or 436O, ceased to be the school named in the school attendance order, or</text:span></text:p>
            <text:p text:style-name="P3"><text:bookmark text:name="page18588R_mcid0"/><text:bookmark text:name="page18588R_mcid1"/><text:span text:style-name="T6">(b)</text:span><text:bookmark text:name="page18588R_mcid2"/><text:bookmark text:name="page18588R_mcid3"/> <text:span text:style-name="T6">the school attendance order has been revoked pursuant to section 436P</text:span></text:p>
          </table:table-cell>
          <table:table-cell table:style-name="Table4.A2" office:value-type="string">
            <text:p text:style-name="P43"/>
          </table:table-cell>
          <table:table-cell table:style-name="Table4.D2" office:value-type="string">
            <text:p text:style-name="P43"/>
          </table:table-cell>
        </table:table-row>
        <table:table-row>
          <table:covered-table-cell/>
          <table:table-cell table:style-name="Table4.A2" office:value-type="string">
            <text:p text:style-name="P15"><text:bookmark text:name="page18588R_mcid5"/><text:span text:style-name="T23">(5)</text:span><text:bookmark text:name="page18588R_mcid6"/> <text:span text:style-name="T6">A person who—</text:span><text:bookmark text:name="page18588R_mcid7"/><text:bookmark text:name="page18588R_mcid8"/><text:line-break/><text:span text:style-name="T6">(a) fails to comply with the requirements of a school attendance order under section 436J by not causing a </text:span><text:span text:style-name="T6">child to become a registered pupil at the school named </text:span><text:span text:style-name="T6">in the order, and</text:span><text:bookmark text:name="page18588R_mcid13"/><text:bookmark text:name="page18588R_mcid14"/><text:line-break/><text:span text:style-name="T6">(b)</text:span><text:bookmark text:name="page18588R_mcid15"/><text:bookmark text:name="page18588R_mcid16"/> <text:span text:style-name="T6">is convicted of an offence under this section in respect of the failure, </text:span></text:p>
            <text:p text:style-name="P8">may be found guilty of an offence under this section again if the failure continues.<text:span text:style-name="T3">[143F remove (5)]</text:span></text:p>
            <text:p text:style-name="P43"/>
          </table:table-cell>
          <table:table-cell table:style-name="Table4.A2" office:value-type="string">
            <text:p text:style-name="P43"/>
          </table:table-cell>
          <table:table-cell table:style-name="Table4.D2" office:value-type="string">
            <text:p text:style-name="P97"><text:span text:style-name="T74">[Lord Lucas </text:span><text:span text:style-name="T76">143F</text:span><text:span text:style-name="T74">]</text:span></text:p>
            <text:p text:style-name="P125">This amendment is intended to ensure that the local authority is not able to impose penalties for an offence that has not been properly investigated. </text:p>
            <text:p text:style-name="P55"/>
          </table:table-cell>
        </table:table-row>
        <table:table-row>
          <table:covered-table-cell/>
          <table:table-cell table:style-name="Table4.A2" office:value-type="string">
            <text:p text:style-name="P3"><text:bookmark text:name="page18588R_mcid21"/><text:span text:style-name="T23">(6)</text:span><text:bookmark text:name="page18588R_mcid22"/><text:bookmark text:name="page18588R_mcid23"/> <text:span text:style-name="T6">If, in proceedings for an offence under this section, the person is acquitted, the court </text:span><text:span text:style-name="T16">may </text:span><text:span text:style-name="T120">must [</text:span><text:span text:style-name="T117">143G]</text:span><text:span text:style-name="T120">, unless there are exceptional circumstances </text:span><text:span text:style-name="T117">[143H]</text:span><text:span text:style-name="T86"> </text:span></text:p>
            <text:p text:style-name="P3"><text:span text:style-name="T16"><text:s/></text:span><text:span text:style-name="T6">direct that the school attendance order cease to be in force.</text:span></text:p>
            <text:p text:style-name="P43"/>
          </table:table-cell>
          <table:table-cell table:style-name="Table4.A2" office:value-type="string">
            <text:p text:style-name="P43"/>
          </table:table-cell>
          <table:table-cell table:style-name="Table4.D2" office:value-type="string">
            <text:p text:style-name="P185"><text:span text:style-name="T145">[</text:span><text:span text:style-name="T145">Baroness Whitaker</text:span><text:span text:style-name="T145"> </text:span><text:span text:style-name="T146">143G]</text:span></text:p>
            <text:p text:style-name="P104"><text:span text:style-name="T126">This amends the Bill to ensure that if a person is acquitted by a court, the court ensures that the associated school attendance order is no longer in force.</text:span> </text:p>
            <text:p text:style-name="P97"><text:span text:style-name="T74">[Lord Lucas </text:span><text:span text:style-name="T76">143H</text:span><text:span text:style-name="T74">]</text:span></text:p>
            <text:p text:style-name="P193"><text:span text:style-name="T130">This amendment is intended to ensure </text:span><text:soft-page-break/><text:span text:style-name="T130">that an acquitted person does not remain subject to the SAO.</text:span><text:span text:style-name="T64"> </text:span></text:p>
            <text:p text:style-name="P78"/>
          </table:table-cell>
        </table:table-row>
        <table:table-row>
          <table:covered-table-cell/>
          <table:table-cell table:style-name="Table4.A2" office:value-type="string">
            <text:p text:style-name="P3"><text:bookmark text:name="page18588R_mcid27"/><text:span text:style-name="T23">(7)</text:span><text:span text:style-name="T22"> </text:span><text:span text:style-name="T6">A direction under subsection (6) does not affect the duty of the local authority to take further action under </text:span><text:span text:style-name="T6">section 436J if at any time the authority are of the opinion that, having regard to any change of circumstances, it is expedient to do so.</text:span></text:p>
            <text:p text:style-name="P43"/>
          </table:table-cell>
          <table:table-cell table:style-name="Table4.A2" office:value-type="string">
            <text:p text:style-name="P43"/>
          </table:table-cell>
          <table:table-cell table:style-name="Table4.D2" office:value-type="string">
            <text:p text:style-name="P43"/>
          </table:table-cell>
        </table:table-row>
        <table:table-row>
          <table:covered-table-cell/>
          <table:table-cell table:style-name="Table4.A2" office:value-type="string">
            <text:p text:style-name="P15"><text:bookmark text:name="page18588R_mcid35"/><text:span text:style-name="T23">(8)</text:span><text:bookmark text:name="page18588R_mcid36"/><text:bookmark text:name="page18588R_mcid37"/> <text:span text:style-name="T6">A person guilty of an offence under this section is liable on summary conviction to a fine not exceeding level 3 on the standard scale, or to a term of imprisonment not exceeding 51 weeks, or to both.</text:span><text:span text:style-name="T9">[143I remove]</text:span></text:p>
            <text:p text:style-name="P54"/>
          </table:table-cell>
          <table:table-cell table:style-name="Table4.A2" office:value-type="string">
            <text:p text:style-name="P43"/>
          </table:table-cell>
          <table:table-cell table:style-name="Table4.D2" office:value-type="string">
            <text:p text:style-name="P97"><text:span text:style-name="T74">[Lord Lucas ,</text:span><text:span text:style-name="T74">Baroness Whitaker </text:span><text:span text:style-name="T76">143I</text:span><text:span text:style-name="T74">]</text:span></text:p>
            <text:p text:style-name="P123">This amendment is intended to retain current penalties. </text:p>
            <text:p text:style-name="P82"/>
          </table:table-cell>
        </table:table-row>
        <table:table-row>
          <table:covered-table-cell/>
          <table:table-cell table:style-name="Table4.A2" office:value-type="string">
            <text:p text:style-name="P3"><text:bookmark text:name="page18588R_mcid41"/><text:span text:style-name="T23">(9)</text:span><text:bookmark text:name="page18588R_mcid42"/><text:bookmark text:name="page18588R_mcid43"/> <text:span text:style-name="T6">In relation to an offence committed before the coming into force of section</text:span> <text:span text:style-name="T6">281(5)</text:span> <text:span text:style-name="T6">of</text:span> <text:span text:style-name="T6">the</text:span> <text:span text:style-name="T6">Criminal</text:span> <text:span text:style-name="T6">Justice</text:span> <text:span text:style-name="T6">Act</text:span> <text:span text:style-name="T6">2003,</text:span> <text:span text:style-name="T6">the</text:span> <text:span text:style-name="T6">reference</text:span> <text:span text:style-name="T6">in subsection (8) to 51 weeks is to be read as a reference to three months.”</text:span></text:p>
            <text:p text:style-name="P43"/>
          </table:table-cell>
          <table:table-cell table:style-name="Table4.A2" office:value-type="string">
            <text:p text:style-name="P43"/>
          </table:table-cell>
          <table:table-cell table:style-name="Table4.D2" office:value-type="string">
            <text:p text:style-name="P43"/>
          </table:table-cell>
        </table:table-row>
      </table:table>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181">After Clause 50 insert</text:p>
            <text:p text:style-name="Table_20_Contents"/>
          </table:table-cell>
          <table:table-cell table:style-name="Table6.A1" office:value-type="string">
            <text:p text:style-name="P145"><text:span text:style-name="T112">Ofsted inspection of local authorities’ home education and school attendance provision</text:span><text:bookmark text:name="page4465R_mcid29"/><text:span text:style-name="T102"><text:line-break/></text:span><text:span text:style-name="T112">(1)</text:span><text:bookmark text:name="page4465R_mcid30"/><text:span text:style-name="T102"> </text:span><text:span text:style-name="T112">In inspections of local authority children services under section 136 of the Education and Inspections Act 2006, the Chief Inspector must report on—</text:span><text:bookmark text:name="page4465R_mcid31"/><text:span text:style-name="T102"><text:line-break/></text:span><text:soft-page-break/><text:span text:style-name="T112">(a)</text:span><text:bookmark text:name="page4465R_mcid32"/><text:span text:style-name="T102"> </text:span><text:span text:style-name="T112">the local authority’s provision for home educating parents and their children and its relationship with such parents, and</text:span><text:bookmark text:name="page4465R_mcid33"/><text:span text:style-name="T102"><text:line-break/></text:span><text:span text:style-name="T112">(b)</text:span><text:bookmark text:name="page4465R_mcid34"/><text:span text:style-name="T102"> </text:span><text:span text:style-name="T112">the local authority’s management of school attendance.</text:span><text:bookmark text:name="page4465R_mcid35"/><text:span text:style-name="T102"><text:line-break/></text:span><text:span text:style-name="T112">(2)</text:span><text:bookmark text:name="page4465R_mcid36"/><text:span text:style-name="T102"> </text:span><text:span text:style-name="T112">The Chief Inspector must conduct an inspection of any local authority where</text:span><text:span text:style-name="T102"><text:line-break/></text:span><text:span text:style-name="T112">there is evidence of a generally bad relationship between the local authority and</text:span><text:span text:style-name="T102"><text:line-break/></text:span><text:span text:style-name="T112">home educators, or an unusually high use of school attendance orders</text:span><text:span text:style-name="T48">. </text:span><text:span text:style-name="T50">[143IA]</text:span></text:p>
            <text:p text:style-name="P83"/>
          </table:table-cell>
          <table:table-cell table:style-name="Table6.A1" office:value-type="string">
            <text:p text:style-name="P83"/>
          </table:table-cell>
          <table:table-cell table:style-name="Table6.D1" office:value-type="string">
            <text:p text:style-name="P97"><text:span text:style-name="T94">[Lord Lucas, </text:span><text:span text:style-name="T94">Lord Knight </text:span><text:span text:style-name="T94">143IA]</text:span></text:p>
            <text:p text:style-name="P150"><text:bookmark text:name="page4573R_mcid1"/><text:span text:style-name="T142">This amendment is intended to encourage local authorities to develop supportive relationships</text:span><text:span text:style-name="T142"><text:line-break/></text:span><text:span text:style-name="T142">with home educators, and to focus on the reasons for poor school attendance before resorting to</text:span><text:span text:style-name="T142"><text:line-break/></text:span><text:soft-page-break/><text:span text:style-name="T142">punitive measures.</text:span></text:p>
            <text:p text:style-name="P80"/>
          </table:table-cell>
        </table:table-row>
        <table:table-row>
          <table:table-cell table:style-name="Table6.A2" table:number-columns-spanned="4" office:value-type="string">
            <text:p text:style-name="P90">(Former) Clause 50 </text:p>
            <text:p text:style-name="P87">BARONESS JONES OF MOULSECOOMB </text:p>
            <text:p text:style-name="P76"><text:span text:style-name="T99">Baroness Jones of Moulsecoomb </text:span><text:span text:style-name="T96">gives</text:span> notice of her intention to oppose the Question that (former) Clause 50 stand part of the Bill. </text:p>
          </table:table-cell>
          <table:covered-table-cell/>
          <table:covered-table-cell/>
          <table:covered-table-cell/>
        </table:table-row>
      </table:table>
      <text:p text:style-name="Text_20_body"/>
      <text:p text:style-name="P74"/>
      <text:p text:style-name="P135">Other parts of the Bill </text:p>
      <text:p text:style-name="P75"/>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63">Reference: Part 4 Independent educational institutions</text:p>
          </table:table-cell>
          <table:table-cell table:style-name="Table2.A1" office:value-type="string">
            <text:p text:style-name="P44">Proposed wording</text:p>
          </table:table-cell>
          <table:table-cell table:style-name="Table2.A1" office:value-type="string">
            <text:p text:style-name="P44">Concerns</text:p>
          </table:table-cell>
          <table:table-cell table:style-name="Table2.D1" office:value-type="string">
            <text:p text:style-name="P44">Amendments</text:p>
          </table:table-cell>
        </table:table-row>
        <table:table-row>
          <table:table-cell table:style-name="Table2.A2" office:value-type="string">
            <text:p text:style-name="P63">56 Expanding the scope of regulation </text:p>
          </table:table-cell>
          <table:table-cell table:style-name="Table2.A2" office:value-type="string">
            <text:p text:style-name="P3"><text:bookmark text:name="page19180R_mcid105"/><text:span text:style-name="T48">(1)</text:span><text:bookmark text:name="page19180R_mcid106"/><text:bookmark text:name="page19180R_mcid107"/><text:span text:style-name="T6"> </text:span><text:span text:style-name="T48">Section 92 of the Education and Skills Act 2008 (independent educational</text:span><text:span text:style-name="T6"><text:line-break/></text:span><text:span text:style-name="T48">institutions) is amended as follows.</text:span></text:p>
            <text:p text:style-name="P43"/>
          </table:table-cell>
          <table:table-cell table:style-name="Table2.A2" office:value-type="string">
            <text:p text:style-name="P43"/>
          </table:table-cell>
          <table:table-cell table:style-name="Table2.D2" office:value-type="string">
            <text:p text:style-name="P43"/>
          </table:table-cell>
        </table:table-row>
        <table:table-row>
          <table:table-cell table:style-name="Table2.A3" office:value-type="string">
            <text:p text:style-name="P43"/>
          </table:table-cell>
          <table:table-cell table:style-name="Table2.A3" office:value-type="string">
            <text:p text:style-name="P16"><text:bookmark text:name="page19180R_mcid109"/><text:span text:style-name="T38">(2)</text:span><text:bookmark text:name="page19180R_mcid110"/><text:span text:style-name="T55"> </text:span><text:span text:style-name="T48">For subsection (1) substitute—</text:span><text:bookmark text:name="page19180R_mcid111"/><text:bookmark text:name="page19180R_mcid112"/><text:span text:style-name="T55"><text:line-break/>“</text:span><text:span text:style-name="T48">(1)</text:span><text:bookmark text:name="page19180R_mcid113"/><text:bookmark text:name="page19180R_mcid114"/><text:span text:style-name="T55"> </text:span><text:span text:style-name="T48">For the purposes of this Chapter, an institution is an independent educational institution if—</text:span><text:bookmark text:name="page19180R_mcid115"/><text:span text:style-name="T55"><text:line-break/></text:span><text:bookmark text:name="page19180R_mcid116"/><text:span text:style-name="T48">(a)</text:span><text:bookmark text:name="page19180R_mcid117"/><text:span text:style-name="T55"> </text:span><text:span text:style-name="T48">it provides full-time education for—</text:span><text:bookmark text:name="page19180R_mcid118"/><text:bookmark text:name="page19180R_mcid119"/><text:span text:style-name="T55"><text:line-break/></text:span><text:span text:style-name="T48">(i)</text:span><text:bookmark text:name="page19180R_mcid120"/><text:span text:style-name="T55"> </text:span><text:span text:style-name="T48">at least five children of compulsory school age, or</text:span><text:span text:style-name="T55"><text:line-break/></text:span><text:bookmark text:name="page19530R_mcid0"/><text:bookmark text:name="page19530R_mcid1"/><text:span text:style-name="T48">(ii)</text:span><text:bookmark text:name="page19530R_mcid2"/><text:bookmark text:name="page19530R_mcid3"/> <text:span text:style-name="T48">at least one child of compulsory school age who is</text:span><text:bookmark text:name="page19530R_mcid4"/><text:bookmark text:name="page19530R_mcid5"/><text:line-break/><text:span text:style-name="T48">looked after by a local authority or who has special</text:span><text:line-break/><text:span text:style-name="T48">educational needs, and</text:span><text:bookmark text:name="page19530R_mcid6"/><text:bookmark text:name="page19530R_mcid7"/><text:line-break/><text:span text:style-name="T48">(b)</text:span><text:bookmark text:name="page19530R_mcid8"/> <text:span text:style-name="T48">it is not an excepted institution</text:span><text:span text:style-name="T120"> or a family </text:span><text:span text:style-name="T117">[146A]</text:span><text:span text:style-name="T51">.</text:span></text:p>
          </table:table-cell>
          <table:table-cell table:style-name="Table2.A3" office:value-type="string">
            <text:p text:style-name="P43"/>
          </table:table-cell>
          <table:table-cell table:style-name="Table2.D3" office:value-type="string">
            <text:p text:style-name="P97"><text:span text:style-name="T74">[Lord Lucas </text:span><text:span text:style-name="T76">146A]</text:span></text:p>
            <text:p text:style-name="P125">This amendment is intended to stop large families being classed as a school. </text:p>
            <text:p text:style-name="P163"/>
          </table:table-cell>
        </table:table-row>
        <table:table-row>
          <table:table-cell table:style-name="Table2.A3" office:value-type="string">
            <text:p text:style-name="P43"/>
          </table:table-cell>
          <table:table-cell table:style-name="Table2.A3" office:value-type="string">
            <text:p text:style-name="P16"><text:bookmark text:name="page19530R_mcid10"/><text:span text:style-name="T38">(1A)</text:span><text:bookmark text:name="page19530R_mcid11"/><text:bookmark text:name="page19530R_mcid12"/><text:span text:style-name="T55"> </text:span><text:span text:style-name="T48">For the purposes of this section, an institution provides full-time education for a child if the child could be expected to receive all or a majority of their education at the institution.</text:span><text:bookmark text:name="page19530R_mcid15"/><text:bookmark text:name="page19530R_mcid16"/><text:span text:style-name="T55"><text:line-break/></text:span><text:soft-page-break/><text:span text:style-name="T40">(1B)</text:span><text:bookmark text:name="page19530R_mcid17"/><text:bookmark text:name="page19530R_mcid18"/><text:span text:style-name="T70"> </text:span><text:span text:style-name="T52">In determining that matter, the following factors are to be taken into account—</text:span><text:bookmark text:name="page19530R_mcid19"/><text:span text:style-name="T70"><text:line-break/></text:span><text:bookmark text:name="page19530R_mcid20"/><text:span text:style-name="T52">(a)</text:span><text:bookmark text:name="page19530R_mcid21"/><text:bookmark text:name="page19530R_mcid22"/><text:span text:style-name="T70"> </text:span><text:span text:style-name="T52">the number of hours per week for which children at the</text:span><text:span text:style-name="T70"><text:line-break/></text:span><text:span text:style-name="T52">institution are expected to attend;</text:span><text:bookmark text:name="page19530R_mcid23"/><text:bookmark text:name="page19530R_mcid24"/><text:span text:style-name="T70"><text:line-break/></text:span><text:span text:style-name="T52">(b)</text:span><text:bookmark text:name="page19530R_mcid25"/><text:bookmark text:name="page19530R_mcid26"/><text:span text:style-name="T70"> </text:span><text:span text:style-name="T52">the number of weeks in an academic year for which children are expected to attend;</text:span><text:bookmark text:name="page19530R_mcid27"/><text:bookmark text:name="page19530R_mcid28"/><text:span text:style-name="T70"><text:line-break/></text:span><text:span text:style-name="T52">(c)</text:span><text:bookmark text:name="page19530R_mcid29"/><text:span text:style-name="T70"> </text:span><text:span text:style-name="T52">the time of day at which children are expected to attend. </text:span><text:span text:style-name="T117">[146B remove to replace with]</text:span></text:p>
            <text:p text:style-name="P16"><text:bookmark text:name="page3142R_mcid20"/><text:span text:style-name="T119">1B)</text:span><text:bookmark text:name="page3142R_mcid21"/><text:span text:style-name="T119"> An institution provides full-time education if—</text:span><text:bookmark text:name="page3142R_mcid22"/><text:span text:style-name="T119"><text:line-break/>(a)</text:span><text:bookmark text:name="page3142R_mcid23"/><text:span text:style-name="T119"> children attend the institution for 18 hours or more each week, and</text:span><text:bookmark text:name="page3142R_mcid24"/><text:span text:style-name="T119"><text:line-break/>(b)</text:span><text:bookmark text:name="page3142R_mcid25"/><text:span text:style-name="T119"> children attend the institution for more than 39 weeks in the year.</text:span><text:bookmark text:name="page19530R_mcid30"/><text:span text:style-name="T117">[146B]</text:span><text:span text:style-name="T55"><text:line-break/></text:span><text:bookmark text:name="page19530R_mcid31"/><text:span text:style-name="T38">(1C)</text:span><text:bookmark text:name="page19530R_mcid32"/><text:span text:style-name="T55"> </text:span><text:span text:style-name="T48">Regulations may—</text:span><text:bookmark text:name="page19530R_mcid33"/><text:bookmark text:name="page19530R_mcid34"/><text:span text:style-name="T55"><text:line-break/></text:span><text:span text:style-name="T48">(a)</text:span><text:bookmark text:name="page19530R_mcid35"/><text:span text:style-name="T55"> </text:span><text:span text:style-name="T48">amend subsection (1B) so as to add or remove factors;</text:span><text:bookmark text:name="page19530R_mcid36"/><text:bookmark text:name="page19530R_mcid37"/><text:span text:style-name="T55"><text:line-break/></text:span><text:span text:style-name="T48">(b)</text:span><text:bookmark text:name="page19530R_mcid38"/><text:bookmark text:name="page19530R_mcid39"/><text:span text:style-name="T55"> </text:span><text:span text:style-name="T48">make provision about how the factors mentioned there are to be taken into account in determining whether a child could be expected to receive all or a majority of their education at an institution.”</text:span></text:p>
            <text:p text:style-name="P167">(c) amend subsections (1) to (1B) so as to replace the requirement for education to be full-time with a requirement for it to be of a lower number of hours per week, but not less than one quarter of a child’s education.<text:span text:style-name="T1">[147] </text:span></text:p>
            <text:p text:style-name="P43"><text:soft-page-break/></text:p>
          </table:table-cell>
          <table:table-cell table:style-name="Table2.A3" office:value-type="string">
            <text:p text:style-name="P43"/>
          </table:table-cell>
          <table:table-cell table:style-name="Table2.D3" office:value-type="string">
            <text:p text:style-name="P190">[<text:span text:style-name="T94">Lord Knight</text:span><text:span text:style-name="T94">, 146B]</text:span></text:p>
            <text:p text:style-name="P149"><text:bookmark text:name="page3142R_mcid27"/>This amendment is to define the hours that define schooling rather than supplementary schooling.</text:p>
            <text:p text:style-name="P78"><text:soft-page-break/></text:p>
            <text:p text:style-name="P190">[Baroness Meacher <text:span text:style-name="T1">147]</text:span></text:p>
            <text:p text:style-name="P125">This amendment would give the Government the power, by regulations, to change the definition of an independent educational institution from one providing full-time education for children, to one providing a lower portion of children’s education, albeit no less than one quarter. </text:p>
            <text:p text:style-name="P43"/>
          </table:table-cell>
        </table:table-row>
        <table:table-row>
          <table:table-cell table:style-name="Table2.A3" office:value-type="string">
            <text:p text:style-name="P43"/>
          </table:table-cell>
          <table:table-cell table:style-name="Table2.A3" office:value-type="string">
            <text:p text:style-name="P3"><text:bookmark text:name="page19530R_mcid48"/><text:span text:style-name="T38">(4)</text:span><text:bookmark text:name="page19530R_mcid49"/><text:span text:style-name="T41"> </text:span><text:span text:style-name="T48">Before subsection (4) insert—</text:span><text:bookmark text:name="page19530R_mcid50"/><text:bookmark text:name="page19530R_mcid51"/><text:line-break/>“<text:span text:style-name="T48">(3A)</text:span><text:bookmark text:name="page19530R_mcid52"/><text:bookmark text:name="page19530R_mcid53"/> <text:span text:style-name="T48">For</text:span> <text:span text:style-name="T48">the</text:span> <text:span text:style-name="T48">purposes</text:span> <text:span text:style-name="T48">of</text:span> <text:span text:style-name="T48">this</text:span> <text:span text:style-name="T48">section,</text:span> <text:span text:style-name="T48">education</text:span> <text:span text:style-name="T48">is</text:span> <text:span text:style-name="T48">provided</text:span> <text:span text:style-name="T48">at</text:span> <text:span text:style-name="T48">an institution—</text:span></text:p>
            <text:p text:style-name="P3"><text:bookmark text:name="page19530R_mcid55"/><text:span text:style-name="T48">(a)</text:span><text:bookmark text:name="page19530R_mcid56"/><text:bookmark text:name="page19530R_mcid57"/> <text:span text:style-name="T48">where the institution provides instruction or guidance on any matter, and</text:span><text:bookmark text:name="page19530R_mcid58"/><text:bookmark text:name="page19530R_mcid59"/><text:line-break/><text:span text:style-name="T48">(b)</text:span><text:bookmark text:name="page19530R_mcid60"/><text:bookmark text:name="page19530R_mcid61"/> <text:span text:style-name="T48">regardless of whether or by whom the </text:span><text:span text:style-name="T48">children are supervised when attending the institution.”</text:span></text:p>
            <text:p text:style-name="P43"/>
          </table:table-cell>
          <table:table-cell table:style-name="Table2.A3" office:value-type="string">
            <text:p text:style-name="P43"/>
          </table:table-cell>
          <table:table-cell table:style-name="Table2.D3" office:value-type="string">
            <text:p text:style-name="P73"/>
          </table:table-cell>
        </table:table-row>
      </table:table>
      <text:p text:style-name="Text_20_body"/>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63">65 Powers of entry and investigation</text:p>
            <text:p text:style-name="P63">(Former clause 63)</text:p>
          </table:table-cell>
          <table:table-cell table:style-name="Table5.A1" office:value-type="string">
            <text:p text:style-name="P16"><text:bookmark text:name="page24002R_mcid16"/><text:span text:style-name="T48">(1)</text:span><text:bookmark text:name="page24002R_mcid17"/><text:bookmark text:name="page24002R_mcid18"/><text:span text:style-name="T48"> Chapter 1 of Part 4 of the Education and Skills Act 2008 (independent educational institutions) is amended as follows.</text:span><text:bookmark text:name="page24002R_mcid19"/><text:span text:style-name="T48"><text:line-break/></text:span><text:bookmark text:name="page24002R_mcid20"/><text:span text:style-name="T48">(2)</text:span><text:bookmark text:name="page24002R_mcid21"/><text:span text:style-name="T48"> Omit section 97 (unregistered independent educational institutions: inspection).</text:span><text:bookmark text:name="page24002R_mcid22"/><text:bookmark text:name="page24002R_mcid23"/><text:span text:style-name="T48"><text:line-break/></text:span></text:p>
          </table:table-cell>
          <table:table-cell table:style-name="Table5.A1" office:value-type="string">
            <text:p text:style-name="P43"/>
          </table:table-cell>
          <table:table-cell table:style-name="Table5.D1" office:value-type="string">
            <text:p text:style-name="P43"/>
          </table:table-cell>
        </table:table-row>
        <table:table-row>
          <table:table-cell table:style-name="Table5.A2" office:value-type="string">
            <text:p text:style-name="P63"><text:span text:style-name="T36">127A</text:span><text:bookmark text:name="page24002R_mcid29"/><text:span text:style-name="T36"> Powers of entry</text:span></text:p>
          </table:table-cell>
          <table:table-cell table:style-name="Table5.A2" office:value-type="string">
            <text:p text:style-name="P3"><text:span text:style-name="T38">(3)</text:span><text:bookmark text:name="page24002R_mcid24"/><text:span text:style-name="T38"> </text:span><text:span text:style-name="T48">After section 127 insert—</text:span><text:bookmark text:name="page24002R_mcid25"/><text:bookmark text:name="page24002R_mcid26"/><text:span text:style-name="T48"><text:line-break/>“Powers of entry and investigation etc</text:span></text:p>
          </table:table-cell>
          <table:table-cell table:style-name="Table5.A2" office:value-type="string">
            <text:p text:style-name="P43"/>
          </table:table-cell>
          <table:table-cell table:style-name="Table5.D2" office:value-type="string">
            <text:p text:style-name="P43"/>
          </table:table-cell>
        </table:table-row>
        <table:table-row>
          <table:table-cell table:style-name="Table5.A2" office:value-type="string">
            <text:p text:style-name="P63"/>
            <text:p text:style-name="P43"/>
          </table:table-cell>
          <table:table-cell table:style-name="Table5.A2" office:value-type="string">
            <text:p text:style-name="P3"><text:bookmark text:name="page24002R_mcid31"/><text:span text:style-name="T38">(1)</text:span><text:span text:style-name="T48"> The Chief Inspector may enter any premises if there is reasonable cause to believe—</text:span><text:bookmark text:name="page24002R_mcid34"/><text:bookmark text:name="page24002R_mcid35"/><text:line-break/><text:span text:style-name="T48">(a)</text:span><text:bookmark text:name="page24002R_mcid36"/><text:bookmark text:name="page24002R_mcid37"/> <text:span text:style-name="T48">that a relevant offence is being or has been committed on the premises, or</text:span><text:bookmark text:name="page24002R_mcid38"/><text:bookmark text:name="page24002R_mcid39"/><text:line-break/><text:span text:style-name="T48">(b)</text:span><text:bookmark text:name="page24002R_mcid40"/><text:bookmark text:name="page24002R_mcid41"/> <text:span text:style-name="T48">that evidence of the commission of a relevant offence may be found on the premises.</text:span></text:p>
            <text:p text:style-name="P3"/>
          </table:table-cell>
          <table:table-cell table:style-name="Table5.A2" office:value-type="string">
            <text:p text:style-name="P43"/>
          </table:table-cell>
          <table:table-cell table:style-name="Table5.D2" office:value-type="string">
            <text:p text:style-name="P43"/>
          </table:table-cell>
        </table:table-row>
        <table:table-row>
          <table:table-cell table:style-name="Table5.A2" office:value-type="string">
            <text:p text:style-name="P3"/>
          </table:table-cell>
          <table:table-cell table:style-name="Table5.A2" office:value-type="string">
            <text:p text:style-name="P3"><text:bookmark text:name="page24002R_mcid43"/><text:span text:style-name="T38">(2)</text:span><text:bookmark text:name="page24002R_mcid44"/><text:bookmark text:name="page24002R_mcid45"/><text:span text:style-name="T36"> </text:span><text:span text:style-name="T48">But the Chief Inspector may only enter premises </text:span><text:span text:style-name="T52">used as a dwelling </text:span><text:span text:style-name="T120">that are visibly being used as a dwelling, without consent </text:span><text:span text:style-name="T117">[152] </text:span><text:span text:style-name="T48">if a justice of the peace has issued a warrant authorising the Chief Inspector to enter those premises.</text:span></text:p>
            <text:p text:style-name="P3"/>
          </table:table-cell>
          <table:table-cell table:style-name="Table5.A2" office:value-type="string">
            <text:p text:style-name="P43"/>
          </table:table-cell>
          <table:table-cell table:style-name="Table5.D2" office:value-type="string">
            <text:p text:style-name="P190">[Baroness Meacher <text:span text:style-name="T1">152]</text:span></text:p>
            <text:p text:style-name="P125">This amendment would clarify that a warrant will only be required where consent has not been given for entry, and where the setting visibly appears to be a dwelling. </text:p>
            <text:p text:style-name="P43"/>
          </table:table-cell>
        </table:table-row>
        <table:table-row>
          <table:table-cell table:style-name="Table5.A2" office:value-type="string">
            <text:p text:style-name="P3"/>
          </table:table-cell>
          <table:table-cell table:style-name="Table5.A2" office:value-type="string">
            <text:p text:style-name="P3"><text:bookmark text:name="page24002R_mcid49"/><text:span text:style-name="T38">(3)</text:span><text:bookmark text:name="page24002R_mcid50"/><text:bookmark text:name="page24002R_mcid51"/><text:span text:style-name="T41"> </text:span><text:span text:style-name="T48">A justice of the peace may issue a warrant under this section only if satisfied, on an application by the Chief Inspector, that the requirement in subsection (1) (reasonable cause for belief) is met, and </text:span><text:soft-page-break/><text:span text:style-name="T48">that—</text:span><text:bookmark text:name="page24002R_mcid54"/><text:bookmark text:name="page24002R_mcid55"/><text:line-break/><text:span text:style-name="T48">(a)</text:span><text:bookmark text:name="page24002R_mcid56"/><text:bookmark text:name="page24002R_mcid57"/> <text:span text:style-name="T48">the Chief Inspector has sought consent to enter and consent has been refused,</text:span><text:bookmark text:name="page24002R_mcid58"/><text:bookmark text:name="page24002R_mcid59"/><text:line-break/><text:span text:style-name="T48">(b)</text:span><text:bookmark text:name="page24002R_mcid60"/><text:bookmark text:name="page24002R_mcid61"/> <text:span text:style-name="T48">consent to enter is unlikely to be given unless a warrant is produced,</text:span><text:bookmark text:name="page24002R_mcid62"/><text:line-break/><text:bookmark text:name="page24002R_mcid63"/><text:span text:style-name="T48">(c)</text:span><text:bookmark text:name="page24002R_mcid64"/><text:bookmark text:name="page24002R_mcid65"/> <text:span text:style-name="T48">it is not practicable to communicate with any person entitled to grant entry, or</text:span><text:bookmark text:name="page24002R_mcid66"/><text:bookmark text:name="page24002R_mcid67"/><text:line-break/><text:span text:style-name="T48">(d)</text:span><text:bookmark text:name="page24002R_mcid68"/><text:bookmark text:name="page24002R_mcid69"/> <text:span text:style-name="T48">seeking consent to enter may frustrate or seriously </text:span><text:span text:style-name="T48">prejudice the purpose of entering.</text:span></text:p>
            <text:p text:style-name="P3"/>
          </table:table-cell>
          <table:table-cell table:style-name="Table5.A2" office:value-type="string">
            <text:p text:style-name="P43"/>
          </table:table-cell>
          <table:table-cell table:style-name="Table5.D2" office:value-type="string">
            <text:p text:style-name="P43"/>
          </table:table-cell>
        </table:table-row>
        <table:table-row>
          <table:table-cell table:style-name="Table5.A2" office:value-type="string">
            <text:p text:style-name="P3"/>
          </table:table-cell>
          <table:table-cell table:style-name="Table5.A2" office:value-type="string">
            <text:p text:style-name="P3"><text:bookmark text:name="page24002R_mcid71"/><text:span text:style-name="T38">(4) </text:span><text:span text:style-name="T48">A warrant under this section may authorise the Chief Inspector to</text:span><text:line-break/><text:span text:style-name="T48">enter—</text:span><text:bookmark text:name="page24002R_mcid74"/><text:bookmark text:name="page24002R_mcid75"/><text:line-break/><text:span text:style-name="T48">(a)</text:span><text:bookmark text:name="page24002R_mcid76"/> <text:span text:style-name="T48">one or more sets of premises specified in the application, or</text:span><text:bookmark text:name="page24002R_mcid77"/><text:bookmark text:name="page24002R_mcid78"/><text:line-break/><text:span text:style-name="T48">(b)</text:span><text:bookmark text:name="page24002R_mcid79"/><text:bookmark text:name="page24002R_mcid80"/> <text:span text:style-name="T48">any premises occupied or controlled by a person specified in the application.</text:span></text:p>
            <text:p text:style-name="P3"/>
          </table:table-cell>
          <table:table-cell table:style-name="Table5.A2" office:value-type="string">
            <text:p text:style-name="P43"/>
          </table:table-cell>
          <table:table-cell table:style-name="Table5.D2" office:value-type="string">
            <text:p text:style-name="P43"/>
          </table:table-cell>
        </table:table-row>
        <table:table-row>
          <table:table-cell table:style-name="Table5.A2" office:value-type="string">
            <text:p text:style-name="P3"/>
          </table:table-cell>
          <table:table-cell table:style-name="Table5.A2" office:value-type="string">
            <text:p text:style-name="P3"><text:bookmark text:name="page24309R_mcid1"/><text:span text:style-name="T38">(5)</text:span><text:bookmark text:name="page24309R_mcid2"/><text:bookmark text:name="page24309R_mcid3"/><text:span text:style-name="T41"> </text:span><text:span text:style-name="T48">Before exercising a power of entry under this section, the Chief Inspector must—</text:span><text:bookmark text:name="page24309R_mcid4"/><text:bookmark text:name="page24309R_mcid5"/><text:line-break/><text:span text:style-name="T48">(a)</text:span><text:bookmark text:name="page24309R_mcid6"/> <text:span text:style-name="T48">produce evidence of their identity, and</text:span><text:bookmark text:name="page24309R_mcid7"/><text:bookmark text:name="page24309R_mcid8"/><text:line-break/><text:span text:style-name="T48">(b)</text:span><text:bookmark text:name="page24309R_mcid9"/> <text:span text:style-name="T48">outline the purpose for which the power is exercised,</text:span><text:bookmark text:name="page24309R_mcid10"/><text:line-break/><text:bookmark text:name="page24309R_mcid11"/><text:span text:style-name="T48">if asked to do so by a person on the premises.</text:span></text:p>
            <text:p text:style-name="P3"/>
          </table:table-cell>
          <table:table-cell table:style-name="Table5.A2" office:value-type="string">
            <text:p text:style-name="P43"/>
          </table:table-cell>
          <table:table-cell table:style-name="Table5.D2" office:value-type="string">
            <text:p text:style-name="P43"/>
          </table:table-cell>
        </table:table-row>
        <table:table-row>
          <table:table-cell table:style-name="Table5.A2" office:value-type="string">
            <text:p text:style-name="P3"/>
          </table:table-cell>
          <table:table-cell table:style-name="Table5.A2" office:value-type="string">
            <text:p text:style-name="P3"><text:bookmark text:name="page24309R_mcid13"/><text:span text:style-name="T38">(6)</text:span><text:bookmark text:name="page24309R_mcid14"/><text:span text:style-name="T41"> </text:span><text:span text:style-name="T48">When entering premises under a warrant, the Chief Inspector must—</text:span><text:bookmark text:name="page24309R_mcid15"/><text:bookmark text:name="page24309R_mcid16"/><text:line-break/><text:span text:style-name="T48">(a)</text:span><text:bookmark text:name="page24309R_mcid17"/><text:bookmark text:name="page24309R_mcid18"/> <text:span text:style-name="T48">provide a copy of the warrant to the occupier or to any other person appearing to </text:span><text:soft-page-break/><text:span text:style-name="T48">be in charge of the premises, or</text:span><text:bookmark text:name="page24309R_mcid19"/><text:bookmark text:name="page24309R_mcid20"/><text:line-break/><text:span text:style-name="T48">(b) if neither the occupier nor any such person is present, leave a copy of the </text:span><text:span text:style-name="T48">warrant in a prominent place on the premises.</text:span></text:p>
            <text:p text:style-name="P3"/>
          </table:table-cell>
          <table:table-cell table:style-name="Table5.A2" office:value-type="string">
            <text:p text:style-name="P43"/>
          </table:table-cell>
          <table:table-cell table:style-name="Table5.D2" office:value-type="string">
            <text:p text:style-name="P43"/>
          </table:table-cell>
        </table:table-row>
        <table:table-row>
          <table:table-cell table:style-name="Table5.A2" office:value-type="string">
            <text:p text:style-name="P3"/>
          </table:table-cell>
          <table:table-cell table:style-name="Table5.A2" office:value-type="string">
            <text:p text:style-name="P3"><text:bookmark text:name="page24309R_mcid24"/><text:span text:style-name="T38">(7)</text:span><text:bookmark text:name="page24309R_mcid25"/><text:bookmark text:name="page24309R_mcid26"/><text:span text:style-name="T41"> </text:span><text:span text:style-name="T48">A power of entry under this section must be exercised at a reasonable hour unless the Chief Inspector considers that the purpose of entry may be frustrated by entry at a reasonable hour.</text:span></text:p>
            <text:p text:style-name="P3"/>
          </table:table-cell>
          <table:table-cell table:style-name="Table5.A2" office:value-type="string">
            <text:p text:style-name="P43"/>
          </table:table-cell>
          <table:table-cell table:style-name="Table5.D2" office:value-type="string">
            <text:p text:style-name="P43"/>
          </table:table-cell>
        </table:table-row>
        <table:table-row>
          <table:table-cell table:style-name="Table5.A2" office:value-type="string">
            <text:p text:style-name="P3"/>
          </table:table-cell>
          <table:table-cell table:style-name="Table5.A2" office:value-type="string">
            <text:p text:style-name="P3"><text:bookmark text:name="page24309R_mcid30"/><text:span text:style-name="T38">(8) </text:span><text:span text:style-name="T48">The following provisions of the Police and Criminal Evidence Act 1984 apply to a warrant under this section </text:span><text:span text:style-name="T48">as though references there to a</text:span><text:line-break/><text:span text:style-name="T48">constable were to the Chief Inspector—</text:span><text:bookmark text:name="page24309R_mcid35"/><text:bookmark text:name="page24309R_mcid36"/><text:line-break/><text:span text:style-name="T48">(a)</text:span><text:bookmark text:name="page24309R_mcid37"/> <text:span text:style-name="T48">subsections (2) to (8) of section 15 (search warrants: safeguards);</text:span><text:bookmark text:name="page24309R_mcid38"/><text:bookmark text:name="page24309R_mcid39"/><text:line-break/><text:span text:style-name="T48">(b)</text:span><text:bookmark text:name="page24309R_mcid40"/><text:bookmark text:name="page24309R_mcid41"/> <text:span text:style-name="T48">subsections (3), (9), and (10) to (12) of section 16 (execution </text:span><text:span text:style-name="T48">of warrants).</text:span></text:p>
            <text:p text:style-name="P3"/>
          </table:table-cell>
          <table:table-cell table:style-name="Table5.A2" office:value-type="string">
            <text:p text:style-name="P43"/>
          </table:table-cell>
          <table:table-cell table:style-name="Table5.D2" office:value-type="string">
            <text:p text:style-name="P43"/>
          </table:table-cell>
        </table:table-row>
        <table:table-row>
          <table:table-cell table:style-name="Table5.A2" office:value-type="string">
            <text:p text:style-name="P3"/>
          </table:table-cell>
          <table:table-cell table:style-name="Table5.A2" office:value-type="string">
            <text:p text:style-name="P3"><text:bookmark text:name="page24309R_mcid43"/><text:span text:style-name="T38">(9)</text:span><text:bookmark text:name="page24309R_mcid44"/><text:bookmark text:name="page24309R_mcid45"/><text:span text:style-name="T41"> </text:span><text:span text:style-name="T48">In this section and section 127B, “relevant offence” means an offence under—</text:span><text:bookmark text:name="page24309R_mcid46"/><text:bookmark text:name="page24309R_mcid47"/><text:line-break/><text:span text:style-name="T48">(a)</text:span><text:bookmark text:name="page24309R_mcid48"/><text:bookmark text:name="page24309R_mcid49"/> <text:span text:style-name="T48">section 96 (conducting an unregistered independent educational institution),</text:span><text:bookmark text:name="page24309R_mcid50"/><text:bookmark text:name="page24309R_mcid51"/><text:line-break/><text:span text:style-name="T48">(b) section 118 (failure to comply with relevant restriction imposed by Secretary of State),</text:span><text:bookmark text:name="page24309R_mcid54"/><text:bookmark text:name="page24309R_mcid55"/><text:line-break/><text:span text:style-name="T48">(c)</text:span><text:bookmark text:name="page24309R_mcid56"/><text:bookmark text:name="page24309R_mcid57"/> <text:span text:style-name="T48">section</text:span> <text:span text:style-name="T48">118C</text:span> <text:span text:style-name="T48">(providing</text:span> <text:span text:style-name="T48">education</text:span> <text:span text:style-name="T48">at</text:span> <text:soft-page-break/><text:span text:style-name="T48">institution</text:span> <text:span text:style-name="T48">when</text:span><text:line-break/><text:span text:style-name="T48">registration is suspended),</text:span><text:bookmark text:name="page24309R_mcid58"/><text:bookmark text:name="page24309R_mcid59"/><text:line-break/><text:span text:style-name="T48">(d)</text:span><text:bookmark text:name="page24309R_mcid60"/><text:bookmark text:name="page24309R_mcid61"/> <text:span text:style-name="T48">section 118F (providing boarding </text:span><text:span text:style-name="T48">accommodation in breach of stop boarding requirement),</text:span><text:bookmark text:name="page24309R_mcid62"/><text:line-break/><text:bookmark text:name="page24309R_mcid63"/><text:span text:style-name="T48">(e)</text:span><text:bookmark text:name="page24309R_mcid64"/><text:bookmark text:name="page24309R_mcid65"/> <text:span text:style-name="T48">section 121 (failure to comply with relevant restriction imposed by justice of the peace), or</text:span><text:bookmark text:name="page24309R_mcid66"/><text:bookmark text:name="page24309R_mcid67"/><text:line-break/><text:span text:style-name="T48">(f)</text:span><text:bookmark text:name="page24309R_mcid68"/><text:bookmark text:name="page24309R_mcid69"/> <text:span text:style-name="T48">section 127 (failure to comply with relevant restriction imposed by Tribunal).</text:span></text:p>
            <text:p text:style-name="P114">(g) paragraph 4 of Schedule A1 (breach of education and childcare behaviour order) <text:span text:style-name="T1">[153].</text:span> </text:p>
            <text:p text:style-name="P10"/>
          </table:table-cell>
          <table:table-cell table:style-name="Table5.A2" office:value-type="string">
            <text:p text:style-name="P66"/>
            <text:p text:style-name="P51"/>
          </table:table-cell>
          <table:table-cell table:style-name="Table5.D2" office:value-type="string">
            <text:p text:style-name="P52"><text:span text:style-name="T96">[</text:span><text:span text:style-name="T141">Baroness Barran </text:span><text:span text:style-name="T96">153]</text:span></text:p>
            <text:p text:style-name="P100"><text:span text:style-name="T126">This amendment adds the offence of breaching an education and childcare behaviour order to the list of offences in clause 63, meaning that the new powers of entry and investigation in the Bill would be exercisable in respect of a suspected offence under this Schedule</text:span>. </text:p>
          </table:table-cell>
        </table:table-row>
      </table:table>
      <text:p text:style-name="P3"/>
      <text:p text:style-name="P3"/>
      <text:p text:style-name="P3"/>
      <text:p text:style-name="P3"/>
      <text:p text:style-name="P3"/>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64">Part 5 </text:p>
            <text:p text:style-name="P64">Miscellaneous and Final Provisions</text:p>
            <text:p text:style-name="P63"/>
          </table:table-cell>
          <table:table-cell table:style-name="Table8.A1" office:value-type="string">
            <text:p text:style-name="P28"/>
          </table:table-cell>
          <table:table-cell table:style-name="Table8.A1" office:value-type="string">
            <text:p text:style-name="P43"/>
          </table:table-cell>
          <table:table-cell table:style-name="Table8.D1" office:value-type="string">
            <text:p text:style-name="P43"/>
          </table:table-cell>
        </table:table-row>
        <table:table-row>
          <table:table-cell table:style-name="Table8.A2" office:value-type="string">
            <text:p text:style-name="P64">After 67</text:p>
            <text:p text:style-name="P64">(former clause 65)</text:p>
            <text:p text:style-name="P64">Teacher Misconduct...</text:p>
          </table:table-cell>
          <table:table-cell table:style-name="Table8.A2" office:value-type="string">
            <text:p text:style-name="P28"/>
          </table:table-cell>
          <table:table-cell table:style-name="Table8.A2" office:value-type="string">
            <text:p text:style-name="P43"/>
          </table:table-cell>
          <table:table-cell table:style-name="Table8.D2" office:value-type="string">
            <text:p text:style-name="P43"/>
          </table:table-cell>
        </table:table-row>
        <table:table-row>
          <table:table-cell table:style-name="Table8.A3" office:value-type="string">
            <text:p text:style-name="P55">New clause </text:p>
            <text:p text:style-name="P55">Home School Ombudsman</text:p>
          </table:table-cell>
          <table:table-cell table:style-name="Table8.A3" office:value-type="string">
            <text:p text:style-name="P24"><text:bookmark text:name="page6419R_mcid6"/><text:span text:style-name="T6">(1)</text:span><text:bookmark text:name="page6419R_mcid7"/><text:span text:style-name="T151"> </text:span><text:span text:style-name="T6">The Secretary of State must appoint a person as the Home School Ombudsman</text:span><text:span text:style-name="T151"> </text:span><text:span text:style-name="T6">(“the Ombudsman”) to mediate any disagreements between parents and—</text:span><text:bookmark text:name="page6419R_mcid8"/><text:span text:style-name="T151"><text:line-break/></text:span><text:span text:style-name="T6">(a)</text:span><text:bookmark text:name="page6419R_mcid9"/><text:span text:style-name="T151"> </text:span><text:span text:style-name="T6">local authorities, or</text:span><text:bookmark text:name="page6419R_mcid10"/><text:span text:style-name="T151"><text:line-break/></text:span><text:span text:style-name="T6">(b)</text:span><text:bookmark text:name="page6419R_mcid11"/><text:span text:style-name="T151"> </text:span><text:span text:style-name="T6">the Department for Education.</text:span><text:bookmark text:name="page6419R_mcid12"/><text:span text:style-name="T151"><text:line-break/></text:span></text:p>
            <text:p text:style-name="P24"><text:span text:style-name="T151">(2)</text:span><text:span text:style-name="T6">The Ombudsman must—</text:span><text:bookmark text:name="page6419R_mcid14"/><text:span text:style-name="T151"><text:line-break/></text:span><text:span text:style-name="T6">(a)</text:span><text:bookmark text:name="page6419R_mcid15"/><text:span text:style-name="T151"> </text:span><text:span text:style-name="T6">possess relevant experience but must not be an employee of the Department for Education, and</text:span><text:bookmark text:name="page6419R_mcid16"/><text:span text:style-name="T151"><text:line-break/></text:span><text:span text:style-name="T6">(b)</text:span><text:bookmark text:name="page6419R_mcid17"/><text:span text:style-name="T151"> </text:span><text:span text:style-name="T6">be appointed in consultation with the home education community.</text:span></text:p>
            <text:p text:style-name="P21"/>
            <text:p text:style-name="P24"><text:span text:style-name="T151">(3)</text:span><text:span text:style-name="T6">A local authority must consult the Ombudsman if they are they concerned that</text:span><text:span text:style-name="T151"> </text:span><text:span text:style-name="T6">any investigation into the education of home-schooled children would infringe</text:span><text:span text:style-name="T151"> </text:span><text:span text:style-name="T6">on the rights of children and </text:span><text:soft-page-break/><text:span text:style-name="T6">parents, including—</text:span><text:bookmark text:name="page6419R_mcid20"/><text:span text:style-name="T151"><text:line-break/></text:span><text:span text:style-name="T6">(a)</text:span><text:bookmark text:name="page6419R_mcid21"/><text:span text:style-name="T151"> </text:span><text:span text:style-name="T6">freedom of expression,</text:span><text:bookmark text:name="page6419R_mcid22"/><text:span text:style-name="T151"><text:line-break/></text:span><text:span text:style-name="T6">(b)</text:span><text:bookmark text:name="page6419R_mcid23"/><text:span text:style-name="T151"> </text:span><text:span text:style-name="T6">freedom of religion, and</text:span><text:bookmark text:name="page6419R_mcid24"/><text:span text:style-name="T151"><text:line-break/></text:span><text:span text:style-name="T6">(c)</text:span><text:bookmark text:name="page6419R_mcid25"/><text:span text:style-name="T151"> </text:span><text:span text:style-name="T6">the right to privacy.</text:span></text:p>
            <text:list xml:id="list884465002203650111" text:style-name="L3">
              <text:list-header>
                <text:p text:style-name="P148"/>
              </text:list-header>
            </text:list>
            <text:p text:style-name="P24"><text:span text:style-name="T151">(4)</text:span><text:span text:style-name="T6">Parents of children who are being home-schooled may appeal to the Ombudsman</text:span><text:span text:style-name="T151"><text:line-break/></text:span><text:span text:style-name="T6">if they or their children feel unfairly treated by their local authority or the</text:span><text:span text:style-name="T151"><text:line-break/></text:span><text:span text:style-name="T6">Department for Education, including where the parents believe the local authority</text:span><text:span text:style-name="T151"> </text:span><text:span text:style-name="T6">or the Department to have acted</text:span><text:bookmark text:name="page6419R_mcid28"/><text:span text:style-name="T151"> </text:span><text:span text:style-name="T6">ultra vires</text:span><text:bookmark text:name="page6419R_mcid29"/><text:span text:style-name="T6">.</text:span></text:p>
            <text:p text:style-name="P21"/>
            <text:p text:style-name="P24"><text:span text:style-name="T151">(5)</text:span><text:span text:style-name="T6">Where an appeal under subsection (4) has been made, the Ombudsman must</text:span><text:span text:style-name="T151"><text:line-break/></text:span><text:span text:style-name="T6">attempt to mediate between the parties to find a solution that all parties agree</text:span><text:span text:style-name="T151"><text:line-break/></text:span><text:span text:style-name="T6">with.</text:span></text:p>
            <text:p text:style-name="P23"/>
            <text:p text:style-name="P24"><text:span text:style-name="T6">(6)</text:span><text:bookmark text:name="page6419R_mcid33"/><text:span text:style-name="T151"> </text:span><text:span text:style-name="T6">When mediating, the Ombudsman must take account of the rights of children</text:span><text:span text:style-name="T151"><text:line-break/></text:span><text:span text:style-name="T6">and parents, including the rights under (3)(a) to (c). </text:span><text:span text:style-name="T8">[171X]</text:span></text:p>
            <text:p text:style-name="P23"/>
            <text:p text:style-name="P24"/>
          </table:table-cell>
          <table:table-cell table:style-name="Table8.A3" office:value-type="string">
            <text:p text:style-name="P43"/>
          </table:table-cell>
          <table:table-cell table:style-name="Table8.D3" office:value-type="string">
            <text:p text:style-name="P55">[Lord Wei <text:span text:style-name="T1">171X</text:span>]</text:p>
          </table:table-cell>
        </table:table-row>
      </table:table>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71"><text:span text:style-name="T45">70 </text:span><text:span text:style-name="T44">Commencement</text:span></text:p>
            <text:p text:style-name="P71"><text:span text:style-name="T44">(Former clause 68)</text:span></text:p>
          </table:table-cell>
          <table:table-cell table:style-name="Table7.A1" office:value-type="string">
            <text:p text:style-name="P28"/>
          </table:table-cell>
          <table:table-cell table:style-name="Table7.A1" office:value-type="string">
            <text:p text:style-name="P43"/>
          </table:table-cell>
          <table:table-cell table:style-name="Table7.D1" office:value-type="string">
            <text:p text:style-name="P43"/>
          </table:table-cell>
        </table:table-row>
        <table:table-row>
          <table:table-cell table:style-name="Table7.A2" office:value-type="string">
            <text:p text:style-name="P71"/>
          </table:table-cell>
          <table:table-cell table:style-name="Table7.A2" office:value-type="string">
            <text:p text:style-name="P16"><text:bookmark text:name="page26551R_mcid4"/><text:span text:style-name="T30">(1)</text:span><text:bookmark text:name="page26551R_mcid6"/><text:bookmark text:name="page26551R_mcid5"/> <text:span text:style-name="T53">Sections 66 and 67, this section, and section 69 come into force on the day</text:span><text:line-break/><text:span text:style-name="T53">on which this Act is passed.</text:span></text:p>
            <text:p text:style-name="P16"/>
          </table:table-cell>
          <table:table-cell table:style-name="Table7.A2" office:value-type="string">
            <text:p text:style-name="P43"/>
          </table:table-cell>
          <table:table-cell table:style-name="Table7.D2" office:value-type="string">
            <text:p text:style-name="P43"/>
          </table:table-cell>
        </table:table-row>
        <table:table-row>
          <table:table-cell table:style-name="Table7.A2" office:value-type="string">
            <text:p text:style-name="P71"/>
          </table:table-cell>
          <table:table-cell table:style-name="Table7.A2" office:value-type="string">
            <text:p text:style-name="P16"><text:bookmark text:name="page26551R_mcid8"/><text:span text:style-name="T30">(2) </text:span><text:span text:style-name="T53">The following sections come into force at the end of the period of two months</text:span><text:line-break/><text:span text:style-name="T53">beginning with the day on which this Act is passed—</text:span><text:bookmark text:name="page26551R_mcid12"/><text:bookmark text:name="page26551R_mcid11"/><text:line-break/><text:span text:style-name="T53">(a)</text:span><text:bookmark text:name="page26551R_mcid13"/> <text:span text:style-name="T53">section 59 (independent educational institution standards);</text:span><text:bookmark text:name="page26551R_mcid15"/><text:bookmark text:name="page26551R_mcid14"/><text:line-break/><text:span text:style-name="T53">(b)</text:span><text:bookmark text:name="page26551R_mcid16"/> <text:span text:style-name="T53">section 64 (independent inspectorates: information sharing and reports).</text:span></text:p>
            <text:p text:style-name="P16"/>
          </table:table-cell>
          <table:table-cell table:style-name="Table7.A2" office:value-type="string">
            <text:p text:style-name="P43"/>
          </table:table-cell>
          <table:table-cell table:style-name="Table7.D2" office:value-type="string">
            <text:p text:style-name="P43"/>
          </table:table-cell>
        </table:table-row>
        <table:table-row>
          <table:table-cell table:style-name="Table7.A2" office:value-type="string">
            <text:p text:style-name="P71"/>
          </table:table-cell>
          <table:table-cell table:style-name="Table7.A2" office:value-type="string">
            <text:p text:style-name="P24"><text:bookmark text:name="page26551R_mcid18"/><text:span text:style-name="T31">(3)</text:span><text:bookmark text:name="page26551R_mcid20"/><text:bookmark text:name="page26551R_mcid19"/> <text:span text:style-name="T151">Sections 19 and 20 come into force on such day as the Secretary of State may</text:span><text:line-break/><text:span text:style-name="T151">by regulations made by statutory instrument appoint. </text:span></text:p>
            <text:p text:style-name="P24"><text:bookmark text:name="page6419R_mcid39"/><text:span text:style-name="T6">3A)</text:span><text:bookmark text:name="page6419R_mcid40"/><text:span text:style-name="T151"> </text:span><text:span text:style-name="T6">Sections 48 to 51 come into force on such day as the Secretary of State may by</text:span><text:span text:style-name="T151"><text:line-break/></text:span><text:span text:style-name="T6">regulations made by statutory instrument appoint.</text:span><text:bookmark text:name="page6419R_mcid41"/><text:span text:style-name="T151"><text:line-break/></text:span><text:span text:style-name="T6">(3B)</text:span><text:bookmark text:name="page6419R_mcid42"/><text:span text:style-name="T151"> </text:span><text:span text:style-name="T6">Regulations under subsection (3A) may not be made until the Secretary of State</text:span><text:span text:style-name="T151"><text:line-break/></text:span><text:soft-page-break/><text:span text:style-name="T6">has completed a review of home education and laid a copy of the review </text:span><text:span text:style-name="T6">before</text:span><text:span text:style-name="T151"><text:line-break/></text:span><text:span text:style-name="T6">both Houses of Parliament.</text:span><text:bookmark text:name="page6419R_mcid43"/><text:span text:style-name="T151"><text:line-break/></text:span><text:span text:style-name="T6">(3C)</text:span><text:bookmark text:name="page6419R_mcid44"/><text:span text:style-name="T151"> </text:span><text:span text:style-name="T6">The review under subsection (3B) must be led by an expert and must consider—</text:span><text:bookmark text:name="page6419R_mcid45"/><text:span text:style-name="T151"><text:line-break/></text:span><text:span text:style-name="T6">(a)</text:span><text:bookmark text:name="page6419R_mcid46"/><text:span text:style-name="T151"> </text:span><text:span text:style-name="T6">the policy intention behind sections 48 to 51,</text:span><text:span text:style-name="T151"><text:line-break/></text:span><text:span text:style-name="T18">55Schools Bill [HL]</text:span><text:span text:style-name="T151"><text:line-break/></text:span><text:span text:style-name="T6">After Clause 65</text:span><text:span text:style-name="T151"> </text:span><text:span text:style-name="T6">- continued</text:span></text:p>
            <text:p text:style-name="P155"><text:bookmark text:name="page6574R_mcid0"/><text:span text:style-name="T6">(b)</text:span><text:bookmark text:name="page6574R_mcid1"/> <text:span text:style-name="T6">whether less intrusive measures can achieve the stated policy intention,</text:span><text:line-break/><text:span text:style-name="T6">and</text:span><text:bookmark text:name="page6574R_mcid2"/><text:line-break/><text:span text:style-name="T6">(c)</text:span><text:bookmark text:name="page6574R_mcid3"/> <text:span text:style-name="T6">the current and anticipated availability of resources to achieve the policy</text:span><text:line-break/><text:span text:style-name="T6">intention, including the financial cost of implementing sections 48 to 51.</text:span><text:span text:style-name="T54">[172</text:span><text:span text:style-name="T53">]</text:span></text:p>
            <text:p text:style-name="P24"/>
          </table:table-cell>
          <table:table-cell table:style-name="Table7.A2" office:value-type="string">
            <text:p text:style-name="P43"/>
          </table:table-cell>
          <table:table-cell table:style-name="Table7.D2" office:value-type="string">
            <text:p text:style-name="P55">[Baroness Jones <text:s/><text:span text:style-name="T1">172</text:span>]</text:p>
            <text:p text:style-name="P55"/>
            <text:p text:style-name="P22"><text:bookmark text:name="page6574R_mcid5"/>This amendment would require the Government to complete a review into its home education policy, considering less intrusive measures and the financial cost of implementation.</text:p>
            <text:p text:style-name="P69"/>
          </table:table-cell>
        </table:table-row>
        <table:table-row>
          <table:table-cell table:style-name="Table7.A2" office:value-type="string">
            <text:p text:style-name="P71"/>
          </table:table-cell>
          <table:table-cell table:style-name="Table7.A2" office:value-type="string">
            <text:p text:style-name="P16"><text:bookmark text:name="page26551R_mcid22"/><text:span text:style-name="T30">(4)</text:span><text:bookmark text:name="page26551R_mcid23"/> <text:span text:style-name="T53">The other provisions of this Act come into force—</text:span><text:bookmark text:name="page26551R_mcid25"/><text:bookmark text:name="page26551R_mcid24"/><text:line-break/><text:span text:style-name="T53">(a)</text:span><text:bookmark text:name="page26551R_mcid27"/><text:bookmark text:name="page26551R_mcid26"/> <text:span text:style-name="T53">for the purposes of making regulations, on the day on which this Act</text:span><text:line-break/><text:span text:style-name="T53">is passed;</text:span><text:bookmark text:name="page26551R_mcid29"/><text:bookmark text:name="page26551R_mcid28"/><text:line-break/><text:span text:style-name="T53">(b)</text:span><text:bookmark text:name="page26551R_mcid31"/><text:bookmark text:name="page26551R_mcid30"/> <text:span text:style-name="T53">for remaining purposes, on such day as the Secretary of State may by</text:span><text:line-break/><text:span text:style-name="T53">regulations made by statutory instrument appoint.</text:span></text:p>
            <text:p text:style-name="P16"><text:soft-page-break/></text:p>
          </table:table-cell>
          <table:table-cell table:style-name="Table7.A2" office:value-type="string">
            <text:p text:style-name="P43"/>
          </table:table-cell>
          <table:table-cell table:style-name="Table7.D2" office:value-type="string">
            <text:p text:style-name="P43"/>
          </table:table-cell>
        </table:table-row>
        <table:table-row>
          <table:table-cell table:style-name="Table7.A6" office:value-type="string">
            <text:p text:style-name="P71"/>
          </table:table-cell>
          <table:table-cell table:style-name="Table7.A6" office:value-type="string">
            <text:p text:style-name="P16"><text:span text:style-name="T28">(5)</text:span><text:span text:style-name="T77"> Regulations</text:span><text:span text:style-name="T53"> under this section may </text:span><text:span text:style-name="T53">make different provision for different</text:span><text:line-break/><text:span text:style-name="T53">purposes.</text:span></text:p>
            <text:p text:style-name="P30"><text:span text:style-name="T35">(6) </text:span><text:span text:style-name="T138">Regulations must bring section 48 into force for the purposes of inserting section 436G into the Education Act 1996 before any other provision of section 48.</text:span><text:span text:style-name="T53"> </text:span></text:p>
            <text:p text:style-name="P27"/>
            <text:p text:style-name="P16"/>
          </table:table-cell>
          <table:table-cell table:style-name="Table7.A6" office:value-type="string">
            <text:p text:style-name="P43"/>
          </table:table-cell>
          <table:table-cell table:style-name="Table7.D6" office:value-type="string">
            <text:p text:style-name="P43"/>
            <text:p text:style-name="P43"/>
            <text:p text:style-name="P55">[Lord Lucas 173]</text:p>
            <text:p text:style-name="P125">This amendment, along with amendments to page 44 in the name of Lord Lucas, is intended to secure effective supportive relationships between home educators and local authorities, and vice versa. </text:p>
            <text:p text:style-name="P4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okAntiquaParliamentary" svg:font-family="BookAntiquaParliamentary"/>
    <style:font-face style:name="OpenSymbol" svg:font-family="OpenSymbol"/>
    <style:font-face style:name="Trebuchet MSav" svg:font-family="'Trebuchet MSav'"/>
    <style:font-face style:name="sans-serif" svg:font-family="sans-serif"/>
    <style:font-face style:name="Avenir" svg:font-family="Avenir"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Trebuchet MS" fo:font-size="10pt"/>
    </style:style>
    <style:style style:name="MT1" style:family="text"/>
    <style:page-layout style:name="Mpm1">
      <style:page-layout-properties fo:page-width="29.693cm" fo:page-height="21.006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356cm" fo:margin-left="0cm" fo:margin-right="0cm" fo:margin-top="0.254cm" style:dynamic-spacing="false"/>
      </style:footer-style>
    </style:page-layout>
  </office:automatic-styles>
  <office:master-styles>
    <style:master-page style:name="Standard" style:page-layout-name="Mpm1">
      <style:footer>
        <text:p text:style-name="MP1">Page <text:page-number text:select-page="current">1</text:page-number><text:tab/>This version was circulated by the HE-Byte (27/06/22)<text:tab/><text:a xlink:type="simple" xlink:href="https://he-byte.uk/" office:target-frame-name="_blank" xlink:show="new" text:style-name="Internet_20_link" text:visited-style-name="Visited_20_Internet_20_Link">he-byte.uk</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16T14:18:39</meta:creation-date>
    <meta:editing-duration>P0D</meta:editing-duration>
    <meta:editing-cycles>1</meta:editing-cycles>
    <meta:generator>OpenOffice/4.1.11$Unix OpenOffice.org_project/4111m1$Build-9808</meta:generator>
    <dc:title>House of Lords: HL Bill 1 Schools Bill | CNiS relevant sections extracts</dc:title>
    <meta:document-statistic meta:table-count="8" meta:image-count="0" meta:object-count="0" meta:page-count="63" meta:paragraph-count="496" meta:word-count="12220" meta:character-count="72049"/>
  </office:meta>
</office:document-meta>
</file>