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667in" fo:margin-left="0in" fo:margin-top="0in" fo:margin-bottom="0in" table:align="left" style:writing-mode="lr-tb"/>
    </style:style>
    <style:style style:name="Table1.A" style:family="table-column">
      <style:table-column-properties style:column-width="2.4167in"/>
    </style:style>
    <style:style style:name="Table1.B" style:family="table-column">
      <style:table-column-properties style:column-width="2.4271in"/>
    </style:style>
    <style:style style:name="Table1.C" style:family="table-column">
      <style:table-column-properties style:column-width="2.4063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2" style:family="table">
      <style:table-properties style:width="9.6667in" fo:margin-left="0in" fo:margin-top="0in" fo:margin-bottom="0in" table:align="left" style:writing-mode="lr-tb"/>
    </style:style>
    <style:style style:name="Table2.A" style:family="table-column">
      <style:table-column-properties style:column-width="2.4167in"/>
    </style:style>
    <style:style style:name="Table2.B" style:family="table-column">
      <style:table-column-properties style:column-width="2.4271in"/>
    </style:style>
    <style:style style:name="Table2.C" style:family="table-column">
      <style:table-column-properties style:column-width="2.406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Table3" style:family="table">
      <style:table-properties style:width="9.6903in" fo:margin-left="0in" fo:margin-top="0in" fo:margin-bottom="0in" fo:break-before="auto" fo:break-after="auto" table:align="left"/>
    </style:style>
    <style:style style:name="Table3.A" style:family="table-column">
      <style:table-column-properties style:column-width="9.6903in"/>
    </style:style>
    <style:style style:name="Table3.1" style:family="table-row">
      <style:table-row-properties style:keep-together="true" fo:keep-together="auto"/>
    </style:style>
    <style:style style:name="Table3.A1" style:family="table-cell">
      <style:table-cell-properties style:vertical-align="" fo:padding="0.0694in" fo:border="0.0139in solid #000000"/>
    </style:style>
    <style:style style:name="P1" style:family="paragraph" style:parent-style-name="Standard">
      <style:paragraph-properties fo:line-height="100%" fo:orphans="0" fo:widows="0"/>
      <style:text-properties fo:color="#0b5394" style:font-name="Trebuchet MS" fo:font-size="12pt" fo:font-weight="bold" style:font-name-asian="Lexend" style:font-size-asian="12pt" style:font-weight-asian="bold" style:font-name-complex="Lexend" style:font-size-complex="12pt"/>
    </style:style>
    <style:style style:name="P2" style:family="paragraph" style:parent-style-name="Standard">
      <style:paragraph-properties fo:line-height="100%" fo:orphans="0" fo:widows="0"/>
      <style:text-properties fo:color="#0000ff" style:font-name="Trebuchet MS" fo:font-size="12pt" style:font-name-asian="Lexend" style:font-size-asian="12pt" style:font-name-complex="Lexend" style:font-size-complex="12pt"/>
    </style:style>
    <style:style style:name="P3" style:family="paragraph" style:parent-style-name="Standard">
      <style:paragraph-properties fo:line-height="100%" fo:orphans="0" fo:widows="0"/>
      <style:text-properties fo:color="#0000ff" style:font-name="Trebuchet MS" fo:font-size="12pt" style:font-size-asian="12pt" style:font-size-complex="12pt"/>
    </style:style>
    <style:style style:name="P4" style:family="paragraph" style:parent-style-name="Standard">
      <style:paragraph-properties fo:line-height="100%" fo:orphans="0" fo:widows="0"/>
      <style:text-properties fo:color="#ff0000" style:text-line-through-style="solid" style:font-name="Trebuchet MS" fo:font-size="12pt" style:font-name-asian="Lexend" style:font-size-asian="12pt" style:font-name-complex="Lexend" style:font-size-complex="12pt"/>
    </style:style>
    <style:style style:name="P5" style:family="paragraph" style:parent-style-name="Standard">
      <style:paragraph-properties fo:line-height="100%" fo:orphans="0" fo:widows="0"/>
      <style:text-properties fo:color="#ff0000" style:text-line-through-style="solid" style:font-name="Trebuchet MS" fo:font-size="12pt" fo:font-weight="bold" style:font-name-asian="Lexend" style:font-size-asian="12pt" style:font-weight-asian="bold" style:font-name-complex="Lexend" style:font-size-complex="12pt"/>
    </style:style>
    <style:style style:name="P6" style:family="paragraph" style:parent-style-name="Standard">
      <style:paragraph-properties fo:line-height="100%" fo:orphans="0" fo:widows="0"/>
      <style:text-properties fo:color="#ff0000" style:font-name="Trebuchet MS" fo:font-size="12pt" style:font-name-asian="Lexend" style:font-size-asian="12pt" style:font-name-complex="Lexend" style:font-size-complex="12pt"/>
    </style:style>
    <style:style style:name="P7" style:family="paragraph" style:parent-style-name="Standard">
      <style:paragraph-properties fo:line-height="100%" fo:orphans="0" fo:widows="0"/>
      <style:text-properties fo:color="#38761d" style:font-name="Trebuchet MS" fo:font-size="12pt" style:font-name-asian="Lexend" style:font-size-asian="12pt" style:font-name-complex="Lexend" style:font-size-complex="12pt"/>
    </style:style>
    <style:style style:name="P8" style:family="paragraph" style:parent-style-name="Standard">
      <style:paragraph-properties fo:line-height="100%" fo:orphans="0" fo:widows="0"/>
      <style:text-properties fo:color="#38761d" style:font-name="Trebuchet MS" fo:font-size="12pt" fo:font-weight="bold" style:font-name-asian="Lexend" style:font-size-asian="12pt" style:font-weight-asian="bold" style:font-name-complex="Lexend" style:font-size-complex="12pt"/>
    </style:style>
    <style:style style:name="P9" style:family="paragraph" style:parent-style-name="Standard">
      <style:text-properties style:font-name="Trebuchet MS" fo:font-size="12pt" style:font-size-asian="12pt" style:font-size-complex="12pt"/>
    </style:style>
    <style:style style:name="P10" style:family="paragraph" style:parent-style-name="Standard">
      <style:paragraph-properties fo:line-height="100%" fo:orphans="0" fo:widows="0"/>
      <style:text-properties style:font-name="Trebuchet MS" fo:font-size="12pt" style:font-size-asian="12pt" style:font-size-complex="12pt"/>
    </style:style>
    <style:style style:name="P11" style:family="paragraph" style:parent-style-name="Standard">
      <style:paragraph-properties fo:line-height="100%" fo:orphans="0" fo:widows="0"/>
      <style:text-properties style:font-name="Trebuchet MS" fo:font-size="12pt" style:font-name-asian="Lexend" style:font-size-asian="12pt" style:font-name-complex="Lexend" style:font-size-complex="12pt"/>
    </style:style>
    <style:style style:name="P12"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fo:color="#0b5394" style:font-name="Trebuchet MS" fo:font-size="12pt" fo:font-weight="bold" style:font-name-asian="Lexend" style:font-size-asian="12pt" style:font-weight-asian="bold" style:font-name-complex="Lexend" style:font-size-complex="12pt"/>
    </style:style>
    <style:style style:name="P13"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size-asian="12pt" style:font-size-complex="12pt"/>
    </style:style>
    <style:style style:name="P14" style:family="paragraph" style:parent-style-name="Standard">
      <style:paragraph-properties fo:margin-left="0in" fo:margin-right="0in" fo:line-height="100%" fo:orphans="0" fo:widows="0" fo:text-indent="0in" style:auto-text-indent="false"/>
      <style:text-properties fo:color="#0000ff" style:font-name="Trebuchet MS" fo:font-size="12pt" style:font-name-asian="Lexend" style:font-size-asian="12pt" style:font-name-complex="Lexend" style:font-size-complex="12pt"/>
    </style:style>
    <style:style style:name="P15" style:family="paragraph" style:parent-style-name="Heading_20_4">
      <style:paragraph-properties fo:line-height="100%" fo:text-align="center" style:justify-single-word="false" fo:orphans="0" fo:widows="0"/>
      <style:text-properties style:font-name="Trebuchet MS" fo:font-size="12pt" style:font-name-asian="Lexend" style:font-size-asian="12pt" style:font-name-complex="Lexend" style:font-size-complex="12pt"/>
    </style:style>
    <style:style style:name="P16" style:family="paragraph" style:parent-style-name="Heading_20_4">
      <style:paragraph-properties fo:line-height="100%" fo:text-align="center" style:justify-single-word="false" fo:orphans="0" fo:widows="0"/>
      <style:text-properties style:font-name="Trebuchet MS" fo:font-size="12pt" style:font-size-asian="12pt" style:font-size-complex="12pt"/>
    </style:style>
    <style:style style:name="P17" style:family="paragraph" style:parent-style-name="Heading_20_4">
      <style:paragraph-properties fo:line-height="100%" fo:text-align="center" style:justify-single-word="false" fo:orphans="0" fo:widows="0"/>
      <style:text-properties style:font-name="Trebuchet MS" fo:font-size="12pt" style:font-name-asian="Lexend" style:font-size-asian="12pt" style:font-name-complex="Lexend" style:font-size-complex="12pt"/>
    </style:style>
    <style:style style:name="P18" style:family="paragraph" style:parent-style-name="Heading_20_4">
      <style:paragraph-properties fo:line-height="100%" fo:text-align="center" style:justify-single-word="false" fo:orphans="0" fo:widows="0"/>
      <style:text-properties style:font-name="Trebuchet MS" fo:font-size="12pt" style:font-size-asian="12pt" style:font-size-complex="12pt"/>
    </style:style>
    <style:style style:name="P19" style:family="paragraph" style:parent-style-name="Standard" style:master-page-name="Standard">
      <style:paragraph-properties style:page-number="1"/>
      <style:text-properties style:font-name="Trebuchet MS" fo:font-size="12pt" style:font-size-asian="12pt" style:font-size-complex="12pt"/>
    </style:style>
    <style:style style:name="P20"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 style:font-size-asian="12pt" style:font-name-complex="Lexend" style:font-size-complex="12pt"/>
    </style:style>
    <style:style style:name="T1" style:family="text">
      <style:text-properties fo:color="#0000ff"/>
    </style:style>
    <style:style style:name="T2" style:family="text">
      <style:text-properties fo:color="#0000ff" style:font-name-asian="Lexend" style:font-name-complex="Lexend"/>
    </style:style>
    <style:style style:name="T3" style:family="text">
      <style:text-properties fo:color="#38761d" style:font-name-asian="Lexend" style:font-name-complex="Lexend"/>
    </style:style>
    <style:style style:name="T4" style:family="text">
      <style:text-properties fo:color="#38761d" fo:font-weight="bold" style:font-name-asian="Lexend" style:font-weight-asian="bold" style:font-name-complex="Lexend"/>
    </style:style>
    <style:style style:name="T5" style:family="text">
      <style:text-properties fo:color="#000000" style:font-name-asian="Lexend" style:font-name-complex="Lexend"/>
    </style:style>
    <style:style style:name="T6" style:family="text">
      <style:text-properties fo:color="#ff0000" style:text-line-through-style="solid"/>
    </style:style>
    <style:style style:name="T7" style:family="text">
      <style:text-properties fo:color="#ff0000" style:text-line-through-style="solid" style:font-name-asian="Lexend" style:font-name-complex="Lexend"/>
    </style:style>
    <style:style style:name="T8" style:family="text">
      <style:text-properties fo:color="#ff0000" style:font-name-asian="Lexend" style:font-name-complex="Lexend"/>
    </style:style>
    <style:style style:name="T9" style:family="text">
      <style:text-properties style:font-name-asian="Lexend" style:font-name-complex="Lexe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1" table:style-name="Table1">
        <table:table-column table:style-name="Table1.A"/>
        <table:table-column table:style-name="Table1.B"/>
        <table:table-column table:style-name="Table1.C"/>
        <table:table-column table:style-name="Table1.A"/>
        <table:table-header-rows>
          <table:table-row table:style-name="Table1.1">
            <table:table-cell table:style-name="Table1.A1" office:value-type="string">
              <text:p text:style-name="P15"><text:bookmark text:name="_t09anmt0nqy5"/>2019 Guidance (LA)</text:p>
            </table:table-cell>
            <table:table-cell table:style-name="Table1.A1" office:value-type="string">
              <text:p text:style-name="P15"><text:bookmark text:name="_5df07u41xly8"/>2023 Draft (LA)</text:p>
            </table:table-cell>
            <table:table-cell table:style-name="Table1.A1" office:value-type="string">
              <text:p text:style-name="P16"><text:bookmark text:name="_6rgt90g6xet5"/><text:span text:style-name="T2"><text:s/></text:span><text:span text:style-name="T9">Changes</text:span><text:span text:style-name="T2"> </text:span></text:p>
            </table:table-cell>
            <table:table-cell table:style-name="Table1.A1" office:value-type="string">
              <text:p text:style-name="P15"><text:bookmark text:name="_gpwmfpszvce3"/>Comments</text:p>
            </table:table-cell>
          </table:table-row>
        </table:table-header-rows>
        <table:table-row table:style-name="Table1.1">
          <table:table-cell table:style-name="Table1.A1" table:number-columns-spanned="4" office:value-type="string">
            <text:p text:style-name="P16"><text:bookmark text:name="_55eldffihjf3"/><text:span text:style-name="T5">KEY</text:span><text:span text:style-name="T8"> …from</text:span><text:span text:style-name="T2"> </text:span><text:span text:style-name="T9">&gt;</text:span><text:span text:style-name="T2"> to <text:s text:c="6"/>+ added </text:span><text:span text:style-name="T9"><text:s text:c="10"/></text:span><text:span text:style-name="T7">- removed</text:span><text:span text:style-name="T9"> <text:s text:c="8"/></text:span><text:span text:style-name="T3">moved to</text:span><text:span text:style-name="T4">⏩</text:span><text:span text:style-name="T3">/</text:span><text:span text:style-name="T4">⏩</text:span><text:span text:style-name="T3">from another section, location▶️, re-ordered🔀</text:span></text:p>
          </table:table-cell>
          <table:covered-table-cell/>
          <table:covered-table-cell/>
          <table:covered-table-cell/>
        </table:table-row>
        <table:table-row table:style-name="Table1.1">
          <table:table-cell table:style-name="Table1.A1" office:value-type="string">
            <text:p text:style-name="P1">Further information</text:p>
            <text:p text:style-name="P1">Children’s rights and views</text:p>
          </table:table-cell>
          <table:table-cell table:style-name="Table1.A1" office:value-type="string">
            <text:p text:style-name="P1">Further information</text:p>
            <text:p text:style-name="P1">Children’s rights and views</text:p>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0"><text:span text:style-name="T9">10.1 </text:span><text:span text:style-name="T8">The United Kingdom has ratified the United Nations Convention on the Rights of the Child (UNCRC). </text:span></text:p>
            <text:p text:style-name="P11"/>
            <text:p text:style-name="P11"/>
            <text:p text:style-name="P11"/>
            <text:p text:style-name="P11"/>
            <text:p text:style-name="P11"/>
            <text:p text:style-name="P11"/>
            <text:p text:style-name="P11"/>
            <text:p text:style-name="P11"/>
            <text:p text:style-name="P11"/>
            <text:p text:style-name="P11"/>
            <text:p text:style-name="P10"><text:span text:style-name="T9">Article 12 of the UNCRC requires states to provide a right for children to express their views and for due weight to be given to those views, in accordance with the age and maturity of the child. </text:span><text:soft-page-break/><text:span text:style-name="T9">This does not give children authority over parents, and a decision to educate a child at home is a matter for parents, in the same way as a decision to send a child to school. If information and views provided by the child cast doubt on whether the education provided is actually suitable in terms of the s.7 criteria (for example, the child indicates that the parent is not providing </text:span><text:span text:style-name="T8">education suitable to his or her age</text:span><text:span text:style-name="T9"> because the parent does not sufficiently understand the subjects in question) then that opinion might be part of the information leading to a conclusion by the authority</text:span></text:p>
            <text:p text:style-name="P10"><text:span text:style-name="T9">that the education is not suitable. However, if the child’s attitude to </text:span><text:span text:style-name="T8">home education</text:span><text:span text:style-name="T9"> is only negative for reasons which are not directly relevant to the s.7 criteria </text:span><text:soft-page-break/><text:span text:style-name="T9">(for example, a child’s preference for a change from the home environment during the school day) then it should not bear on the authority’s conclusions as to suitability. Nonetheless, if it is clear to the local authority that a child does not wish to be educated at home although the education provided meets the s.7 requirement and there are no safeguarding concerns, it should seek to discuss the reasons for this with the parents and encourage them to consider whether </text:span><text:span text:style-name="T8">home education</text:span><text:span text:style-name="T9"> is ultimately likely to be successful if their child is unhappy to be educated in this way.</text:span></text:p>
          </table:table-cell>
          <table:table-cell table:style-name="Table1.A1" office:value-type="string">
            <text:p text:style-name="P10"><text:span text:style-name="T9">10.1 </text:span><text:span text:style-name="T2">The United Nations Convention on the Rights of the Child (UNCRC) is an</text:span></text:p>
            <text:p text:style-name="P2">international agreement that protects the rights of children and provides a child-centred framework for the development of services to children. </text:p>
            <text:p text:style-name="P2">The UK Government ratified the UNCRC in 1991 and, by doing so, recognises children’s rights to education. </text:p>
            <text:p text:style-name="P11"/>
            <text:p text:style-name="P11">Article 12 of the UNCRC requires states to provide a right for children to express their views and for due weight to be given to those views, in accordance with the age and understanding of the <text:soft-page-break/>child. This does not give children authority over parents, and a decision to educate a</text:p>
            <text:p text:style-name="P10"><text:span text:style-name="T9">child at home is a matter for parents, in the same way as a decision to send a child to school. <text:s/>If information and views provided by the child cast doubt on whether the education provided is actually suitable in terms of the </text:span><text:span text:style-name="T2">1996 Act</text:span><text:span text:style-name="T9"> s.7 criteria (for example, the child indicates that the parent is not providing </text:span><text:span text:style-name="T2">suitable education</text:span><text:span text:style-name="T9"> because the parent does not sufficiently understand the subjects in question) then that opinion might be part of the information leading to a conclusion by the authority that the education is not</text:span></text:p>
            <text:p text:style-name="P10"><text:span text:style-name="T9">suitable. However, if the child’s attitude to </text:span><text:span text:style-name="T2">EHE</text:span><text:span text:style-name="T9"> is only negative for reasons which are not directly relevant to the s.7 criteria (for example, </text:span><text:soft-page-break/><text:span text:style-name="T9">a </text:span><text:span text:style-name="T9">child’s preference for a change from the home environment during the school day) then it should not bear on the authority’s conclusions as to suitability. Nonetheless, if it is clear to the local authority that a child does not wish to be educated at home although the education provided meets the s.7 requirement and there are no safeguarding concerns, it should seek to discuss the reasons for this with the parents </text:span><text:span text:style-name="T2">and child (if the parents agree) </text:span><text:span text:style-name="T9">and encourage them to consider whether </text:span><text:span text:style-name="T2">EHE</text:span><text:span text:style-name="T9"> is ultimately likely to be successful if their child is unhappy to be educated in this way.</text:span></text:p>
          </table:table-cell>
          <table:table-cell table:style-name="Table1.A1" office:value-type="string">
            <text:p text:style-name="P10"><text:span text:style-name="T8">The United Kingdom has ratified the United Nations Convention on the Rights of the Child (UNCRC). &gt; </text:span><text:span text:style-name="T2">The United Nations Convention on the Rights of the Child (UNCRC) </text:span></text:p>
            <text:p text:style-name="P2"/>
            <text:p text:style-name="P2">+...is an international agreement that protects the rights of children and provides a child-centred framework for the development of services to children. </text:p>
            <text:p text:style-name="P2"/>
            <text:p text:style-name="P2">The UK Government ratified the UNCRC </text:p>
            <text:p text:style-name="P2"/>
            <text:p text:style-name="P2">+... in 1991 and, by doing so, recognises children’s rights to <text:soft-page-break/>education. </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996 Act </text:p>
            <text:p text:style-name="P2"/>
            <text:p text:style-name="P6"/>
            <text:p text:style-name="P6">…education suitable to his</text:p>
            <text:p text:style-name="P10"><text:span text:style-name="T8">or her age &gt; </text:span><text:span text:style-name="T2">suitable education</text:span></text:p>
            <text:p text:style-name="P2"/>
            <text:p text:style-name="P6"/>
            <text:p text:style-name="P6"/>
            <text:p text:style-name="P6"/>
            <text:p text:style-name="P6"/>
            <text:p text:style-name="P6"/>
            <text:p text:style-name="P6"/>
            <text:p text:style-name="P10"><text:span text:style-name="T8">home education &gt; </text:span><text:span text:style-name="T2">EHE</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and child <text:s/>(if the parents agree) </text:p>
            <text:p text:style-name="P2"/>
            <text:p text:style-name="P10"><text:span text:style-name="T8">home education &gt; </text:span><text:span text:style-name="T2">EHE</text:span></text:p>
          </table:table-cell>
          <table:table-cell table:style-name="Table1.A1" office:value-type="string">
            <text:p text:style-name="P13"/>
          </table:table-cell>
        </table:table-row>
        <table:table-row table:style-name="Table1.1">
          <table:table-cell table:style-name="Table1.A1" office:value-type="string">
            <text:p text:style-name="P10"><text:span text:style-name="T9">10.2 Section 17(4A) of the Children Act 1989 puts a duty on local authorities to, so far as reasonably practicable, </text:span><text:soft-page-break/><text:span text:style-name="T9">take into account a child's wishes and feelings with regard to the provision of services for a child in need. However, s.17(4A) does not extend local authorities' functions. </text:span><text:span text:style-name="T7">It does not,</text:span><text:span text:style-name="T9"> for example, </text:span><text:span text:style-name="T8">place an obligation on local authorities</text:span><text:span text:style-name="T9"> to ascertain the child's wishes about elective home education, as that is not a service provided by the local authority.</text:span></text:p>
            <text:p text:style-name="P10"/>
            <text:p text:style-name="P10"><text:span text:style-name="T8">If a young person has an EHC plan, however,</text:span><text:span text:style-name="T9"> </text:span><text:span text:style-name="T8">then there is a duty on the local authority to consult with the young person about his or her wishes as to education,</text:span><text:span text:style-name="T9"> </text:span><text:span text:style-name="T7">including any home education currently provided.</text:span></text:p>
            <text:p text:style-name="P10"/>
          </table:table-cell>
          <table:table-cell table:style-name="Table1.A1" office:value-type="string">
            <text:p text:style-name="P10"><text:span text:style-name="T9">10.2 Section 17(4A) of the Children Act 1989 puts a duty on local authorities to, so far as reasonably practicable, </text:span><text:soft-page-break/><text:span text:style-name="T9">take into account a child's wishes and feelings with regard to the provision of services for a child in need. However, s.17(4A) does not extend local authorities' functions.</text:span> <text:span text:style-name="T9">For example, </text:span><text:span text:style-name="T2">no obligation is placed on local authorities by that provision</text:span><text:span text:style-name="T9"> to ascertain the child's wishes about EHE, as that is not a service provided by the local</text:span></text:p>
            <text:p text:style-name="P11">authority. </text:p>
            <text:p text:style-name="P10"><text:span text:style-name="T2">Local authorities, in the exercising of their functions under Part 3 of the Children and Families Act 2014, in the case of a child or young person,</text:span><text:span text:style-name="T9"> </text:span><text:span text:style-name="T2">have a duty to have regard to the views, wishes and feelings of the child/young person and their parents.</text:span></text:p>
            <text:p text:style-name="P3"/>
            <text:p text:style-name="P13"/>
          </table:table-cell>
          <table:table-cell table:style-name="Table1.A1" office:value-type="string">
            <text:p text:style-name="P10"/>
            <text:p text:style-name="P13"/>
            <text:p text:style-name="P13"/>
            <text:p text:style-name="P13"/>
            <text:p text:style-name="P13"><text:soft-page-break/></text:p>
            <text:p text:style-name="P13"/>
            <text:p text:style-name="P13"/>
            <text:p text:style-name="P13"/>
            <text:p text:style-name="P10"/>
            <text:p text:style-name="P10"><text:span text:style-name="T8">(</text:span><text:span text:style-name="T7">It does not</text:span><text:span text:style-name="T8">)...place an obligation on local authorities &gt; </text:span><text:span text:style-name="T2">no obligation is placed on local authorities by that provision</text:span></text:p>
            <text:p text:style-name="P2"/>
            <text:p text:style-name="P2"/>
            <text:p text:style-name="P2"/>
            <text:p text:style-name="P2"/>
            <text:p text:style-name="P2"/>
            <text:p text:style-name="P10"><text:span text:style-name="T8">If a young person has an EHC plan, however, then there is a duty on the local authority &gt; </text:span><text:span text:style-name="T2">Local authorities, in the exercising of their functions under Part 3 of the Children and Families Act 2014, in the case of a child or young person, have a duty</text:span></text:p>
            <text:p text:style-name="P2"/>
            <text:p text:style-name="P10"><text:span text:style-name="T8">…to consult with the young person about his or her wishes as to education, &gt; </text:span><text:span text:style-name="T2"><text:s/>to </text:span><text:soft-page-break/><text:span text:style-name="T2">have regard to the views, wishes and feelings of the child/young person and their parents.</text:span></text:p>
            <text:p text:style-name="P6"/>
          </table:table-cell>
          <table:table-cell table:style-name="Table1.A1" office:value-type="string">
            <text:p text:style-name="P13"/>
          </table:table-cell>
        </table:table-row>
        <table:table-row table:style-name="Table1.1">
          <table:table-cell table:style-name="Table1.A1" office:value-type="string">
            <text:p text:style-name="P12">Disputes between parents</text:p>
          </table:table-cell>
          <table:table-cell table:style-name="Table1.A1" office:value-type="string">
            <text:p text:style-name="P1">Disputes between parents</text:p>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0"><text:span text:style-name="T9">10.3 In some cases two parents (usually divorced or separated, but both having parental responsibility) may disagree as to whether home education is desirable, or at least is being provided properly. The local authority should do its best to obtain full details of who has parental responsibility in such cases. The parent with whom the child lives for most of the time, is normally in effective control of the education provided and whether the child attends school. </text:span><text:span text:style-name="T8">However </text:span><text:span text:style-name="T9">that can be subject to a specific issue order made by the</text:span></text:p>
            <text:p text:style-name="P10"><text:soft-page-break/><text:span text:style-name="T9">Family Court. If the local authority believes that the education being provided in the home in these circumstances is not suitable, it should </text:span><text:span text:style-name="T8">take action </text:span><text:span text:style-name="T9">and keep both parents informed of what is happening, unless there is a specific reason (usually arising from safeguarding considerations) to limit this information for one parent.</text:span></text:p>
          </table:table-cell>
          <table:table-cell table:style-name="Table1.A1" office:value-type="string">
            <text:p text:style-name="P10"><text:span text:style-name="T9">10.3 In some cases, two parents (usually divorced or separated, but both having parental responsibility) may disagree as to whether EHE is desirable, or at least is being provided properly. The local authority should do its best to obtain full details of who has parental responsibility in such cases. The parent with whom the child lives for most of the time is normally in effective control of the education provided and whether the child attends school </text:span><text:span text:style-name="T2">(although </text:span><text:span text:style-name="T9">that can be subject to a specific issue order made by the Family Court). If the local authority believes that the </text:span><text:soft-page-break/><text:span text:style-name="T9">education being provided in the home in these circumstances is not suitable, it should </text:span><text:span text:style-name="T2">act</text:span><text:span text:style-name="T9"> and keep both parents informed of what is</text:span></text:p>
            <text:p text:style-name="P11">happening, unless there is a specific reason (usually arising from safeguarding</text:p>
            <text:p text:style-name="P10"><text:span text:style-name="T9">considerations,</text:span><text:span text:style-name="T2"> including instances of domestic abu</text:span><text:span text:style-name="T1">se</text:span>) <text:span text:style-name="T9">to limit this information to one</text:span></text:p>
            <text:p text:style-name="P11">parent.</text:p>
          </table:table-cell>
          <table:table-cell table:style-name="Table1.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6"/>
            <text:p text:style-name="P6"/>
            <text:p text:style-name="P6"/>
            <text:p text:style-name="P6"/>
            <text:p text:style-name="P6"/>
            <text:p text:style-name="P6"/>
            <text:p text:style-name="P10"><text:span text:style-name="T8">However &gt;</text:span><text:span text:style-name="T2">…(although </text:span></text:p>
            <text:p text:style-name="P2"><text:soft-page-break/></text:p>
            <text:p text:style-name="P2"/>
            <text:p text:style-name="P2"/>
            <text:p text:style-name="P2"/>
            <text:p text:style-name="P2"/>
            <text:p text:style-name="P2"/>
            <text:p text:style-name="P2"/>
            <text:p text:style-name="P10"><text:span text:style-name="T8">take action &gt; </text:span><text:span text:style-name="T2">act</text:span></text:p>
            <text:p text:style-name="P2"/>
            <text:p text:style-name="P2"/>
            <text:p text:style-name="P2"/>
            <text:p text:style-name="P2"/>
            <text:p text:style-name="P2"/>
            <text:p text:style-name="P10"><text:span text:style-name="T2">+... including instances of domestic abu</text:span><text:span text:style-name="T1">se</text:span></text:p>
          </table:table-cell>
          <table:table-cell table:style-name="Table1.A1" office:value-type="string">
            <text:p text:style-name="P13"/>
          </table:table-cell>
        </table:table-row>
        <table:table-row table:style-name="Table1.1">
          <table:table-cell table:style-name="Table1.A1" office:value-type="string">
            <text:p text:style-name="P10"><text:span text:style-name="T9">10.4 If there is no relevant order by the Family Court, the parent who does not agree with the provision of </text:span><text:span text:style-name="T8">home education</text:span><text:span text:style-name="T9"> may succeed in getting a child’s name entered onto the register of a school. If the child then does not attend that school, both parents may be committing an offence. This situation can arise because the law of </text:span><text:soft-page-break/><text:span text:style-name="T9">education generally assumes that parents will agree on the education of their child. Clearly </text:span><text:span text:style-name="T7">however </text:span><text:span text:style-name="T9">it is desirable for matters to be resolved without recourse to the courts and local authorities should </text:span><text:span text:style-name="T8">attempt to help </text:span><text:span text:style-name="T9">parents</text:span><text:span text:style-name="T8"> </text:span><text:span text:style-name="T9">reach a common view on what is in their child’s best interests, drawing on support from those who know the child - such as staff at any school that </text:span><text:span text:style-name="T8">he or she</text:span><text:span text:style-name="T9"> attends or has previously attended - although such mediation may not always be possible</text:span></text:p>
          </table:table-cell>
          <table:table-cell table:style-name="Table1.A1" office:value-type="string">
            <text:p text:style-name="P10"><text:span text:style-name="T9">10.4 If there is no relevant order by the Family Court, the parent who does not agree with the provision of </text:span><text:span text:style-name="T2">EHE</text:span><text:span text:style-name="T9"> may succeed in getting a child’s name entered onto the register of a school. If the child then does not attend that school, both parents may be committing an offence. This situation can arise because the law of education </text:span><text:soft-page-break/><text:span text:style-name="T9">generally assumes that parents will agree on the education of their child. Clearly, it is desirable for matters to be resolved without recourse to the courts, and local authorities should </text:span><text:span text:style-name="T2">encourage</text:span><text:span text:style-name="T9"> parents</text:span></text:p>
            <text:p text:style-name="P10"><text:span text:style-name="T9">to reach a common view on what is in their child’s best interests, drawing on support from those who know the child – such as staff at a school that </text:span><text:span text:style-name="T2">they</text:span><text:span text:style-name="T9"> attend or have previously attended – although such mediation may not always be possible.</text:span></text:p>
          </table:table-cell>
          <table:table-cell table:style-name="Table1.A1" office:value-type="string">
            <text:p text:style-name="P10"><text:span text:style-name="T8">…home education &gt; </text:span><text:span text:style-name="T2">EHE</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10"><text:span text:style-name="T8">attempt to help&gt; </text:span><text:span text:style-name="T2">encourage</text:span></text:p>
            <text:p text:style-name="P2"/>
            <text:p text:style-name="P2"/>
            <text:p text:style-name="P2"/>
            <text:p text:style-name="P2"/>
            <text:p text:style-name="P2"/>
            <text:p text:style-name="P10"><text:span text:style-name="T8">he or she &gt; </text:span><text:span text:style-name="T2">they</text:span></text:p>
          </table:table-cell>
          <table:table-cell table:style-name="Table1.A1" office:value-type="string">
            <text:p text:style-name="P13"/>
          </table:table-cell>
        </table:table-row>
        <table:table-row table:style-name="Table1.1">
          <table:table-cell table:style-name="Table1.A1" office:value-type="string">
            <text:p text:style-name="P12">Pressure exerted by schools on parents</text:p>
          </table:table-cell>
          <table:table-cell table:style-name="Table1.A1" office:value-type="string">
            <text:p text:style-name="P1">Off-rolling</text:p>
          </table:table-cell>
          <table:table-cell table:style-name="Table1.A1" office:value-type="string">
            <text:p text:style-name="P11"/>
          </table:table-cell>
          <table:table-cell table:style-name="Table1.A1" office:value-type="string">
            <text:p text:style-name="P13"/>
          </table:table-cell>
        </table:table-row>
        <table:table-row table:style-name="Table1.1">
          <table:table-cell table:style-name="Table1.A1" office:value-type="string">
            <text:p text:style-name="P11">10.5 </text:p>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0"><text:span text:style-name="T9">Schools should </text:span><text:span text:style-name="T8">not</text:span><text:span text:style-name="T9"> seek to persuade parents to educate their children at home as a way of avoiding an exclusion or because the child has a poor attendance record. </text:span></text:p>
            <text:p text:style-name="P10"/>
            <text:p text:style-name="P10"><text:span text:style-name="T9">In the case of exclusion, </text:span><text:span text:style-name="T8">they</text:span><text:span text:style-name="T9"> must follow the relevant legislation and have regard to the statutory guidance. If the pupil has a poor attendance record, the school and, if appropriate, local authority should seek to address the issues behind the absenteeism and use the other remedies available to them.</text:span></text:p>
            <text:p text:style-name="P11"/>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able:table-cell>
          <table:table-cell table:style-name="Table1.A1" office:value-type="string">
            <text:p text:style-name="P10"><text:span text:style-name="T9">10.5 </text:span><text:span text:style-name="T2">Off-rolling is the practice of removing a pupil from the school roll without a formal, permanent exclusion or by encouraging a parent to remove their child from the school roll, when the removal </text:span><text:soft-page-break/><text:span text:style-name="T2">is primarily in the interests of the school rather than in the best</text:span></text:p>
            <text:p text:style-name="P2">interests of the pupil. The practice of off-rolling is unacceptable. </text:p>
            <text:p text:style-name="P11"/>
            <text:p text:style-name="P10"><text:span text:style-name="T9">Schools should </text:span><text:span text:style-name="T2">never</text:span><text:span text:style-name="T9"> seek to </text:span><text:span text:style-name="T2">pressure or</text:span><text:span text:style-name="T9"> persuade parents to educate their children at home as a way of avoiding an exclusion or because the child has a poor attendance record. </text:span></text:p>
            <text:p text:style-name="P10"/>
            <text:p text:style-name="P10"><text:span text:style-name="T9">In the case of exclusion, </text:span><text:span text:style-name="T2">on disciplinary grounds, state schools</text:span><text:span text:style-name="T9"> must follow the relevant legislation and have regard to the statutory guidance. If the pupil has a poor attendance record, the school and, if appropriate, the local authority should seek to address the issues behind the absenteeism and use the other remedies available to them.</text:span></text:p>
            <text:p text:style-name="P10"/>
            <text:p text:style-name="P2"><text:soft-page-break/>The School Discipline</text:p>
            <text:p text:style-name="P2">(Pupil Exclusions and Reviews) (England) Regulations 2012, as amended in 2022, now require the local authority to be informed without delay of all school exclusions under those Regulations regardless of the length of the exclusion. Local authorities may wish to check instances where electively home educated children have received multiple suspensions from their previous school(s), that their parents’ decision to home educate is not due to pressures or persuasion from the school.</text:p>
          </table:table-cell>
          <table:table-cell table:style-name="Table1.A1" office:value-type="string">
            <text:p text:style-name="P2">+ Off-rolling is the practice of removing a pupil from the school roll without a formal, permanent exclusion or by encouraging a parent to remove their child from the school roll, when the removal <text:soft-page-break/>is primarily in the interests of the school rather than in the best</text:p>
            <text:p text:style-name="P2">interests of the pupil. The practice of off-rolling is unacceptable. </text:p>
            <text:p text:style-name="P2"/>
            <text:p text:style-name="P10"><text:span text:style-name="T8">Not &gt; </text:span><text:span text:style-name="T2">never</text:span></text:p>
            <text:p text:style-name="P2">+...pressure or</text:p>
            <text:p text:style-name="P2"/>
            <text:p text:style-name="P2"/>
            <text:p text:style-name="P2"/>
            <text:p text:style-name="P2"/>
            <text:p text:style-name="P2"/>
            <text:p text:style-name="P2"/>
            <text:p text:style-name="P2">+...on disciplinary grounds</text:p>
            <text:p text:style-name="P2"/>
            <text:p text:style-name="P10"><text:span text:style-name="T8">…they &gt; </text:span><text:span text:style-name="T2">state schools</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he School Discipline</text:p>
            <text:p text:style-name="P2">(Pupil Exclusions and Reviews) (England) Regulations 2012, as amended in 2022, now require the local authority to be informed without delay of all school exclusions under those Regulations regardless of the length of the exclusion. Local authorities may wish to check instances where electively home educated children have received multiple suspensions from their previous school(s), that their parents’ decision to home educate is not due to pressures or persuasion from the school.</text:p>
            <text:p text:style-name="P2"/>
          </table:table-cell>
          <table:table-cell table:style-name="Table1.A1" office:value-type="string">
            <text:p text:style-name="P13"/>
          </table:table-cell>
        </table:table-row>
        <table:table-row table:style-name="Table1.1">
          <table:table-cell table:style-name="Table1.A1" office:value-type="string">
            <text:p text:style-name="P11">10.6 The practice of ‘off-rolling’ pupils through pressure on parents to withdraw them for</text:p>
            <text:p text:style-name="P10"><text:span text:style-name="T8">home education</text:span><text:span text:style-name="T9"> is thought to </text:span><text:soft-page-break/><text:span text:style-name="T9">be a </text:span><text:span text:style-name="T7">significant</text:span><text:span text:style-name="T9"> contributor to the increase in numbers of home educated children, particularly those aged 14-16, </text:span><text:span text:style-name="T7">although information on the practice is difficult to obtain</text:span><text:span text:style-name="T9">. </text:span><text:span text:style-name="T7">In such cases it is possible that the parent will be unable to provide proper home education, even if willing to attempt this. </text:span></text:p>
            <text:p text:style-name="P11"/>
            <text:p text:style-name="P11">Local authorities should</text:p>
            <text:p text:style-name="P11">seek to reach agreements through schools forums which discourage pressure on parents to educate children at home, and address this issue directly in discussion with relevant schools. </text:p>
            <text:p text:style-name="P11"/>
            <text:p text:style-name="P10"><text:span text:style-name="T9">Local authorities should </text:span><text:span text:style-name="T7">also consider</text:span><text:span text:style-name="T9"> informing Ofsted of </text:span><text:span text:style-name="T9">schools where off-rolling appears to be happening </text:span><text:span text:style-name="T7">on a significant scale</text:span><text:span text:style-name="T9"> so that this can be looked into at the school’s next inspection.</text:span></text:p>
          </table:table-cell>
          <table:table-cell table:style-name="Table1.A1" office:value-type="string">
            <text:p text:style-name="P11">10.6 The practice of ‘off-rolling’ pupils through pressure on parents to withdraw them for</text:p>
            <text:p text:style-name="P10"><text:span text:style-name="T2">EHE</text:span><text:span text:style-name="T9"> is thought to be a </text:span><text:soft-page-break/><text:span text:style-name="T9">contributor to the increase in numbers of home educated children, particularly those aged 14-16. </text:span></text:p>
            <text:p text:style-name="P11"/>
            <text:p text:style-name="P11"/>
            <text:p text:style-name="P11"/>
            <text:p text:style-name="P11"/>
            <text:p text:style-name="P11"/>
            <text:p text:style-name="P11"/>
            <text:p text:style-name="P11"/>
            <text:p text:style-name="P11">Local authorities should seek to reach agreements through schools’ forums which discourage pressure on parents to educate children at home, and address this issue directly in discussion with relevant schools. </text:p>
            <text:p text:style-name="P11"/>
            <text:p text:style-name="P11">Local authorities should inform Ofsted of schools where off-rolling appears to be happening so that this can be looked into at the school’s next inspection.</text:p>
          </table:table-cell>
          <table:table-cell table:style-name="Table1.A1" office:value-type="string">
            <text:p text:style-name="P6"/>
            <text:p text:style-name="P6"/>
            <text:p text:style-name="P6"/>
            <text:p text:style-name="P6"/>
            <text:p text:style-name="P10"><text:span text:style-name="T8">home education &gt; </text:span><text:span text:style-name="T2">EHE</text:span></text:p>
          </table:table-cell>
          <table:table-cell table:style-name="Table1.A1" office:value-type="string">
            <text:p text:style-name="P13"/>
          </table:table-cell>
        </table:table-row>
        <text:soft-page-break/>
        <table:table-row table:style-name="Table1.1">
          <table:table-cell table:style-name="Table1.A1" office:value-type="string">
            <text:p text:style-name="P12">Flexi-schooling, and college attendance</text:p>
          </table:table-cell>
          <table:table-cell table:style-name="Table1.A1" office:value-type="string">
            <text:p text:style-name="P1">Flexi-schooling, and college attendance</text:p>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1">10.7 Although most children educated at home have all the provision made at home, or alternatively partly at home and partly in other ways such as attendance at privately-run</text:p>
            <text:p text:style-name="P10"><text:span text:style-name="T9">part-time tuition settings, it is not essential that this be so. Some children who are educated at home most of the time are also registered at school and attend school for part of the week – </text:span><text:span text:style-name="T7">perhaps one day a week. </text:span><text:span text:style-name="T9">The purpose of this is usually to ensure the provision in specific subjects is satisfactory, although it can also help in other ways such as socialisation. If a child is of compulsory school age he or she must, overall, be receiving full-time education even if components of it are part-time.</text:span></text:p>
          </table:table-cell>
          <table:table-cell table:style-name="Table1.A1" office:value-type="string">
            <text:p text:style-name="P11">10.7 Although most children educated at home have all the provision made at home, or alternatively partly at home and partly in other ways such as attendance at privately-run</text:p>
            <text:p text:style-name="P10"><text:span text:style-name="T9">part-time tuition settings, it is not essential that this be so. Some children who are educated at home most of the time are also registered at school and attend school for part of the week, </text:span><text:span text:style-name="T2">known as flexi-schooling. Flexi-schooling is not considered EHE as children remain on a school roll. </text:span><text:span text:style-name="T9">The purpose of this is usually to ensure that the provision in specific subjects is satisfactory, although it can also help in other ways such as socialisation. If a child is of compulsory school age they </text:span><text:soft-page-break/><text:span text:style-name="T9">must, overall, be receiving full-time education even if components of it are part-</text:span><text:span text:style-name="T9">time.</text:span></text:p>
          </table:table-cell>
          <table:table-cell table:style-name="Table1.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known as flexi-schooling.</text:p>
            <text:p text:style-name="P2">+Flexi-schooling is not considered EHE as children remain on a school roll. <text:s/></text:p>
          </table:table-cell>
          <table:table-cell table:style-name="Table1.A1" office:value-type="string">
            <text:p text:style-name="P13"/>
          </table:table-cell>
        </table:table-row>
        <table:table-row table:style-name="Table1.1">
          <table:table-cell table:style-name="Table1.A1" office:value-type="string">
            <text:p text:style-name="P11">10.8 Schools are not obliged to accept such arrangements if requested by parents. </text:p>
            <text:p text:style-name="P11"/>
            <text:p text:style-name="P10"><text:span text:style-name="T9">If they do, </text:span><text:span text:style-name="T8">then time spent by children being educated at home should be authorised as</text:span></text:p>
            <text:p text:style-name="P6">absence in the usual way and marked in attendance registers accordingly. </text:p>
            <text:p text:style-name="P11"/>
            <text:p text:style-name="P10"><text:span text:style-name="T9">It is not appropriate to mark this time as ‘approved off-site activity’ as the school has no supervisory role in the child’s education at such times and also has no responsibility for the welfare of the child while </text:span><text:span text:style-name="T8">he or she</text:span><text:span text:style-name="T9"> </text:span><text:span text:style-name="T8">is</text:span><text:span text:style-name="T9"> at home. </text:span></text:p>
            <text:p text:style-name="P11"/>
            <text:p text:style-name="P10"><text:span text:style-name="T7">The department does not propose to institute a new attendance code specific to </text:span><text:soft-page-break/><text:span text:style-name="T7">flexi-schooling. Some schools have expressed concern that such absence may have a detrimental effect for the purpose of Ofsted inspection, but this is not the case; some schools with significant flexi-schooling numbers have had good outcomes from Ofsted inspections. </text:span><text:span text:style-name="T9">Schools which have flexi-schooled pupils should be ready to discuss with Ofsted inspectors the arrangements they have in place to deal with the requirements caused by such pupils. Schools are held to account through inspection for the performance of pupils, and that will include any who attend the school as part of a programme of flexi-schooling.</text:span></text:p>
          </table:table-cell>
          <table:table-cell table:style-name="Table1.A1" office:value-type="string">
            <text:p text:style-name="P11">10.8 Schools are not obliged to accept such arrangements if requested by parents. </text:p>
            <text:p text:style-name="P11"/>
            <text:p text:style-name="P10"><text:span text:style-name="T9">If they do, </text:span><text:span text:style-name="T2">children should be given leave of absence by the school in the usual way for any periods when it has been agreed they will be educated at home. </text:span></text:p>
            <text:p text:style-name="P11"/>
            <text:p text:style-name="P11"/>
            <text:p text:style-name="P10"><text:span text:style-name="T9">It is not appropriate to mark this time as ‘approved off-site activity’ as the school has no supervisory role in the child’s education at such times and also has no responsibility for the welfare of the child while </text:span><text:span text:style-name="T2">they</text:span><text:span text:style-name="T9"> </text:span><text:span text:style-name="T2">are</text:span><text:span text:style-name="T9"> at home. </text:span></text:p>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Schools which have flexi-schooled pupils should be ready to discuss with Ofsted inspectors the arrangements they have in place to deal with the</text:p>
            <text:p text:style-name="P11">requirements caused by such pupils. Schools are held to account through inspection for the performance of pupils, and that will include any who attend the school as part of a programme of flexi-schooling. </text:p>
            <text:p text:style-name="P11"/>
            <text:p text:style-name="P2">Whilst the parent will have responsibility for the child’s</text:p>
            <text:p text:style-name="P2">welfare when at home, and any education provider who is teaching the child at the time <text:soft-page-break/>(at home or elsewhere) will have a duty of care, it’s important for local authorities to be reminded that their duties in relation to the safety and welfare of children apply to all children in their areas, including those who are flexi-schooled. It is good practice for schools to inform local authorities on instances of flexi-schooling so that they can be aware in the context of their broader education and safeguarding responsibilities.</text:p>
          </table:table-cell>
          <table:table-cell table:style-name="Table1.A1" office:value-type="string">
            <text:p text:style-name="P6">then time spent by children being educated at home should be authorised as</text:p>
            <text:p text:style-name="P10"><text:span text:style-name="T8">absence in the usual way and marked in attendance registers accordingly. &gt; </text:span><text:span text:style-name="T2">children should be given leave of absence by the school in the usual way for any periods when it has been agreed they will be educated at home. </text:span></text:p>
            <text:p text:style-name="P10"/>
            <text:p text:style-name="P10"/>
            <text:p text:style-name="P10"/>
            <text:p text:style-name="P10"/>
            <text:p text:style-name="P10"/>
            <text:p text:style-name="P10"/>
            <text:p text:style-name="P10"/>
            <text:p text:style-name="P10"/>
            <text:p text:style-name="P10"/>
            <text:p text:style-name="P10"/>
            <text:p text:style-name="P10"><text:span text:style-name="T8">…he or she is &gt; </text:span><text:span text:style-name="T2">they are</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Whilst the parent will have responsibility for the child’s welfare when at home, and any education provider who is teaching the child at the time (at home or elsewhere) will have a duty of care, it’s important for local authorities to be reminded that their duties in relation to the safety and welfare of children apply to all children in their areas, including those who are flexi-schooled. It is good practice for schools to inform local authorities on instances of flexi-schooling so that they can be aware in the context of their broader education and safeguarding responsibilities.</text:p>
            <text:p text:style-name="P2"/>
          </table:table-cell>
          <table:table-cell table:style-name="Table1.A1" office:value-type="string">
            <text:p text:style-name="P13"/>
          </table:table-cell>
        </table:table-row>
        <table:table-row table:style-name="Table1.1">
          <table:table-cell table:style-name="Table1.A1" office:value-type="string">
            <text:p text:style-name="P10"><text:span text:style-name="T9">10.9 Another form of provision available to home </text:span><text:soft-page-break/><text:span text:style-name="T9">educated children aged 14-16 is part-time attendance at further education colleges, sixth form colleges and 16-19 academies </text:span><text:span text:style-name="T7">or free schools</text:span><text:span text:style-name="T9">. Again, this is normally to help with specific subjects and/or socialisation. When children who are educated at home attend such college settings part-time then the</text:span></text:p>
            <text:p text:style-name="P10"><text:span text:style-name="T9">provision made should be </text:span><text:span text:style-name="T8">taken into account </text:span><text:span text:style-name="T9">by the local authority in deciding whether the education provided as a whole for the child meets the s.7 requirement.</text:span></text:p>
          </table:table-cell>
          <table:table-cell table:style-name="Table1.A1" office:value-type="string">
            <text:p text:style-name="P11">10.9 Another form of provision available to home <text:soft-page-break/>educated children, aged 14-16, is part-time attendance at further education colleges, sixth form colleges and 16-19 academies.</text:p>
            <text:p text:style-name="P10"><text:span text:style-name="T9">Again, this is normally to help with specific subjects and/or socialisation. When children who are educated at home attend such college settings part-time, then the provision made should be </text:span><text:span text:style-name="T2">considered</text:span><text:span text:style-name="T9"> by the local authority in deciding whether the education</text:span></text:p>
            <text:p text:style-name="P11">provided, as a whole, for the child meets the s.7 requirement.</text:p>
          </table:table-cell>
          <table:table-cell table:style-name="Table1.A1" office:value-type="string">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pan text:style-name="T8">taken into account &gt; </text:span><text:span text:style-name="T2">considered</text:span></text:p>
          </table:table-cell>
          <table:table-cell table:style-name="Table1.A1" office:value-type="string">
            <text:p text:style-name="P13"/>
          </table:table-cell>
        </table:table-row>
        <table:table-row table:style-name="Table1.1">
          <table:table-cell table:style-name="Table1.A1" office:value-type="string">
            <text:p text:style-name="P10"><text:span text:style-name="T4">10.10 Moved to 10.11</text:span><text:span text:style-name="T3">▶️</text:span></text:p>
            <text:p text:style-name="P10"><text:span text:style-name="T3">▶️</text:span><text:span text:style-name="T4">Moved from 10.21</text:span></text:p>
            <text:p text:style-name="P4">16 to 19 bursary fund</text:p>
            <text:p text:style-name="P11">The 16 to 19 bursary fund is not payable to young people whose parents elect to home educate them after the age of 16.</text:p>
          </table:table-cell>
          <table:table-cell table:style-name="Table1.A1" office:value-type="string">
            <text:p text:style-name="P11"/>
            <text:p text:style-name="P11">10.10 The 16 to 19 bursary fund is not payable to young people whose parents elect to home educate them after the age of 16.</text:p>
          </table:table-cell>
          <table:table-cell table:style-name="Table1.A1" office:value-type="string">
            <text:p text:style-name="P10"/>
          </table:table-cell>
          <table:table-cell table:style-name="Table1.A1" office:value-type="string">
            <text:p text:style-name="P13"/>
          </table:table-cell>
        </table:table-row>
        <text:soft-page-break/>
        <table:table-row table:style-name="Table1.1">
          <table:table-cell table:style-name="Table1.A1" office:value-type="string">
            <text:p text:style-name="P1">Unregistered settings</text:p>
          </table:table-cell>
          <table:table-cell table:style-name="Table1.A1" office:value-type="string">
            <text:p text:style-name="P1">Unregistered settings</text:p>
          </table:table-cell>
          <table:table-cell table:style-name="Table1.A1" office:value-type="string">
            <text:p text:style-name="P11"/>
          </table:table-cell>
          <table:table-cell table:style-name="Table1.A1" office:value-type="string">
            <text:p text:style-name="P13"/>
          </table:table-cell>
        </table:table-row>
        <table:table-row table:style-name="Table1.1">
          <table:table-cell table:style-name="Table1.A1" office:value-type="string">
            <text:p text:style-name="P10"><text:span text:style-name="T3">▶️</text:span><text:span text:style-name="T4">10.11 Moved from 10.10</text:span></text:p>
            <text:p text:style-name="P10"><text:span text:style-name="T8">Local authorities may encounter children who are said to be educated at home but in practice spend large amounts of time at </text:span><text:span text:style-name="T9">various types of unregistered settings. </text:span><text:span text:style-name="T7">These</text:span></text:p>
            <text:p text:style-name="P10"><text:span text:style-name="T7">are distinct from the part-time settings mentioned previously which are genuinely supplementary to home education;</text:span><text:span text:style-name="T9"> </text:span><text:span text:style-name="T8">the unregistered settings normally provide most if not all the education received by the child.</text:span><text:span text:style-name="T9"> Such settings fall into two main groups:</text:span></text:p>
            <text:p text:style-name="P11"/>
            <text:p text:style-name="P10"><text:span text:style-name="T9">a. unregistered independent schools. </text:span><text:span text:style-name="T7">These settings often serve specific communities, whose members may not always understand the legal obligations of parents to ensure a full time suitable </text:span><text:soft-page-break/><text:span text:style-name="T7">education for their children, although in other cases the settings form a type of alternative provision. </text:span></text:p>
            <text:p text:style-name="P11"/>
            <text:p text:style-name="P6">As unregistered independent schools meeting the criteria for registration, such settings are operating illegally.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0"><text:span text:style-name="T9">The department works with Ofsted </text:span><text:span text:style-name="T7">and local authorities</text:span><text:span text:style-name="T9"> </text:span><text:span text:style-name="T8">to have them shut down whenever they are found and, where necessary or appropriate, to bring prosecutions.</text:span><text:span text:style-name="T9"> </text:span></text:p>
            <text:p text:style-name="P11"/>
            <text:p text:style-name="P11"/>
            <text:p text:style-name="P11"/>
            <text:p text:style-name="P11"/>
            <text:p text:style-name="P11"/>
            <text:p text:style-name="P11"/>
            <text:p text:style-name="P11"/>
            <text:p text:style-name="P10"><text:span text:style-name="T9">If investigations into </text:span><text:span text:style-name="T8">home education</text:span><text:span text:style-name="T9"> of children suggest the existence of an unregistered independent school, the department would be grateful to receive relevant information. It is not illegal for parents to send their children to such settings simply because the setting itself is operating unlawfully; but such a setting </text:span><text:span text:style-name="T8">may not be meeting</text:span><text:span text:style-name="T9"> the educational </text:span><text:soft-page-break/><text:span text:style-name="T9">standards required of</text:span></text:p>
            <text:p text:style-name="P11">registered independent schools and so by sending the child there, a parent may be failing to ensure the child is receiving a suitable education. The local authority must consider whether the education received by the child taken as a whole, at the setting and at home, is suitable, and take action as required. The authority may also need to consider whether any safeguarding issues arise from the child’s attendance at the setting if it is not safe;</text:p>
            <text:p text:style-name="P11"/>
            <text:p text:style-name="P11"/>
            <text:p text:style-name="P11"/>
            <text:p text:style-name="P11">b. </text:p>
            <text:p text:style-name="P6"/>
            <text:p text:style-name="P6"/>
            <text:p text:style-name="P4"/>
            <text:p text:style-name="P10"><text:span text:style-name="T7">yeshivas,</text:span><text:span text:style-name="T8"> which </text:span><text:span text:style-name="T9">provide religious education</text:span><text:span text:style-name="T8"> to males, some of them still </text:span><text:span text:style-name="T9">of compulsory school age, in </text:span><text:soft-page-break/><text:span text:style-name="T9">certain</text:span><text:span text:style-name="T8"> Jewish communities.</text:span><text:span text:style-name="T9"> These settings are not regulated, </text:span><text:span text:style-name="T7">although the department has recently announced its intention to consult on a requirement that all settings providing a full-time education to children of compulsory school age must register, and that would encompass these settings.</text:span></text:p>
            <text:p text:style-name="P10"><text:span text:style-name="T9">The </text:span><text:span text:style-name="T8">boys aged 13-16</text:span><text:span text:style-name="T9"> attending </text:span><text:span text:style-name="T8">yeshivas</text:span><text:span text:style-name="T9"> are normally said to be educated at home for secular subjects. </text:span></text:p>
            <text:p text:style-name="P11"/>
            <text:p text:style-name="P11"/>
            <text:p text:style-name="P11"/>
            <text:p text:style-name="P11"/>
            <text:p text:style-name="P11"/>
            <text:p text:style-name="P11"/>
            <text:p text:style-name="P11"/>
            <text:p text:style-name="P11"/>
            <text:p text:style-name="P11"/>
            <text:p text:style-name="P10"><text:span text:style-name="T9">When a local authority is considering whether home education provided is suitable, it should take into </text:span><text:soft-page-break/><text:span text:style-name="T9">consideration the education provided both at home and at </text:span><text:span text:style-name="T8">the yeshiva</text:span><text:span text:style-name="T9">, and also the hours attended </text:span><text:span text:style-name="T7">at the</text:span></text:p>
            <text:p text:style-name="P4">yeshiva.</text:p>
          </table:table-cell>
          <table:table-cell table:style-name="Table1.A1" office:value-type="string">
            <text:p text:style-name="P10"><text:span text:style-name="T9">10.11 </text:span><text:span text:style-name="T2">Some home-educating children will receive most, if not all of their education in </text:span><text:span text:style-name="T9">various types of unregistered settings. Unregistered settings fall into the following group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a. unregistered independent schools. </text:p>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2">By meeting the criteria for registration yet electing to operate unregistered, such schools are operating illegally. </text:p>
            <text:p text:style-name="P11"/>
            <text:p text:style-name="P2"/>
            <text:p text:style-name="P2">If a setting’s education provision is formal and long-term enough to amount to an educational</text:p>
            <text:p text:style-name="P2">institution; provides full-time education for five or more children of compulsory school age (or at least one child of that age with an EHC plan, or who is ‘looked after’); and is not maintained by a local authority or a non-maintained special</text:p>
            <text:p text:style-name="P2">school, then it is likely to require registration as an independent school. </text:p>
            <text:p text:style-name="P11"><text:soft-page-break/></text:p>
            <text:p text:style-name="P10"><text:span text:style-name="T9">The Department works with Ofsted </text:span><text:span text:style-name="T2">to identify suspected unregistered independent schools and will always prosecute those responsible for such a setting when it is in the public interest to do so. </text:span></text:p>
            <text:p text:style-name="P11"/>
            <text:p text:style-name="P11"/>
            <text:p text:style-name="P11"/>
            <text:p text:style-name="P11"/>
            <text:p text:style-name="P11"/>
            <text:p text:style-name="P10"><text:span text:style-name="T9">If investigations into </text:span><text:span text:style-name="T2">EHE</text:span><text:span text:style-name="T9"> of children suggest the existence of an unregistered independent school, the Department would be grateful to receive relevant information. It is not illegal for parents to send their children to such settings simply because the setting itself is operating unlawfully; but such a setting </text:span><text:span text:style-name="T2">has not been confirmed as meeting</text:span><text:span text:style-name="T9"> the educational standards</text:span></text:p>
            <text:p text:style-name="P11">required of registered <text:soft-page-break/>independent schools and so by sending the child there, a parent may be failing to ensure their child is receiving a suitable education. The local authority must consider whether the education received by the child taken as a whole, at the setting and at home, is suitable, and take action as required. The authority may also need to consider whether any safeguarding issues arise from the child’s attendance at the setting, if it is not safe.</text:p>
            <text:p text:style-name="P11"/>
            <text:p text:style-name="P11"/>
            <text:p text:style-name="P10"><text:span text:style-name="T9">b. </text:span><text:span text:style-name="T2">out-of-school education settings operating on a full-time basis. </text:span></text:p>
            <text:p text:style-name="P2"/>
            <text:p text:style-name="P10"><text:span text:style-name="T2">Some of these settings </text:span><text:span text:style-name="T9">provide</text:span><text:span text:style-name="T2"> solely </text:span><text:span text:style-name="T9">religious education to</text:span><text:span text:style-name="T2"> children </text:span><text:span text:style-name="T9">of compulsory school age</text:span><text:span text:style-name="T2">, </text:span><text:span text:style-name="T9">in certain</text:span><text:span text:style-name="T2"> minority communities.</text:span><text:span text:style-name="T9"> These settings are not </text:span><text:soft-page-break/><text:span text:style-name="T9">regulated. </text:span></text:p>
            <text:p text:style-name="P11"/>
            <text:p text:style-name="P11"/>
            <text:p text:style-name="P11"/>
            <text:p text:style-name="P11"/>
            <text:p text:style-name="P11"/>
            <text:p text:style-name="P11"/>
            <text:p text:style-name="P11"/>
            <text:p text:style-name="P11"/>
            <text:p text:style-name="P11"/>
            <text:p text:style-name="P11"/>
            <text:p text:style-name="P10"><text:span text:style-name="T9">The </text:span><text:span text:style-name="T2">children </text:span><text:span text:style-name="T9">attending </text:span><text:span text:style-name="T2">these settings</text:span><text:span text:style-name="T9"> are normally said to be educated at home for secular subjects. </text:span><text:span text:style-name="T2">It is important to note that the Department does not </text:span><text:span text:style-name="T2">consider the provision of solely religious education as meeting the relevant components to be considered a “suitable education”. </text:span></text:p>
            <text:p text:style-name="P11"/>
            <text:p text:style-name="P11"/>
            <text:p text:style-name="P10"><text:span text:style-name="T9">When a local authority is considering whether EHE provided is suitable, it should take into consideration the </text:span><text:soft-page-break/><text:span text:style-name="T9">education provided both at home and at </text:span><text:span text:style-name="T2">these out-of-school settings</text:span><text:span text:style-name="T9">, and also the hours attended </text:span><text:span text:style-name="T2">and whether in practice there is sufficient time available for ‘secular’ education, including literacy and numeracy.</text:span></text:p>
            <text:p text:style-name="P11"/>
            <text:p text:style-name="P11"/>
            <text:p text:style-name="P2">c. alternative provision from unregistered settings arranged by local authorities or schools that don’t meet the requirement to register as an independent school. It includes a wide range of providers, from dedicated tutoring companies and online data providers to bespoke vocational training and therapeutic support, for example mechanics and farms. These settings are not regulated, although responsibility for the alternative provision used rests with the commissioner <text:soft-page-break/>who should undertake checks to ensure that the provision is suitable for the child. In addition to the alternative provision arranged by local authorities and schools, parents can also sometimes arrange education in such settings, which would be described as an out-of-school setting.</text:p>
            <text:p text:style-name="P2"/>
            <text:p text:style-name="P2"/>
            <text:p text:style-name="P2"/>
            <text:p text:style-name="P2"/>
            <text:p text:style-name="P2"/>
            <text:p text:style-name="P2"/>
            <text:p text:style-name="P2"/>
            <text:p text:style-name="P2"/>
            <text:p text:style-name="P2"/>
            <text:p text:style-name="P2"/>
            <text:p text:style-name="P2">d. informal EHE groups. In many areas, groups of home educators will come together and share resources such as meeting spaces, learning materials and support, enabling their children to <text:soft-page-break/>socialise and learn together. They can offer general support, activities, or more formal settings and arrangements, such as forest school learning, exam preparation and tuition. EHE groups can help families access certain subjects that may be too complex or expensive to carry out at home. There is no reason why these groups should not take place, but such groups should consider whether the provision is formal and long-term enough to require registration as an independent school. </text:p>
            <text:p text:style-name="P2">(Please refer back to paragraph 10.11a for more information on independent schools).</text:p>
          </table:table-cell>
          <table:table-cell table:style-name="Table1.A1" office:value-type="string">
            <text:p text:style-name="P10"><text:span text:style-name="T8">Local authorities may encounter children who are said to be educated at home but in practice spend large amounts of time at… the unregistered settings normally provide most if not all the education received by the child.&gt; </text:span><text:span text:style-name="T2">Some home-educating children will receive most, if not all of their education i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6"/>
            <text:p text:style-name="P10"><text:span text:style-name="T8">As unregistered independent schools meeting the criteria for registration, such settings are operating illegally. &gt; </text:span><text:span text:style-name="T2">By meeting the criteria for registration yet</text:span></text:p>
            <text:p text:style-name="P2">electing to operate unregistered, such schools are operating illegally.</text:p>
            <text:p text:style-name="P2"/>
            <text:p text:style-name="P2"/>
            <text:p text:style-name="P2">+ ..If a setting’s education provision is formal and long-term enough to amount to an educational institution; provides full-time education for five or more children of compulsory school age (or at least one child of that age with an EHC plan, or who is ‘looked after’); and is not maintained by a local authority or a non-maintained special</text:p>
            <text:p text:style-name="P14">school, then it is likely to require registration as an <text:soft-page-break/>independent school.</text:p>
            <text:p text:style-name="P6"/>
            <text:p text:style-name="P10"><text:span text:style-name="T8">…to have them shut down whenever they are found and, where necessary or appropriate, to bring prosecutions &gt;</text:span><text:span text:style-name="T2">…to identify suspected unregistered independent schools and will always prosecute those responsible for such a setting when it is in the public interest to do so.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8">…may not be meeting &gt;</text:span><text:span text:style-name="T2"> has </text:span><text:soft-page-break/><text:span text:style-name="T2">not been confirmed as meeting</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ut-of-school education settings operating on a full-time basis.</text:p>
            <text:p text:style-name="P4"/>
            <text:p text:style-name="P10"><text:span text:style-name="T7">…yeshivas,</text:span><text:span text:style-name="T8"> which &gt;</text:span><text:span text:style-name="T2">Some of </text:span><text:soft-page-break/><text:span text:style-name="T2">these settings</text:span></text:p>
            <text:p text:style-name="P2">+...solely</text:p>
            <text:p text:style-name="P10"><text:span text:style-name="T8">to males, some of them still &gt; </text:span><text:span text:style-name="T2">children</text:span></text:p>
            <text:p text:style-name="P6"/>
            <text:p text:style-name="P10"><text:span text:style-name="T8"><text:s/>Jewish communities. &gt; </text:span><text:span text:style-name="T2">minority communities.</text:span></text:p>
            <text:p text:style-name="P2"/>
            <text:p text:style-name="P2"/>
            <text:p text:style-name="P2"/>
            <text:p text:style-name="P2"/>
            <text:p text:style-name="P2"/>
            <text:p text:style-name="P2"/>
            <text:p text:style-name="P2"/>
            <text:p text:style-name="P2"/>
            <text:p text:style-name="P2"/>
            <text:p text:style-name="P10"><text:span text:style-name="T8">boys aged 13-16 &gt; </text:span><text:span text:style-name="T2">children</text:span></text:p>
            <text:p text:style-name="P2"/>
            <text:p text:style-name="P10"><text:span text:style-name="T8">…yeshivas &gt; </text:span><text:span text:style-name="T2">these settings</text:span></text:p>
            <text:p text:style-name="P2"/>
            <text:p text:style-name="P2">+ It is important to note that the Department does not consider the provision of solely religious education as meeting the relevant components to be considered a “suitable education”. </text:p>
            <text:p text:style-name="P2"/>
            <text:p text:style-name="P2"><text:soft-page-break/></text:p>
            <text:p text:style-name="P2"/>
            <text:p text:style-name="P2"/>
            <text:p text:style-name="P2"/>
            <text:p text:style-name="P2"/>
            <text:p text:style-name="P2"/>
            <text:p text:style-name="P2"/>
            <text:p text:style-name="P10"><text:span text:style-name="T8">…the yeshiva &gt; </text:span><text:span text:style-name="T2">these out-of-school settings</text:span></text:p>
            <text:p text:style-name="P2"/>
            <text:p text:style-name="P2">+and whether in</text:p>
            <text:p text:style-name="P2">practice there is sufficient time available for ‘secular’ education, including literacy and numeracy.</text:p>
            <text:p text:style-name="P2"/>
            <text:p text:style-name="P2">+ c. alternative provision from unregistered settings arranged by local authorities or schools that don’t meet the requirement to register as an independent school. It includes a wide range of providers, from dedicated tutoring companies and online data providers to bespoke vocational training and therapeutic support, for <text:soft-page-break/>example mechanics and farms. These settings are not regulated, although responsibility for the alternative provision used rests with the commissioner who should undertake checks to ensure that the provision is suitable for the child. In addition to the alternative provision arranged by local authorities and schools, parents can also sometimes arrange education in such settings, which would be described as an out-of-school setting.</text:p>
            <text:p text:style-name="P2"/>
            <text:p text:style-name="P2">+ d. informal EHE groups. In many areas, groups of home educators will come together and share resources such as meeting spaces, learning materials and support, enabling their children to socialise and learn together. They can offer general support, activities, or more <text:soft-page-break/>formal settings and arrangements, such as forest school learning, exam preparation and tuition. EHE groups can help families access certain subjects that may be too complex or expensive to carry out at home. There is no reason why these groups should not take place, but such groups should consider whether the provision is formal and long-term enough to require registration as an independent school. </text:p>
            <text:p text:style-name="P2">(Please refer back to paragraph 10.11a for more information on independent schools).</text:p>
            <text:p text:style-name="P2"/>
          </table:table-cell>
          <table:table-cell table:style-name="Table1.A1" office:value-type="string">
            <text:p text:style-name="P13"/>
          </table:table-cell>
        </table:table-row>
        <table:table-row table:style-name="Table1.1">
          <table:table-cell table:style-name="Table1.A1" office:value-type="string">
            <text:p text:style-name="P10"><text:span text:style-name="T4">10.12 moved to 10.13, 10.14 and </text:span><text:span text:style-name="T3">🔀</text:span></text:p>
            <text:p text:style-name="P10"><text:span text:style-name="T3">▶️</text:span><text:span text:style-name="T4">Moved from 10.11</text:span></text:p>
            <text:p text:style-name="P10"><text:span text:style-name="T8">Home educated</text:span><text:span text:style-name="T9"> children </text:span><text:soft-page-break/><text:span text:style-name="T9">sometimes attend settings which operate part-time with a specific purpose. </text:span></text:p>
            <text:p text:style-name="P11"/>
            <text:p text:style-name="P11"/>
            <text:p text:style-name="P10"><text:span text:style-name="T8">An example</text:span><text:span text:style-name="T9"> of these would </text:span><text:span text:style-name="T7">be madrassahs, which teach children</text:span></text:p>
            <text:p text:style-name="P10"><text:span text:style-name="T7">Arabic and about the Koran; </text:span><text:span text:style-name="T9">but this category of setting would also encompass sports clubs and dance/drama schools. </text:span></text:p>
            <text:p text:style-name="P11"/>
            <text:p text:style-name="P10"><text:span text:style-name="T9">Parents may </text:span><text:span text:style-name="T8">say that such attendance constitutes</text:span><text:span text:style-name="T9"> part of the child’s overall </text:span><text:span text:style-name="T8">home education</text:span><text:span text:style-name="T9"> package; and in assessing whether education is suitable and full-time, local authorities should be prepared to take account of such attendance - </text:span><text:span text:style-name="T7">although</text:span><text:span text:style-name="T9"> if the attendance is for only a short period each week and is of a specialised nature, it may in practice be marginal to the conclusion as to </text:span><text:soft-page-break/><text:span text:style-name="T9">whether the child’s education meets the s.7 requirement.</text:span></text:p>
          </table:table-cell>
          <table:table-cell table:style-name="Table1.A1" office:value-type="string">
            <text:p text:style-name="P10"><text:span text:style-name="T9">10.12 </text:span><text:span text:style-name="T2">EHE</text:span><text:span text:style-name="T9"> children sometimes attend </text:span><text:span text:style-name="T2">out-of-school education</text:span><text:span text:style-name="T9"> settings which operate</text:span></text:p>
            <text:p text:style-name="P11"><text:soft-page-break/>part-time with a specific purpose. </text:p>
            <text:p text:style-name="P11"/>
            <text:p text:style-name="P10"><text:span text:style-name="T2">Examples</text:span><text:span text:style-name="T9"> of these would include tuition or learning</text:span></text:p>
            <text:p text:style-name="P11">centres offering classes or courses to children, for example in English and mathematics skills or languages; sports clubs; and dance/drama schools. </text:p>
            <text:p text:style-name="P11"/>
            <text:p text:style-name="P11"/>
            <text:p text:style-name="P10"><text:span text:style-name="T9">Parents may </text:span><text:span text:style-name="T2">have made arrangements for children to attend these settings as </text:span><text:span text:style-name="T9">part of the child’s overall </text:span><text:span text:style-name="T2">EHE</text:span><text:span text:style-name="T9"> package; and in assessing whether education is suitable, local authorities should be prepared to take account of such attendance. </text:span></text:p>
            <text:p text:style-name="P11"/>
            <text:p text:style-name="P2">Local authorities should, therefore, request details related to these settings from parents as part of their initial, informal enquiries about the <text:soft-page-break/>education provision. </text:p>
            <text:p text:style-name="P11"/>
            <text:p text:style-name="P10"><text:span text:style-name="T2">We would encourage parents to </text:span><text:span text:style-name="T2">provide this information, however parents are not legally required to do so.</text:span><text:span text:style-name="T9"> If the attendance is for only a short period each week and is of a specialised nature, it may in practice be marginal to the conclusion as to whether the child’s education meets the s.7</text:span></text:p>
            <text:p text:style-name="P11">requirement.</text:p>
          </table:table-cell>
          <table:table-cell table:style-name="Table1.A1" office:value-type="string">
            <text:p text:style-name="P10"><text:span text:style-name="T8">Home educated &gt; </text:span><text:span text:style-name="T2">EHE</text:span></text:p>
            <text:p text:style-name="P2"/>
            <text:p text:style-name="P2">+ out-of-school education</text:p>
            <text:p text:style-name="P2"/>
            <text:p text:style-name="P2"><text:soft-page-break/></text:p>
            <text:p text:style-name="P2"/>
            <text:p text:style-name="P2"/>
            <text:p text:style-name="P10"><text:span text:style-name="T8">An example &gt; </text:span><text:span text:style-name="T2">Examples</text:span></text:p>
            <text:p text:style-name="P2"/>
            <text:p text:style-name="P2"/>
            <text:p text:style-name="P2"/>
            <text:p text:style-name="P2"/>
            <text:p text:style-name="P2"/>
            <text:p text:style-name="P2"/>
            <text:p text:style-name="P2"/>
            <text:p text:style-name="P2"/>
            <text:p text:style-name="P2"/>
            <text:p text:style-name="P10"><text:span text:style-name="T8">…say that such attendance constitutes… &gt; …</text:span><text:span text:style-name="T2">have made arrangements for children to attend these settings as… </text:span></text:p>
            <text:p text:style-name="P6"/>
            <text:p text:style-name="P10"><text:span text:style-name="T8">home education &gt; </text:span><text:span text:style-name="T2">EHE</text:span><text:span text:style-name="T8"> </text:span></text:p>
            <text:p text:style-name="P6"/>
            <text:p text:style-name="P6"/>
            <text:p text:style-name="P6"/>
            <text:p text:style-name="P6"/>
            <text:p text:style-name="P6"/>
            <text:p text:style-name="P2">+ Local authorities should, therefore, request details related to these settings from parents as part of their <text:soft-page-break/>initial, informal enquiries about the education provision. </text:p>
            <text:p text:style-name="P2"/>
            <text:p text:style-name="P2">+ We would encourage parents to provide this</text:p>
            <text:p text:style-name="P2">information, however parents are not legally required to do so.</text:p>
          </table:table-cell>
          <table:table-cell table:style-name="Table1.A1" office:value-type="string">
            <text:p text:style-name="P13"/>
          </table:table-cell>
        </table:table-row>
        <table:table-row table:style-name="Table1.1">
          <table:table-cell table:style-name="Table1.A1" office:value-type="string">
            <text:p text:style-name="P1">Safeguarding – use of tutors by parents providing home education</text:p>
          </table:table-cell>
          <table:table-cell table:style-name="Table1.A1" office:value-type="string">
            <text:p text:style-name="P1">Safeguarding – using tutors and out-of-school settings</text:p>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0"><text:span text:style-name="T4">10.13 Moved to 10.15</text:span><text:span text:style-name="T3">▶️</text:span></text:p>
            <text:p text:style-name="P10"><text:span text:style-name="T3">▶️</text:span><text:span text:style-name="T4">Moved from 10.12</text:span></text:p>
            <text:p text:style-name="P11">Parents may choose to employ other people to educate their child, though they themselves will continue to be responsible for the education provided. </text:p>
            <text:p text:style-name="P11"/>
            <text:p text:style-name="P11"><text:soft-page-break/></text:p>
            <text:p text:style-name="P11"/>
            <text:p text:style-name="P11"/>
            <text:p text:style-name="P11"/>
            <text:p text:style-name="P11"/>
            <text:p text:style-name="P4">As in all situations</text:p>
            <text:p text:style-name="P10"><text:span text:style-name="T7">where parents themselves employ </text:span><text:span text:style-name="T7">tutors,</text:span><text:span text:style-name="T9"> the suitability of those tutors in terms of access to children is for the parents to ascertain. </text:span></text:p>
            <text:p text:style-name="P11"/>
            <text:p text:style-name="P11"/>
            <text:p text:style-name="P11"/>
            <text:p text:style-name="P11"/>
            <text:p text:style-name="P11"/>
            <text:p text:style-name="P11"/>
            <text:p text:style-name="P11"/>
            <text:p text:style-name="P11"/>
            <text:p text:style-name="P11"/>
            <text:p text:style-name="P11"/>
            <text:p text:style-name="P7"/>
          </table:table-cell>
          <table:table-cell table:style-name="Table1.A1" office:value-type="string">
            <text:p text:style-name="P10"><text:span text:style-name="T9">10.13 Parents may choose to employ other people to educate their child </text:span><text:span text:style-name="T2">(such as</text:span></text:p>
            <text:p text:style-name="P10"><text:span text:style-name="T2">tutors)</text:span><text:span text:style-name="T9">,</text:span><text:span text:style-name="T2"> or as mentioned above, choose to send their child to out-of-school settings for part of their education arrangements, </text:span><text:span text:style-name="T9">though they themselves will continue to </text:span><text:soft-page-break/><text:span text:style-name="T9">be responsible for the education provided. </text:span></text:p>
            <text:p text:style-name="P11"/>
            <text:p text:style-name="P11">The suitability of those tutors and settings, in terms of access to children, is for the parents to ascertain. </text:p>
            <text:p text:style-name="P11"/>
            <text:p text:style-name="P11"/>
            <text:p text:style-name="P2">Parents need to make sure that the education their child is receiving is suitable to their age, ability, aptitude and any SEN and should be encouraged to investigate any settings they are thinking of using to make sure of that. </text:p>
            <text:p text:style-name="P11"/>
            <text:p text:style-name="P2">Parents should be encouraged to make sure that the settings are safe by referring to the Department’s safeguarding guidance for parents on choosing out-of-school settings for their children, which helps to support parents make fully informed choices when considering out-<text:soft-page-break/>of-school settings (including tutors) for their children, and</text:p>
            <text:p text:style-name="P2">to identify positive signs and red flags to look out for.</text:p>
          </table:table-cell>
          <table:table-cell table:style-name="Table1.A1" office:value-type="string">
            <text:p text:style-name="P11"/>
            <text:p text:style-name="P11"/>
            <text:p text:style-name="P2">+(such as tutors) <text:s/>or as mentioned above, choose to send their child to out-of-school settings for part of their education arrangements, </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Parents need to make sure that the education their child is receiving is suitable to their age, ability, aptitude and any SEN and should be encouraged to investigate any settings they are thinking of using to make sure of that. </text:p>
            <text:p text:style-name="P2"/>
            <text:p text:style-name="P2">+ Parents should be encouraged to make sure that the settings are safe by referring to the Department’s safeguarding guidance for parents on choosing out-of-school settings for their children, which helps to support parents make fully <text:soft-page-break/>informed choices when considering out-of-school settings (including tutors) for their children, and</text:p>
            <text:p text:style-name="P2">to identify positive signs and red flags to look out for</text:p>
            <text:p text:style-name="P2"/>
            <text:p text:style-name="P2"/>
          </table:table-cell>
          <table:table-cell table:style-name="Table1.A1" office:value-type="string">
            <text:p text:style-name="P13"/>
          </table:table-cell>
        </table:table-row>
        <table:table-row table:style-name="Table1.1">
          <table:table-cell table:style-name="Table1.A1" office:value-type="string">
            <text:p text:style-name="P5">Acknowledging diversity</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0"><text:span text:style-name="T4">10.14 moved to 2.4</text:span><text:span text:style-name="T3">⏩</text:span></text:p>
            <text:p text:style-name="P10"><text:span text:style-name="T3">▶️</text:span><text:span text:style-name="T4">Moved from 10.12</text:span></text:p>
            <text:p text:style-name="P4"/>
            <text:p text:style-name="P4"/>
            <text:p text:style-name="P4"/>
            <text:p text:style-name="P10"><text:span text:style-name="T7">Parents should be advised</text:span><text:span text:style-name="T9"> to satisfy themselves on </text:span><text:span text:style-name="T8">this point</text:span><text:span text:style-name="T9"> </text:span><text:span text:style-name="T8">by</text:span><text:span text:style-name="T9"> taking up appropriate references and ensuring that the tutor has a </text:span><text:span text:style-name="T7">reasonably</text:span><text:span text:style-name="T9"> recent Disclosure and Barring Service (DBS) disclosure certificate. A small number of local authorities choose to assist home-educating parents in this task by undertaking DBS checks </text:span><text:soft-page-break/><text:span text:style-name="T9">free of charge on independent home tutors, and the DfE endorses this helpful practice </text:span><text:span text:style-name="T8">while</text:span><text:span text:style-name="T9"> recognising that </text:span><text:span text:style-name="T8">for many local authorities with large numbers of home-educated children living in their areas, it may not be practicable </text:span><text:span text:style-name="T9">to do this</text:span><text:span text:style-name="T8">.</text:span></text:p>
          </table:table-cell>
          <table:table-cell table:style-name="Table1.A1" office:value-type="string">
            <text:p text:style-name="P10"><text:span text:style-name="T9">10.14 </text:span><text:span text:style-name="T2">The above-mentioned out-of-school settings guidance recommends a number of steps that parents can take</text:span><text:span text:style-name="T9"> to </text:span><text:span text:style-name="T2">help</text:span><text:span text:style-name="T9"> satisfy themselves on </text:span><text:span text:style-name="T2">the safety of the people they</text:span></text:p>
            <text:p text:style-name="P10"><text:span text:style-name="T2">are employing or settings they are using as part of their child’s education, including</text:span><text:span text:style-name="T9"> taking up appropriate references and ensuring that the tutor, </text:span><text:span text:style-name="T2">or those providing tuition to their child,</text:span><text:span text:style-name="T9"> has a recent Disclosure and Barring Service (DBS) disclosure certificate. A small number of </text:span><text:soft-page-break/><text:span text:style-name="T9">local authorities choose to assist home-educating parents in this task by undertaking DBS checks free of charge on independent home tutors, and the DfE endorses this helpful practice </text:span><text:span text:style-name="T2">whilst</text:span><text:span text:style-name="T9"> recognising that </text:span><text:span text:style-name="T2">it may not be practicable for all local authorities </text:span><text:span text:style-name="T9">to do this.</text:span></text:p>
          </table:table-cell>
          <table:table-cell table:style-name="Table1.A1" office:value-type="string">
            <text:p text:style-name="P2">+ The above-mentioned out-of-school settings guidance recommends a number of steps that parents can take</text:p>
            <text:p text:style-name="P2"/>
            <text:p text:style-name="P14">+ help</text:p>
            <text:p text:style-name="P14"/>
            <text:p text:style-name="P10"><text:span text:style-name="T8">this point &gt; </text:span><text:span text:style-name="T2">the safety of the people they are employing or settings they are using as part of their child’s education, </text:span></text:p>
            <text:p text:style-name="P2"/>
            <text:p text:style-name="P10"><text:span text:style-name="T8">…by &gt; </text:span><text:span text:style-name="T2">including</text:span></text:p>
            <text:p text:style-name="P2"/>
            <text:p text:style-name="P14">+ or those providing tuition to their child,</text:p>
            <text:p text:style-name="P14"/>
            <text:p text:style-name="P10"><text:soft-page-break/><text:span text:style-name="T8">…while &gt; </text:span><text:span text:style-name="T2">whilst</text:span></text:p>
            <text:p text:style-name="P2"/>
            <text:p text:style-name="P10"><text:span text:style-name="T8">…for many local authorities with large numbers of home-educated children living in their areas, it may not be practicable &gt; </text:span><text:span text:style-name="T2">it may not be practicable for all local authorities </text:span></text:p>
          </table:table-cell>
          <table:table-cell table:style-name="Table1.A1" office:value-type="string">
            <text:p text:style-name="P13"/>
          </table:table-cell>
        </table:table-row>
        <table:table-row table:style-name="Table1.1">
          <table:table-cell table:style-name="Table1.A1" office:value-type="string">
            <text:p text:style-name="P10"><text:span text:style-name="T4">10.15 moved to 2.6</text:span><text:span text:style-name="T3">⏩</text:span></text:p>
            <text:p text:style-name="P10"><text:span text:style-name="T3">▶️</text:span><text:span text:style-name="T4">Moved from 10.13</text:span></text:p>
            <text:p text:style-name="P11"/>
            <text:p text:style-name="P10"><text:span text:style-name="T9">Tutors employed by a local authority, a school, or an agency may also undertake work for home-educating parents, in which case DBS checks ought to have been made already </text:span><text:span text:style-name="T7">and parents should confirm whether this is so with the body supplying the tutor</text:span><text:span text:style-name="T6">.</text:span></text:p>
          </table:table-cell>
          <table:table-cell table:style-name="Table1.A1" office:value-type="string">
            <text:p text:style-name="P11"/>
            <text:p text:style-name="P11"/>
            <text:p text:style-name="P11"/>
            <text:p text:style-name="P11">10.15 Tutors employed by a local authority, a school, or an agency may also undertake work for home-educating parents, in which case DBS checks ought to have been made already.</text:p>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Support for home educators</text:p>
          </table:table-cell>
          <table:table-cell table:style-name="Table1.A1" office:value-type="string">
            <text:p text:style-name="P1">Support for home educators</text:p>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0"><text:span text:style-name="T4">10.16 Moved to 4.6</text:span><text:span text:style-name="T3">⏩</text:span></text:p>
            <text:p text:style-name="P10"><text:span text:style-name="T3">▶️</text:span><text:span text:style-name="T4">Moved from 10.17</text:span></text:p>
            <text:p text:style-name="P11"><text:soft-page-break/>When parents choose to home educate their children they assume financial responsibility for their children's education. This, and the time involved in educating a child properly at home, form an onerous challenge for many parents.</text:p>
          </table:table-cell>
          <table:table-cell table:style-name="Table1.A1" office:value-type="string">
            <text:p text:style-name="P10"><text:span text:style-name="T9">10.16 When parents choose to home educate their children </text:span><text:soft-page-break/><text:span text:style-name="T9">they assume financial responsibility for their children's education, </text:span><text:span text:style-name="T2">including for examinations.</text:span><text:span text:style-name="T9"> This, and the time involved in educating a child properly at home, form an onerous challenge for many parents.</text:span></text:p>
          </table:table-cell>
          <table:table-cell table:style-name="Table1.A1" office:value-type="string">
            <text:p text:style-name="P10"/>
            <text:p text:style-name="P10"/>
            <text:p text:style-name="P10"><text:soft-page-break/></text:p>
            <text:p text:style-name="P10"/>
            <text:p text:style-name="P10"/>
            <text:p text:style-name="P10"/>
            <text:p text:style-name="P10"/>
            <text:p text:style-name="P10"><text:span text:style-name="T2"><text:s/>+ including for examinations.</text:span><text:span text:style-name="T9"> </text:span></text:p>
          </table:table-cell>
          <table:table-cell table:style-name="Table1.A1" office:value-type="string">
            <text:p text:style-name="P13"/>
          </table:table-cell>
        </table:table-row>
        <table:table-row table:style-name="Table1.1">
          <table:table-cell table:style-name="Table1.A1" office:value-type="string">
            <text:p text:style-name="P10"><text:span text:style-name="T4">10.17 Moved to 10.16</text:span><text:span text:style-name="T3">▶️</text:span></text:p>
            <text:p text:style-name="P10"><text:span text:style-name="T3">▶️</text:span><text:span text:style-name="T4">Moved from 10.18</text:span></text:p>
            <text:p text:style-name="P10"><text:span text:style-name="T9">Local authorities do not receive funding to support home-educating families </text:span><text:span text:style-name="T8">(except in relation to high needs SEN as described above),</text:span><text:span text:style-name="T9"> </text:span><text:span text:style-name="T7">and</text:span><text:span text:style-name="T9"> the level and type of support will therefore vary between one local authority and another.</text:span> </text:p>
            <text:p text:style-name="P10"/>
            <text:p text:style-name="P10"/>
            <text:p text:style-name="P10"/>
            <text:p text:style-name="P10"/>
            <text:p text:style-name="P10"/>
            <text:p text:style-name="P10"/>
            <text:p text:style-name="P10"/>
            <text:p text:style-name="P10"><text:soft-page-break/></text:p>
            <text:p text:style-name="P10"/>
            <text:p text:style-name="P10"><text:span text:style-name="T7">However,</text:span><text:span text:style-name="T9"> DfE recommends that all local authorities should adopt a consistent, reasonable and flexible approach </text:span><text:span text:style-name="T8">in this respect,</text:span><text:span text:style-name="T9"> </text:span><text:span text:style-name="T8">particularly where there are minimal resource implications.</text:span><text:span text:style-name="T9"> </text:span></text:p>
            <text:p text:style-name="P11"/>
            <text:p text:style-name="P11"/>
            <text:p text:style-name="P11"/>
            <text:p text:style-name="P11"/>
            <text:p text:style-name="P11"/>
            <text:p text:style-name="P7"/>
          </table:table-cell>
          <table:table-cell table:style-name="Table1.A1" office:value-type="string">
            <text:p text:style-name="P11">10.17 Local authorities do not receive specific funding to support home-educating</text:p>
            <text:p text:style-name="P10"><text:span text:style-name="T9">families </text:span><text:span text:style-name="T2">although an authority’s duties and powers under the Children and Families Act 2014 may involve support for such families with children who have SEN, which can be funded from the authority’s high needs budget. </text:span><text:span text:style-name="T9">The level and type of support will therefore vary between one local authority and another. </text:span></text:p>
            <text:p text:style-name="P11"/>
            <text:p text:style-name="P10"><text:span text:style-name="T9">The Department recommends that all local authorities </text:span><text:soft-page-break/><text:span text:style-name="T9">should adopt a consistent, reasonable and flexible approach </text:span><text:span text:style-name="T2">to support,</text:span><text:span text:style-name="T9"> </text:span><text:span text:style-name="T2">although it is recognised that available resources will affect precisely what types of support may be available from each individual local authority and requests should be considered on a case-by-case basis.</text:span></text:p>
          </table:table-cell>
          <table:table-cell table:style-name="Table1.A1" office:value-type="string">
            <text:p text:style-name="P10"><text:span text:style-name="T8">…(except in relation to high </text:span><text:span text:style-name="T8">needs SEN as described above),</text:span><text:span text:style-name="T9"> </text:span><text:span text:style-name="T2"><text:s/>&gt; although an authority’s duties and powers under the Children and Families Act 2014 may involve support for such families with children who have SEN, which can be</text:span></text:p>
            <text:p text:style-name="P2">funded from the authority’s high needs budget. </text:p>
            <text:p text:style-name="P2"/>
            <text:p text:style-name="P2"/>
            <text:p text:style-name="P2"/>
            <text:p text:style-name="P2"/>
            <text:p text:style-name="P2"/>
            <text:p text:style-name="P2"/>
            <text:p text:style-name="P2"/>
            <text:p text:style-name="P2"><text:soft-page-break/></text:p>
            <text:p text:style-name="P10"><text:span text:style-name="T8">…in this respect, &gt; </text:span><text:span text:style-name="T2">to support,</text:span></text:p>
            <text:p text:style-name="P10"><text:span text:style-name="T8">particularly where there are minimal resource implications. &gt; </text:span><text:span text:style-name="T2">although it is recognised that available resources will affect precisely what types of support may be available from each individual local authority and requests </text:span><text:span text:style-name="T2">should be considered on a case-by-case basis.</text:span></text:p>
          </table:table-cell>
          <table:table-cell table:style-name="Table1.A1" office:value-type="string">
            <text:p text:style-name="P13"/>
          </table:table-cell>
        </table:table-row>
        <table:table-row table:style-name="Table1.1">
          <table:table-cell table:style-name="Table1.A1" office:value-type="string">
            <text:p text:style-name="P8">Part of 10.18 moved to 10.17▶️</text:p>
            <text:p text:style-name="P8"/>
            <text:p text:style-name="P10"><text:span text:style-name="T9">As a minimum, local authorities should provide written information</text:span><text:span text:style-name="T7"> (which is also available</text:span><text:span text:style-name="T9"> </text:span><text:span text:style-name="T8">through the internet</text:span><text:span text:style-name="T9">) on </text:span><text:span text:style-name="T8">elective home education</text:span><text:span text:style-name="T9"> that is clear and accurate </text:span><text:span text:style-name="T7">and which sets out the legal position.</text:span><text:span text:style-name="T6"> </text:span></text:p>
            <text:p text:style-name="P10"><text:soft-page-break/></text:p>
            <text:p text:style-name="P11">Some local authorities may be able to offer additional support to home-educating parents, but this will vary depending on their resources. Examples of additional support include:</text:p>
            <text:p text:style-name="P11"/>
            <text:p text:style-name="P11">• provision of a reading or lending library with resources for use with home educated children</text:p>
            <text:p text:style-name="P11">• free, or discounted, admission into community programmes (including local authority owned community and sports facilities)</text:p>
            <text:p text:style-name="P11">• access to resource centres (including local school resources where feasible)</text:p>
            <text:p text:style-name="P11">• National Curriculum materials and curricula offered by other educational institutions</text:p>
            <text:p text:style-name="P11">• information about educational visits and work experience</text:p>
            <text:p text:style-name="P11"><text:soft-page-break/>• providing assistance with identifying exam centres willing to accept external candidates</text:p>
            <text:p text:style-name="P13"/>
            <text:p text:style-name="P13"/>
            <text:p text:style-name="P13"/>
            <text:p text:style-name="P13"/>
          </table:table-cell>
          <table:table-cell table:style-name="Table1.A1" office:value-type="string">
            <text:p text:style-name="P10"><text:span text:style-name="T9">10.18 As a minimum, local authorities should provide written information </text:span><text:span text:style-name="T2">(accessible online)</text:span><text:span text:style-name="T9"> on </text:span><text:span text:style-name="T2">EHE</text:span><text:span text:style-name="T9"> that is clear and accurate. </text:span></text:p>
            <text:p text:style-name="P11"/>
            <text:p text:style-name="P11"/>
            <text:p text:style-name="P11"/>
            <text:p text:style-name="P11"/>
            <text:p text:style-name="P11"/>
            <text:p text:style-name="P11">Some local authorities may be <text:soft-page-break/>able to offer additional support to home-educating parents, but this will vary depending on their</text:p>
            <text:p text:style-name="P11">resources. Examples of additional support include:</text:p>
            <text:p text:style-name="P11"/>
            <text:p text:style-name="P11">• provision of a reading or lending library with resources for use with home educated children</text:p>
            <text:p text:style-name="P11">• free, or discounted, admission into community programmes (including local authority owned community and sports facilities)</text:p>
            <text:p text:style-name="P11">• access to resource centres (including local school resources where feasible)</text:p>
            <text:p text:style-name="P11">• National Curriculum materials and curricula offered by other educational institutions</text:p>
            <text:p text:style-name="P11">• information about educational visits and work experience</text:p>
            <text:p text:style-name="P11">• providing assistance with identifying exam centres <text:soft-page-break/>willing to accept external candidates</text:p>
          </table:table-cell>
          <table:table-cell table:style-name="Table1.A1" office:value-type="string">
            <text:p text:style-name="P10"><text:span text:style-name="T8">through the internet &gt; </text:span><text:span text:style-name="T2">accessible online</text:span></text:p>
            <text:p text:style-name="P6"/>
            <text:p text:style-name="P10"><text:span text:style-name="T8">elective home education &gt; </text:span><text:span text:style-name="T2">EHE</text:span></text:p>
          </table:table-cell>
          <table:table-cell table:style-name="Table1.A1" office:value-type="string">
            <text:p text:style-name="P13"/>
          </table:table-cell>
        </table:table-row>
        <table:table-row table:style-name="Table1.1">
          <table:table-cell table:style-name="Table1.A1" office:value-type="string">
            <text:p text:style-name="P1">National Careers Service</text:p>
          </table:table-cell>
          <table:table-cell table:style-name="Table1.A1" office:value-type="string">
            <text:p text:style-name="P1">National Careers Service</text:p>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1">10.19 The National Careers Service is a free careers service for adults and young people aged 13 and over in England. Advice and guidance can be accessed via the telephone and online. The National Careers Service provides confidential advice and guidance to help children make decisions on learning, training and work opportunities.</text:p>
          </table:table-cell>
          <table:table-cell table:style-name="Table1.A1" office:value-type="string">
            <text:p text:style-name="P10"><text:span text:style-name="T9">10.19 The National Careers Service is a free careers service for adults and young people aged 13 and over in England. Advice and guidance can be accessed via the telephone</text:span><text:span text:style-name="T2"> (0800 100 900) </text:span><text:span text:style-name="T9">and online. The National Careers Service provides confidential advice and guidance to help children make decisions on learning, training and work opportunities. </text:span></text:p>
            <text:p text:style-name="P11"/>
            <text:p text:style-name="P2">There are also free careers resources available for young people who are home <text:soft-page-break/>educated. Further support from the Careers and Enterprise Company is available.</text:p>
            <text:p text:style-name="P2"/>
            <text:p text:style-name="P2"/>
          </table:table-cell>
          <table:table-cell table:style-name="Table1.A1" office:value-type="string">
            <text:p text:style-name="P10"/>
            <text:p text:style-name="P10"/>
            <text:p text:style-name="P10"/>
            <text:p text:style-name="P10"/>
            <text:p text:style-name="P10"/>
            <text:p text:style-name="P10"/>
            <text:p text:style-name="P10"/>
            <text:p text:style-name="P2"><text:s/>+ (0800 100 900) </text:p>
            <text:p text:style-name="P2"/>
            <text:p text:style-name="P2"/>
            <text:p text:style-name="P2"/>
            <text:p text:style-name="P2"/>
            <text:p text:style-name="P2"/>
            <text:p text:style-name="P2"/>
            <text:p text:style-name="P2"/>
            <text:p text:style-name="P2"/>
            <text:p text:style-name="P2"/>
            <text:p text:style-name="P2"><text:soft-page-break/>+ There are also free careers resources available for young people who are home educated. Further support from the Careers and Enterprise Company is available.</text:p>
            <text:p text:style-name="P2"/>
          </table:table-cell>
          <table:table-cell table:style-name="Table1.A1" office:value-type="string">
            <text:p text:style-name="P13"/>
          </table:table-cell>
        </table:table-row>
        <table:table-row table:style-name="Table1.1">
          <table:table-cell table:style-name="Table1.A1" office:value-type="string">
            <text:p text:style-name="P1">Work experience</text:p>
          </table:table-cell>
          <table:table-cell table:style-name="Table1.A1" office:value-type="string">
            <text:p text:style-name="P1">Work experience</text:p>
          </table:table-cell>
          <table:table-cell table:style-name="Table1.A1" office:value-type="string">
            <text:p text:style-name="P10"/>
          </table:table-cell>
          <table:table-cell table:style-name="Table1.A1" office:value-type="string">
            <text:p text:style-name="P13"/>
          </table:table-cell>
        </table:table-row>
        <table:table-row table:style-name="Table1.1">
          <table:table-cell table:style-name="Table1.A1" office:value-type="string">
            <text:p text:style-name="P11">10.20 Work experience is not a statutory requirement for children. If a work experience placement is secured for a home educated child via arrangements made by the local authority, the employer should contact the local authority’s education department or education welfare service to find out if a child permit is required.</text:p>
          </table:table-cell>
          <table:table-cell table:style-name="Table1.A1" office:value-type="string">
            <text:p text:style-name="P10"><text:span text:style-name="T9">10.20 Work experience is not a statutory requirement for children. </text:span><text:span text:style-name="T2">Although local</text:span></text:p>
            <text:p text:style-name="P10"><text:span text:style-name="T2">authorities cannot arrange or inspect work experience in the same way schools do, </text:span><text:span text:style-name="T9">if a work experience placement is secured for a home educated child via arrangements made by the local authority, the employer may contact the local authority’s education department or education welfare service </text:span><text:span text:style-name="T2">where the employment is based</text:span><text:span text:style-name="T9"> to find out if a child permit is required</text:span></text:p>
          </table:table-cell>
          <table:table-cell table:style-name="Table1.A1" office:value-type="string">
            <text:p text:style-name="P2">+ Although local authorities cannot arrange or inspect work experience in the same way schools do,</text:p>
            <text:p text:style-name="P2"/>
            <text:p text:style-name="P2"/>
            <text:p text:style-name="P2"/>
            <text:p text:style-name="P2"/>
            <text:p text:style-name="P2"/>
            <text:p text:style-name="P2"/>
            <text:p text:style-name="P2"/>
            <text:p text:style-name="P2"/>
            <text:p text:style-name="P2"/>
            <text:p text:style-name="P2"/>
            <text:p text:style-name="P2">+ where the employment is based</text:p>
          </table:table-cell>
          <table:table-cell table:style-name="Table1.A1" office:value-type="string">
            <text:p text:style-name="P13"/>
          </table:table-cell>
        </table:table-row>
        <text:soft-page-break/>
        <table:table-row table:style-name="Table1.1">
          <table:table-cell table:style-name="Table1.A1" office:value-type="string">
            <text:p text:style-name="P10"><text:span text:style-name="T4">10.21 Moved to 10.10</text:span><text:span text:style-name="T3">▶️</text:span></text:p>
          </table:table-cell>
          <table:table-cell table:style-name="Table1.A1" office:value-type="string">
            <text:p text:style-name="P2">10.21 The parameters of any work experience to be undertaken should be clearly documented and should not be comparable to child employment.48 Similarly, work-placed learning as part of delivery of suitable education should not amount to child employment. Where the child appears to be engaged in employment not permitted by child employment laws, local authorities should discuss any concerns with the</text:p>
            <text:p text:style-name="P2">employer and parent and, where unresolved, should consider safeguarding referrals. This is the case whether the employment is within a family business or an external company.</text:p>
          </table:table-cell>
          <table:table-cell table:style-name="Table1.A1" office:value-type="string">
            <text:p text:style-name="P2">+ 10.21 The parameters of any work experience to be undertaken should be clearly documented and should not be comparable to child employment.48 Similarly, work-placed learning as part of delivery of suitable education should not amount to child employment. Where the child appears to be engaged in employment not permitted by child employment laws, local authorities should discuss any concerns with the employer and parent and, where unresolved, should consider safeguarding referrals. This is the case whether the employment is within a family business or an external company.</text:p>
          </table:table-cell>
          <table:table-cell table:style-name="Table1.A1" office:value-type="string">
            <text:p text:style-name="P13"/>
          </table:table-cell>
        </table:table-row>
      </table:table>
      <text:p text:style-name="Text_20_body"/>
      <table:table table:name="Table2" table:style-name="Table2">
        <table:table-column table:style-name="Table2.A"/>
        <table:table-column table:style-name="Table2.B"/>
        <table:table-column table:style-name="Table2.C"/>
        <table:table-column table:style-name="Table2.A"/>
        <table:table-header-rows>
          <table:table-row table:style-name="Table2.1">
            <table:table-cell table:style-name="Table2.A1" office:value-type="string">
              <text:p text:style-name="P15">2019 Guidance (LA)</text:p>
            </table:table-cell>
            <table:table-cell table:style-name="Table2.A1" office:value-type="string">
              <text:p text:style-name="P15">2023 Draft (LA)</text:p>
            </table:table-cell>
            <table:table-cell table:style-name="Table2.A1" office:value-type="string">
              <text:p text:style-name="P16"><text:span text:style-name="T2"><text:s/></text:span><text:span text:style-name="T9">Changes</text:span><text:span text:style-name="T2"> </text:span></text:p>
            </table:table-cell>
            <table:table-cell table:style-name="Table2.A1" office:value-type="string">
              <text:p text:style-name="P15">Comments</text:p>
            </table:table-cell>
          </table:table-row>
        </table:table-header-rows>
        <table:table-row table:style-name="Table2.1">
          <table:table-cell table:style-name="Table2.A1" office:value-type="string">
            <text:p text:style-name="P1">Gypsy, Roma and Traveller Children</text:p>
          </table:table-cell>
          <table:table-cell table:style-name="Table2.A1" office:value-type="string">
            <text:p text:style-name="P1">Gypsy, Roma and Traveller (GRT) Children</text:p>
          </table:table-cell>
          <table:table-cell table:style-name="Table2.A1" office:value-type="string">
            <text:p text:style-name="P10"/>
          </table:table-cell>
          <table:table-cell table:style-name="Table2.A1" office:value-type="string">
            <text:p text:style-name="P13"/>
          </table:table-cell>
        </table:table-row>
        <table:table-row table:style-name="Table2.1">
          <table:table-cell table:style-name="Table2.A1" office:value-type="string">
            <text:p text:style-name="P10"><text:span text:style-name="T9">10.22 Local authorities should </text:span><text:span text:style-name="T9">have an understanding of and be sensitive to the distinct ethos and needs of </text:span><text:span text:style-name="T8">Gypsy, Roma and Traveller </text:span><text:span text:style-name="T9">communities. </text:span></text:p>
            <text:p text:style-name="P11"/>
            <text:p text:style-name="P10"><text:span text:style-name="T8">It is important that these families who are educating their children at home</text:span><text:span text:style-name="T9"> are treated in </text:span><text:span text:style-name="T8">the same</text:span><text:span text:style-name="T9"> way as </text:span><text:span text:style-name="T7">any</text:span><text:span text:style-name="T9"> other families in that position. </text:span></text:p>
            <text:p text:style-name="P11"/>
            <text:p text:style-name="P11"/>
            <text:p text:style-name="P11"/>
            <text:p text:style-name="P11"/>
            <text:p text:style-name="P11"/>
            <text:p text:style-name="P11"/>
            <text:p text:style-name="P11"/>
            <text:p text:style-name="P6"/>
            <text:p text:style-name="P6"/>
            <text:p text:style-name="P10"><text:span text:style-name="T8">Home education</text:span><text:span text:style-name="T9"> should not be regarded as less appropriate than in other </text:span><text:soft-page-break/><text:span text:style-name="T9">communities. </text:span></text:p>
            <text:p text:style-name="P11"/>
            <text:p text:style-name="P10"><text:span text:style-name="T9">When a </text:span><text:span text:style-name="T8">Gypsy, Roma and Traveller</text:span><text:span text:style-name="T9"> family with children </text:span><text:span text:style-name="T9">of school age move into an area, they should be strongly encouraged to contact the local Traveller Education Support Service for advice if one is in place, or the authority’s admissions team for help to access local educational settings if school places are desired. Further </text:span><text:span text:style-name="T9">guidance can be obtained from the DfE’s report: Improving the outcomes for Gypsy, Roma and Traveller’s pupils. The Advisory Council for the</text:span></text:p>
            <text:p text:style-name="P11">Education of Romany and other Travellers is another source of information.</text:p>
          </table:table-cell>
          <table:table-cell table:style-name="Table2.A1" office:value-type="string">
            <text:p text:style-name="P10"><text:span text:style-name="T9">10.22 Local authorities should </text:span><text:span text:style-name="T9">have an understanding of and be sensitive to the distinct ethos and needs of </text:span><text:span text:style-name="T2">GRT</text:span><text:span text:style-name="T9"> communities. </text:span></text:p>
            <text:p text:style-name="P11"/>
            <text:p text:style-name="P10"><text:span text:style-name="T2">Where these families are educating their children at home, it is important that they</text:span><text:span text:style-name="T9"> are treated in </text:span><text:span text:style-name="T2">a comparable </text:span><text:span text:style-name="T9">way to other </text:span><text:span text:style-name="T9">families in that position. </text:span></text:p>
            <text:p text:style-name="P2"/>
            <text:p text:style-name="P2"/>
            <text:p text:style-name="P2"/>
            <text:p text:style-name="P2">As mentioned in paragraph 4.7, local authorities are subject to the Public Sector Equality Duty and should ensure that their policy and practice in relation to EHE</text:p>
            <text:p text:style-name="P2">is consistent with that duty. </text:p>
            <text:p text:style-name="P11"/>
            <text:p text:style-name="P10"><text:span text:style-name="T2">EHE</text:span><text:span text:style-name="T9"> should not be regarded as less appropriate than in other </text:span><text:soft-page-break/><text:span text:style-name="T9">communities. </text:span></text:p>
            <text:p text:style-name="P11"/>
            <text:p text:style-name="P11"/>
            <text:p text:style-name="P10"><text:span text:style-name="T9">When a</text:span><text:span text:style-name="T2"> GRT</text:span><text:span text:style-name="T9"> family with </text:span><text:span text:style-name="T9">compulsory children of school age move into an area, they should be strongly encouraged to contact the local Traveller Education Support Service for advice if one is in place, or the authority’s admissions team for help to access local educational settings if school places are desired. Further </text:span><text:span text:style-name="T9">guidance can be obtained from the DfE’s report: Improving the outcomes for Gypsy, Roma and Travellers pupils. The Advisory Council for the Education of Romany and other Travellers is another source of information.</text:span></text:p>
          </table:table-cell>
          <table:table-cell table:style-name="Table2.A1" office:value-type="string">
            <text:p text:style-name="P10"><text:span text:style-name="T8">Gypsy, Roma and Traveller &gt;</text:span><text:span text:style-name="T2"> </text:span><text:span text:style-name="T2">GRT</text:span></text:p>
            <text:p text:style-name="P2"/>
            <text:p text:style-name="P2"/>
            <text:p text:style-name="P2"/>
            <text:p text:style-name="P10"><text:span text:style-name="T8">It is important that these families who are educating their children at home… &gt; </text:span><text:span text:style-name="T2">Where these families are educating their children at home, it is important that </text:span><text:span text:style-name="T2">they…</text:span></text:p>
            <text:p text:style-name="P11"><text:s/></text:p>
            <text:p text:style-name="P10"><text:span text:style-name="T8">…the same &gt; </text:span><text:span text:style-name="T2">a comparable… </text:span></text:p>
            <text:p text:style-name="P2"/>
            <text:p text:style-name="P2">+ As mentioned in paragraph 4.7, local authorities are subject to the Public Sector Equality Duty and should ensure that their policy and practice in relation to EHE</text:p>
            <text:p text:style-name="P2">is consistent with that duty. </text:p>
            <text:p text:style-name="P2"/>
            <text:p text:style-name="P10"><text:span text:style-name="T8">Home education &gt; </text:span><text:span text:style-name="T2">EHE</text:span></text:p>
            <text:p text:style-name="P2"/>
            <text:p text:style-name="P2"><text:soft-page-break/></text:p>
            <text:p text:style-name="P2"/>
            <text:p text:style-name="P2"/>
            <text:p text:style-name="P10"><text:span text:style-name="T8">Gypsy, Roma and Traveller &gt; </text:span><text:span text:style-name="T2"><text:s/></text:span><text:span text:style-name="T2">GRT</text:span></text:p>
          </table:table-cell>
          <table:table-cell table:style-name="Table2.A1" office:value-type="string">
            <text:p text:style-name="P13"/>
          </table:table-cell>
        </table:table-row>
        <table:table-row table:style-name="Table2.1">
          <table:table-cell table:style-name="Table2.A1" office:value-type="string">
            <text:p text:style-name="P1">Looked-after children</text:p>
          </table:table-cell>
          <table:table-cell table:style-name="Table2.A1" office:value-type="string">
            <text:p text:style-name="P1">Looked-after children</text:p>
          </table:table-cell>
          <table:table-cell table:style-name="Table2.A1" office:value-type="string">
            <text:p text:style-name="P10"/>
          </table:table-cell>
          <table:table-cell table:style-name="Table2.A1" office:value-type="string">
            <text:p text:style-name="P13"/>
          </table:table-cell>
        </table:table-row>
        <table:table-row table:style-name="Table2.1">
          <table:table-cell table:style-name="Table2.A1" office:value-type="string">
            <text:p text:style-name="P10"><text:span text:style-name="T9">10.23 Local authorities acting as corporate parents of </text:span><text:soft-page-break/><text:span text:style-name="T9">looked-after children should bear in mind that they assume the duties of parents under s.7 of the 1996 </text:span><text:span text:style-name="T9">Education Act to ensure that the child receives a suitable </text:span><text:span text:style-name="T7">full-time</text:span><text:span text:style-name="T9"> education; and local authorities in whose areas such children are placed by other authorities should take the same steps to ensure that the child is not missing education as they would for any other child resident in </text:span><text:span text:style-name="T9">their area. It is legally possible for a looked-after child to be educated at home </text:span><text:span text:style-name="T8">(for example by foster carers) if the local authority</text:span><text:span text:style-name="T9"> as corporate parent decides this is appropriate after discussion with the carers.</text:span></text:p>
          </table:table-cell>
          <table:table-cell table:style-name="Table2.A1" office:value-type="string">
            <text:p text:style-name="P10"><text:span text:style-name="T9">10.23 Local authorities acting as corporate parents of </text:span><text:soft-page-break/><text:span text:style-name="T9">looked-after children should bear in mind that they assume the duties of parents under s.7 of the 1996 Act to ensure </text:span><text:span text:style-name="T9">that the child receives a suitable education; and local authorities in whose areas such children are placed by other authorities should take the same steps to ensure that the child is not missing education as they would for any other child resident in their area. It is legally </text:span><text:span text:style-name="T9">possible for a looked-after child to be educated at home </text:span><text:span text:style-name="T2">if the local authority and/or foster parent</text:span><text:span text:style-name="T9">, as the corporate parent, decides this is appropriate after discussion with the carers.</text:span></text:p>
          </table:table-cell>
          <table:table-cell table:style-name="Table2.A1" office:value-type="string">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8">(for example by foster carers) if the local authority &gt; </text:span><text:span text:style-name="T2">if the local authority and/or foster parent</text:span></text:p>
          </table:table-cell>
          <table:table-cell table:style-name="Table2.A1" office:value-type="string">
            <text:p text:style-name="P13"/>
          </table:table-cell>
        </table:table-row>
      </table:table>
      <text:p text:style-name="P9"/>
      <table:table table:name="Table3" table:style-name="Table3">
        <table:table-column table:style-name="Table3.A"/>
        <text:soft-page-break/>
        <table:table-row table:style-name="Table3.1">
          <table:table-cell table:style-name="Table3.A1" office:value-type="string">
            <text:p text:style-name="P20">Overview </text:p>
            <text:p text:style-name="P20"/>
            <text:p text:style-name="P20"/>
            <text:p text:style-name="P20"/>
            <text:p text:style-name="P20"/>
            <text:p text:style-name="P20"/>
            <text:p text:style-name="P20"/>
            <text:p text:style-name="P20"/>
            <text:p text:style-name="P20"/>
            <text:p text:style-name="P2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editing-duration>P0D</meta:editing-duration>
    <meta:editing-cycles>1</meta:editing-cycles>
    <meta:creation-date>2023-12-12T20:44:44</meta:creation-date>
    <meta:document-statistic meta:table-count="3" meta:image-count="0" meta:object-count="0" meta:page-count="38" meta:paragraph-count="312" meta:word-count="7880" meta:character-count="48797"/>
  </office:meta>
</office:document-meta>
</file>