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903in" fo:margin-left="0in" fo:margin-top="0in" fo:margin-bottom="0in" table:align="left" style:writing-mode="lr-tb"/>
    </style:style>
    <style:style style:name="Table1.A" style:family="table-column">
      <style:table-column-properties style:column-width="2.4222in"/>
    </style:style>
    <style:style style:name="Table1.B" style:family="table-column">
      <style:table-column-properties style:column-width="2.4229in"/>
    </style:style>
    <style:style style:name="Table1.1" style:family="table-row">
      <style:table-row-properties style:keep-together="true" fo:keep-together="auto"/>
    </style:style>
    <style:style style:name="Table1.A1" style:family="table-cell">
      <style:table-cell-properties style:vertical-align="" fo:padding="0.0694in" fo:border="0.0139in solid #000000"/>
    </style:style>
    <style:style style:name="Table2" style:family="table">
      <style:table-properties style:width="9.6903in" fo:margin-left="0in" fo:margin-top="0in" fo:margin-bottom="0in" fo:break-before="auto" fo:break-after="auto" table:align="left"/>
    </style:style>
    <style:style style:name="Table2.A" style:family="table-column">
      <style:table-column-properties style:column-width="9.6903in"/>
    </style:style>
    <style:style style:name="Table2.1" style:family="table-row">
      <style:table-row-properties style:keep-together="true" fo:keep-together="auto"/>
    </style:style>
    <style:style style:name="Table2.A1" style:family="table-cell">
      <style:table-cell-properties style:vertical-align="" fo:padding="0.0694in" fo:border="0.0139in solid #000000"/>
    </style:style>
    <style:style style:name="Table3" style:family="table">
      <style:table-properties style:width="9.6903in" fo:margin-left="0in" fo:margin-top="0in" fo:margin-bottom="0in" table:align="left" style:writing-mode="lr-tb"/>
    </style:style>
    <style:style style:name="Table3.A" style:family="table-column">
      <style:table-column-properties style:column-width="2.4222in"/>
    </style:style>
    <style:style style:name="Table3.B" style:family="table-column">
      <style:table-column-properties style:column-width="2.4229in"/>
    </style:style>
    <style:style style:name="Table3.1" style:family="table-row">
      <style:table-row-properties style:keep-together="true" fo:keep-together="auto"/>
    </style:style>
    <style:style style:name="Table3.A1" style:family="table-cell">
      <style:table-cell-properties style:vertical-align="" fo:padding="0.0694in" fo:border="0.0139in solid #000000"/>
    </style:style>
    <style:style style:name="P1" style:family="paragraph" style:parent-style-name="Standard">
      <style:text-properties style:font-name="Lexend" fo:font-size="12pt" style:font-name-asian="Lexend1" style:font-size-asian="12pt" style:font-name-complex="Lexend1" style:font-size-complex="12pt"/>
    </style:style>
    <style:style style:name="P2" style:family="paragraph" style:parent-style-name="Standard">
      <style:paragraph-properties fo:line-height="100%" fo:orphans="0" fo:widows="0"/>
      <style:text-properties fo:color="#38761d" style:font-name="Trebuchet MS" fo:font-size="12pt" style:font-name-asian="Lexend1" style:font-size-asian="12pt" style:font-name-complex="Lexend1" style:font-size-complex="12pt"/>
    </style:style>
    <style:style style:name="P3" style:family="paragraph" style:parent-style-name="Standard">
      <style:paragraph-properties fo:line-height="100%" fo:orphans="0" fo:widows="0"/>
      <style:text-properties fo:color="#38761d" style:font-name="Trebuchet MS" fo:font-size="12pt" fo:font-weight="bold" style:font-name-asian="Lexend1" style:font-size-asian="12pt" style:font-weight-asian="bold" style:font-name-complex="Lexend1" style:font-size-complex="12pt"/>
    </style:style>
    <style:style style:name="P4" style:family="paragraph" style:parent-style-name="Standard">
      <style:paragraph-properties fo:line-height="100%" fo:orphans="0" fo:widows="0"/>
      <style:text-properties style:font-name="Trebuchet MS"/>
    </style:style>
    <style:style style:name="P5" style:family="paragraph" style:parent-style-name="Standard">
      <style:paragraph-properties fo:line-height="100%" fo:orphans="0" fo:widows="0"/>
      <style:text-properties style:font-name="Trebuchet MS" fo:font-size="12pt" style:font-name-asian="Lexend1" style:font-size-asian="12pt" style:font-name-complex="Lexend1" style:font-size-complex="12pt"/>
    </style:style>
    <style:style style:name="P6" style:family="paragraph" style:parent-style-name="Standard">
      <style:paragraph-properties fo:line-height="100%" fo:orphans="0" fo:widows="0"/>
      <style:text-properties fo:color="#ff0000" style:text-line-through-style="solid" style:font-name="Trebuchet MS" fo:font-size="12pt" style:font-name-asian="Lexend1" style:font-size-asian="12pt" style:font-name-complex="Lexend1" style:font-size-complex="12pt"/>
    </style:style>
    <style:style style:name="P7" style:family="paragraph" style:parent-style-name="Standard">
      <style:paragraph-properties fo:line-height="100%" fo:orphans="0" fo:widows="0"/>
      <style:text-properties fo:color="#ff0000" style:font-name="Trebuchet MS" fo:font-size="12pt" style:font-name-asian="Lexend1" style:font-size-asian="12pt" style:font-name-complex="Lexend1" style:font-size-complex="12pt"/>
    </style:style>
    <style:style style:name="P8" style:family="paragraph" style:parent-style-name="Standard">
      <style:paragraph-properties fo:line-height="100%" fo:orphans="0" fo:widows="0"/>
      <style:text-properties style:text-line-through-style="solid" style:font-name="Trebuchet MS" fo:font-size="12pt" style:font-name-asian="Lexend1" style:font-size-asian="12pt" style:font-name-complex="Lexend1" style:font-size-complex="12pt"/>
    </style:style>
    <style:style style:name="P9" style:family="paragraph" style:parent-style-name="Standard">
      <style:paragraph-properties fo:line-height="100%" fo:orphans="0" fo:widows="0"/>
      <style:text-properties fo:color="#0b5394" style:font-name="Trebuchet MS" fo:font-size="12pt" fo:font-weight="bold" style:font-name-asian="Lexend1" style:font-size-asian="12pt" style:font-weight-asian="bold" style:font-name-complex="Lexend1" style:font-size-complex="12pt"/>
    </style:style>
    <style:style style:name="P10" style:family="paragraph" style:parent-style-name="Standard">
      <style:paragraph-properties fo:line-height="100%" fo:orphans="0" fo:widows="0"/>
      <style:text-properties fo:color="#0000ff" style:font-name="Trebuchet MS" fo:font-size="12pt" style:font-name-asian="Lexend1" style:font-size-asian="12pt" style:font-name-complex="Lexend1" style:font-size-complex="12pt"/>
    </style:style>
    <style:style style:name="P11"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name-asian="Lexend1" style:font-size-asian="12pt" style:font-name-complex="Lexend1" style:font-size-complex="12pt"/>
    </style:style>
    <style:style style:name="P12"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style:style>
    <style:style style:name="P13"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color="#38761d" style:font-name="Trebuchet MS" fo:font-size="12pt" fo:font-weight="bold" style:font-name-asian="Lexend1" style:font-size-asian="12pt" style:font-weight-asian="bold" style:font-name-complex="Lexend1" style:font-size-complex="12pt"/>
    </style:style>
    <style:style style:name="P14"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color="#0000ff" style:font-name="Trebuchet MS" fo:font-size="12pt" style:font-name-asian="Lexend1" style:font-size-asian="12pt" style:font-name-complex="Lexend1" style:font-size-complex="12pt"/>
    </style:style>
    <style:style style:name="P15"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color="#0b5394" style:font-name="Trebuchet MS" fo:font-size="12pt" fo:font-weight="bold" style:font-name-asian="Lexend1" style:font-size-asian="12pt" style:font-weight-asian="bold" style:font-name-complex="Lexend1" style:font-size-complex="12pt"/>
    </style:style>
    <style:style style:name="P16" style:family="paragraph" style:parent-style-name="Standard">
      <style:paragraph-properties fo:margin-left="0in" fo:margin-right="0in" fo:line-height="100%" fo:orphans="0" fo:widows="0" fo:text-indent="0in" style:auto-text-indent="false"/>
      <style:text-properties fo:color="#0000ff" style:font-name="Trebuchet MS" fo:font-size="12pt" style:font-name-asian="Lexend1" style:font-size-asian="12pt" style:font-name-complex="Lexend1" style:font-size-complex="12pt"/>
    </style:style>
    <style:style style:name="P17" style:family="paragraph" style:parent-style-name="Standard">
      <style:paragraph-properties fo:margin-left="0in" fo:margin-right="0in" fo:line-height="100%" fo:orphans="0" fo:widows="0" fo:text-indent="0in" style:auto-text-indent="false"/>
      <style:text-properties style:font-name="Trebuchet MS"/>
    </style:style>
    <style:style style:name="P18" style:family="paragraph" style:parent-style-name="Standard">
      <style:paragraph-properties fo:margin-left="0.0098in" fo:margin-right="0.4953in" fo:line-height="95%" fo:orphans="0" fo:widows="0" fo:text-indent="0in" style:auto-text-indent="false"/>
      <style:text-properties fo:color="#104f75" style:font-name="Trebuchet MS" fo:font-size="12pt" fo:font-weight="bold" style:font-name-asian="Lexend1" style:font-size-asian="12pt" style:font-weight-asian="bold" style:font-name-complex="Lexend1" style:font-size-complex="12pt"/>
    </style:style>
    <style:style style:name="P19" style:family="paragraph" style:parent-style-name="Heading_20_4">
      <style:paragraph-properties fo:line-height="100%" fo:text-align="center" style:justify-single-word="false" fo:orphans="0" fo:widows="0"/>
      <style:text-properties style:font-name="Trebuchet MS"/>
    </style:style>
    <style:style style:name="P20" style:family="paragraph" style:parent-style-name="Heading_20_4">
      <style:paragraph-properties fo:line-height="100%" fo:text-align="center" style:justify-single-word="false" fo:orphans="0" fo:widows="0"/>
      <style:text-properties style:font-name="Trebuchet MS" style:font-name-asian="Lexend1" style:font-name-complex="Lexend1"/>
    </style:style>
    <style:style style:name="P21" style:family="paragraph" style:parent-style-name="Heading_20_4">
      <style:paragraph-properties fo:line-height="100%" fo:text-align="center" style:justify-single-word="false" fo:orphans="0" fo:widows="0"/>
      <style:text-properties style:font-name="Trebuchet MS" style:font-name-asian="Lexend1" style:font-name-complex="Lexend1"/>
    </style:style>
    <style:style style:name="P22" style:family="paragraph" style:parent-style-name="Heading_20_4">
      <style:paragraph-properties fo:line-height="100%" fo:text-align="center" style:justify-single-word="false" fo:orphans="0" fo:widows="0"/>
      <style:text-properties style:font-name="Trebuchet MS"/>
    </style:style>
    <style:style style:name="P23" style:family="paragraph" style:parent-style-name="Standard" style:master-page-name="Standard">
      <style:paragraph-properties style:page-number="1"/>
      <style:text-properties style:font-name="Lexend" fo:font-size="12pt" style:font-name-asian="Lexend1" style:font-size-asian="12pt" style:font-name-complex="Lexend1" style:font-size-complex="12pt"/>
    </style:style>
    <style:style style:name="P24" style:family="paragraph" style:parent-style-name="Standard" style:list-style-name="WWNum1">
      <style:paragraph-properties fo:margin-left="0.5in" fo:margin-right="0in" fo:line-height="100%" fo:orphans="0" fo:widows="0" fo:text-indent="-0.25in" style:auto-text-indent="false"/>
      <style:text-properties fo:color="#0000ff" style:font-name="Trebuchet MS" fo:font-size="12pt" style:font-name-asian="Lexend1" style:font-size-asian="12pt" style:font-name-complex="Lexend1" style:font-size-complex="12pt"/>
    </style:style>
    <style:style style:name="P25"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name-asian="Lexend1" style:font-size-asian="12pt" style:font-name-complex="Lexend1" style:font-size-complex="12pt"/>
    </style:style>
    <style:style style:name="T1" style:family="text">
      <style:text-properties fo:color="#0000ff" style:font-name-asian="Lexend1" style:font-name-complex="Lexend1"/>
    </style:style>
    <style:style style:name="T2" style:family="text">
      <style:text-properties fo:color="#0000ff" fo:font-size="12pt" style:font-name-asian="Lexend1" style:font-size-asian="12pt" style:font-name-complex="Lexend1" style:font-size-complex="12pt"/>
    </style:style>
    <style:style style:name="T3" style:family="text">
      <style:text-properties fo:color="#38761d" style:font-name-asian="Lexend1" style:font-name-complex="Lexend1"/>
    </style:style>
    <style:style style:name="T4" style:family="text">
      <style:text-properties fo:color="#38761d" fo:font-weight="bold" style:font-name-asian="Lexend1" style:font-weight-asian="bold" style:font-name-complex="Lexend1"/>
    </style:style>
    <style:style style:name="T5" style:family="text">
      <style:text-properties fo:color="#38761d" fo:font-size="12pt" style:font-name-asian="Lexend1" style:font-size-asian="12pt" style:font-name-complex="Lexend1" style:font-size-complex="12pt"/>
    </style:style>
    <style:style style:name="T6" style:family="text">
      <style:text-properties fo:color="#38761d" fo:font-size="12pt" fo:font-weight="bold" style:font-name-asian="Lexend1" style:font-size-asian="12pt" style:font-weight-asian="bold" style:font-name-complex="Lexend1" style:font-size-complex="12pt"/>
    </style:style>
    <style:style style:name="T7" style:family="text">
      <style:text-properties fo:color="#000000" style:font-name-asian="Lexend1" style:font-name-complex="Lexend1"/>
    </style:style>
    <style:style style:name="T8" style:family="text">
      <style:text-properties fo:color="#ff0000" style:text-line-through-style="solid" style:font-name-asian="Lexend1" style:font-name-complex="Lexend1"/>
    </style:style>
    <style:style style:name="T9" style:family="text">
      <style:text-properties fo:color="#ff0000" style:text-line-through-style="solid" fo:font-size="12pt" style:font-name-asian="Lexend1" style:font-size-asian="12pt" style:font-name-complex="Lexend1" style:font-size-complex="12pt"/>
    </style:style>
    <style:style style:name="T10" style:family="text">
      <style:text-properties fo:color="#ff0000" style:font-name-asian="Lexend1" style:font-name-complex="Lexend1"/>
    </style:style>
    <style:style style:name="T11" style:family="text">
      <style:text-properties fo:color="#ff0000" fo:font-size="12pt" style:font-name-asian="Lexend1" style:font-size-asian="12pt" style:font-name-complex="Lexend1" style:font-size-complex="12pt"/>
    </style:style>
    <style:style style:name="T12" style:family="text">
      <style:text-properties style:text-line-through-style="solid" fo:font-size="12pt" style:font-name-asian="Lexend1" style:font-size-asian="12pt" style:font-name-complex="Lexend1" style:font-size-complex="12pt"/>
    </style:style>
    <style:style style:name="T13" style:family="text">
      <style:text-properties style:font-name-asian="Lexend1" style:font-name-complex="Lexend1"/>
    </style:style>
    <style:style style:name="T14" style:family="text">
      <style:text-properties fo:font-size="12pt" style:font-name-asian="Lexend1" style:font-size-asian="12pt" style:font-name-complex="Lexend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e1" table:style-name="Table1">
        <table:table-column table:style-name="Table1.A"/>
        <table:table-column table:style-name="Table1.B"/>
        <table:table-column table:style-name="Table1.A"/>
        <table:table-column table:style-name="Table1.B"/>
        <table:table-header-rows>
          <table:table-row table:style-name="Table1.1">
            <table:table-cell table:style-name="Table1.A1" office:value-type="string">
              <text:p text:style-name="P20"><text:bookmark text:name="_ddmrs8s51eg4"/>2019 Guidance (LA)</text:p>
            </table:table-cell>
            <table:table-cell table:style-name="Table1.A1" office:value-type="string">
              <text:p text:style-name="P20"><text:bookmark text:name="_snhu5olngrc1"/>2023 Draft (LA)</text:p>
            </table:table-cell>
            <table:table-cell table:style-name="Table1.A1" office:value-type="string">
              <text:p text:style-name="P19"><text:bookmark text:name="_yu22wlibzg3x"/><text:span text:style-name="T1"><text:s/></text:span><text:span text:style-name="T13">Changes</text:span><text:span text:style-name="T1"> </text:span></text:p>
            </table:table-cell>
            <table:table-cell table:style-name="Table1.A1" office:value-type="string">
              <text:p text:style-name="P20"><text:bookmark text:name="_u0a7nwsmiudm"/>Comments</text:p>
            </table:table-cell>
          </table:table-row>
        </table:table-header-rows>
        <table:table-row table:style-name="Table1.1">
          <table:table-cell table:style-name="Table1.A1" table:number-columns-spanned="4" office:value-type="string">
            <text:p text:style-name="P19"><text:bookmark text:name="_55eldffihjf3"/><text:span text:style-name="T7">KEY</text:span><text:span text:style-name="T10"> …from</text:span><text:span text:style-name="T1"> </text:span><text:span text:style-name="T13">&gt;</text:span><text:span text:style-name="T1"> to <text:s text:c="6"/>+ added </text:span><text:span text:style-name="T13"><text:s text:c="10"/></text:span><text:span text:style-name="T8">- removed</text:span><text:span text:style-name="T13"> <text:s text:c="8"/></text:span><text:span text:style-name="T3">moved to</text:span><text:span text:style-name="T4">⏩</text:span><text:span text:style-name="T3">/</text:span><text:span text:style-name="T4">⏩</text:span><text:span text:style-name="T3">from another section, location▶️, re-ordered🔀</text:span></text:p>
          </table:table-cell>
          <table:covered-table-cell/>
          <table:covered-table-cell/>
          <table:covered-table-cell/>
        </table:table-row>
        <table:table-row table:style-name="Table1.1">
          <table:table-cell table:style-name="Table1.A1" office:value-type="string">
            <text:p text:style-name="P2"/>
            <text:p text:style-name="P18">Home-educated children with special educational <text:s/>needs (SEN)</text:p>
          </table:table-cell>
          <table:table-cell table:style-name="Table1.A1" office:value-type="string">
            <text:p text:style-name="P9">9. Home-educated children with special educational needs or a disability (SEND)</text:p>
          </table:table-cell>
          <table:table-cell table:style-name="Table1.A1" office:value-type="string">
            <text:p text:style-name="P15"/>
          </table:table-cell>
          <table:table-cell table:style-name="Table1.A1" office:value-type="string">
            <text:p text:style-name="P11"/>
          </table:table-cell>
        </table:table-row>
        <table:table-row table:style-name="Table1.1">
          <table:table-cell table:style-name="Table1.A1" office:value-type="string">
            <text:p text:style-name="P4"><text:span text:style-name="T5">⏩</text:span><text:span text:style-name="T6">Moved from 8.1</text:span></text:p>
            <text:p text:style-name="P3"/>
            <text:p text:style-name="P4"><text:span text:style-name="T14">The parents' right to educate their child at home applies equally where a child has </text:span><text:span text:style-name="T11">SEN</text:span><text:span text:style-name="T14">. This right is irrespective of whether the child has </text:span><text:span text:style-name="T9">a statement of special educational <text:s/>needs</text:span><text:span text:style-name="T14"> </text:span><text:span text:style-name="T9">or</text:span><text:span text:style-name="T14"> an </text:span><text:span text:style-name="T11">Education, Health and Care Plan (EHC plan)</text:span><text:span text:style-name="T14">, </text:span><text:span text:style-name="T9">or neither.</text:span><text:span text:style-name="T14"> </text:span><text:span text:style-name="T9">References <text:s/>hereafter to ‘EHC plans’ include statements of SEN unless otherwise stated.</text:span><text:span text:style-name="T14"> </text:span></text:p>
            <text:p text:style-name="P4"><text:span text:style-name="T14">It </text:span><text:span text:style-name="T11">can, of <text:s/>course,</text:span><text:span text:style-name="T14"> be the case that a local authority has no knowledge of a child’s </text:span><text:span text:style-name="T11">special <text:s/>educational needs </text:span><text:span text:style-name="T9">if the </text:span><text:soft-page-break/><text:span text:style-name="T9">family has not sought assessment or support</text:span><text:span text:style-name="T14">. </text:span></text:p>
            <text:p text:style-name="P4"><text:span text:style-name="T14">However, local authorities have a duty under s.22 of the Children and Families Act 2014 to try to identify <text:s/>all children in their areas who have </text:span><text:span text:style-name="T11">SEN</text:span><text:span text:style-name="T14">. This includes home-educated children.</text:span></text:p>
          </table:table-cell>
          <table:table-cell table:style-name="Table1.A1" office:value-type="string">
            <text:p text:style-name="P11"/>
            <text:p text:style-name="P11"/>
            <text:p text:style-name="P12"><text:span text:style-name="T14">9.1 The parents' right to educate their child at home applies equally where a child has </text:span><text:span text:style-name="T2">SEND</text:span><text:span text:style-name="T14">. This right is irrespective of whether a child has an </text:span><text:span text:style-name="T2">Education, Health and Care <text:s/>(EHC) plan</text:span><text:span text:style-name="T14">. </text:span></text:p>
            <text:p text:style-name="P11"/>
            <text:p text:style-name="P11"/>
            <text:p text:style-name="P11"/>
            <text:p text:style-name="P11"/>
            <text:p text:style-name="P11"/>
            <text:p text:style-name="P12"><text:span text:style-name="T14">It </text:span><text:span text:style-name="T2">may</text:span><text:span text:style-name="T14"> be the case that a local authority has no knowledge of a child’s <text:s/></text:span><text:span text:style-name="T2">SEND</text:span><text:span text:style-name="T14">. </text:span></text:p>
            <text:p text:style-name="P11"/>
            <text:p text:style-name="P11"><text:soft-page-break/></text:p>
            <text:p text:style-name="P11"/>
            <text:p text:style-name="P12"><text:span text:style-name="T14">However, local authorities have a duty under s.22 of the Children and Families <text:s/>Act 2014 to try to identify all children in their areas who have </text:span><text:span text:style-name="T2">SEND</text:span><text:span text:style-name="T14">. This includes home educated children.</text:span></text:p>
          </table:table-cell>
          <table:table-cell table:style-name="Table1.A1" office:value-type="string">
            <text:p text:style-name="P11"/>
            <text:p text:style-name="P11"/>
            <text:p text:style-name="P4"><text:span text:style-name="T11">SEN &gt; </text:span><text:span text:style-name="T2">SEND</text:span></text:p>
            <text:p text:style-name="P10"/>
            <text:p text:style-name="P10"/>
            <text:p text:style-name="P4"><text:span text:style-name="T11">Education, Health and Care Plan (EHC plan) &gt; </text:span><text:span text:style-name="T2">Education, Health and Care <text:s/>(EHC) plan</text:span></text:p>
            <text:p text:style-name="P10"/>
            <text:p text:style-name="P10"/>
            <text:p text:style-name="P10"/>
            <text:p text:style-name="P10"/>
            <text:p text:style-name="P10"/>
            <text:p text:style-name="P10"/>
            <text:p text:style-name="P4"><text:span text:style-name="T11">can, of <text:s/>course, &gt; </text:span><text:span text:style-name="T2">may</text:span></text:p>
            <text:p text:style-name="P10"/>
            <text:p text:style-name="P4"><text:span text:style-name="T11">special <text:s/>educational needs &gt; </text:span><text:span text:style-name="T2">SEND</text:span></text:p>
            <text:p text:style-name="P10"><text:soft-page-break/></text:p>
            <text:p text:style-name="P10"/>
            <text:p text:style-name="P10"/>
            <text:p text:style-name="P10"/>
            <text:p text:style-name="P10"/>
            <text:p text:style-name="P10"/>
            <text:p text:style-name="P10"/>
            <text:p text:style-name="P10"/>
            <text:p text:style-name="P4"><text:span text:style-name="T11">SEN &gt; </text:span><text:span text:style-name="T2">SEND</text:span></text:p>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4"><text:span text:style-name="T6">9.2 Moved to 3.6</text:span><text:span text:style-name="T5">⏩</text:span></text:p>
            <text:p text:style-name="P3">⏩Moved from 8.2</text:p>
            <text:p text:style-name="P2"/>
            <text:p text:style-name="P4"><text:span text:style-name="T14">Local authorities must have regard to the statutory guidance in the</text:span><text:span text:style-name="T11"> Special <text:s/>Educational Needs</text:span><text:span text:style-name="T14"> Code of Practice when carrying out </text:span><text:span text:style-name="T11">SEN</text:span><text:span text:style-name="T14"> functions. </text:span></text:p>
            <text:p text:style-name="P5"/>
            <text:p text:style-name="P5"/>
            <text:p text:style-name="P5"/>
            <text:p text:style-name="P5"/>
            <text:p text:style-name="P5"/>
            <text:p text:style-name="P5"/>
            <text:p text:style-name="P4"><text:span text:style-name="T9">The Code</text:span><text:span text:style-name="T14"> <text:s/>provides</text:span><text:span text:style-name="T11"> </text:span><text:soft-page-break/><text:span text:style-name="T14">information about SEN in relation to </text:span><text:span text:style-name="T11">home education</text:span><text:span text:style-name="T14"> </text:span><text:span text:style-name="T9">(paragraphs 10.30 – <text:s/>10.38)</text:span><text:span text:style-name="T14">. </text:span></text:p>
            <text:p text:style-name="P5"/>
            <text:p text:style-name="P4"><text:span text:style-name="T14">The Code emphasises the importance of local authorities and </text:span><text:span text:style-name="T11">other providers <text:s/></text:span><text:span text:style-name="T14">working in partnership with parents. </text:span></text:p>
            <text:p text:style-name="P5"/>
            <text:p text:style-name="P6">They must fulfil their statutory duties towards <text:s/>children and young people with SEN or disabilities in the light of the guidance set out in it.</text:p>
            <text:p text:style-name="P2"/>
            <text:p text:style-name="P2"/>
          </table:table-cell>
          <table:table-cell table:style-name="Table1.A1" office:value-type="string">
            <text:p text:style-name="P11"/>
            <text:p text:style-name="P11"/>
            <text:p text:style-name="P11"/>
            <text:p text:style-name="P12"><text:span text:style-name="T14">9.2 Local authorities </text:span><text:span text:style-name="T2">and their statutory partners</text:span><text:span text:style-name="T14"> must have regard to the statutory guidance, the </text:span><text:span text:style-name="T2">SEND</text:span><text:span text:style-name="T14"> code of practice</text:span><text:span text:style-name="T2">: 0 to 25 years</text:span><text:span text:style-name="T14">, when carrying out </text:span><text:span text:style-name="T2">their</text:span><text:span text:style-name="T14"> functions </text:span><text:span text:style-name="T2">under Part 3 of the Children and Families Act 2014.</text:span><text:span text:style-name="T14"> </text:span></text:p>
            <text:p text:style-name="P11"/>
            <text:p text:style-name="P11"/>
            <text:p text:style-name="P11"/>
            <text:p text:style-name="P11"/>
            <text:p text:style-name="P11"/>
            <text:p text:style-name="P11"><text:soft-page-break/></text:p>
            <text:p text:style-name="P11"/>
            <text:p text:style-name="P11"/>
            <text:p text:style-name="P12"><text:span text:style-name="T14">The Code emphasises the <text:s/>importance of local authorities and </text:span><text:span text:style-name="T2">their partners</text:span><text:span text:style-name="T14"> working closely with parents and provides </text:span><text:span text:style-name="T2">specific</text:span><text:span text:style-name="T14"> information about SEN in relation to </text:span><text:span text:style-name="T2">EHE</text:span><text:span text:style-name="T14"> </text:span><text:span text:style-name="T2">and EOTAS under s.61 of the <text:s/>2014 Act.</text:span></text:p>
          </table:table-cell>
          <table:table-cell table:style-name="Table1.A1" office:value-type="string">
            <text:p text:style-name="P7"/>
            <text:p text:style-name="P7"/>
            <text:p text:style-name="P7"/>
            <text:p text:style-name="P10">+ and their statutory partners</text:p>
            <text:p text:style-name="P7"/>
            <text:p text:style-name="P4"><text:span text:style-name="T11">Special <text:s/>Educational Needs &gt; </text:span><text:span text:style-name="T2">SEND</text:span></text:p>
            <text:p text:style-name="P16"/>
            <text:p text:style-name="P16">+ : 0 to 25 years</text:p>
            <text:p text:style-name="P7"/>
            <text:p text:style-name="P4"><text:span text:style-name="T11">SEN &gt; </text:span><text:span text:style-name="T2">their</text:span></text:p>
            <text:p text:style-name="P16">+ under Part 3 of the Children and Families Act 2014</text:p>
            <text:p text:style-name="P10"/>
            <text:p text:style-name="P5"/>
            <text:p text:style-name="P5"/>
            <text:p text:style-name="P5"><text:soft-page-break/></text:p>
            <text:p text:style-name="P5"/>
            <text:p text:style-name="P5"/>
            <text:p text:style-name="P5"/>
            <text:p text:style-name="P4"><text:span text:style-name="T11">other providers <text:s/>&gt; </text:span><text:span text:style-name="T2">their partners</text:span></text:p>
            <text:p text:style-name="P10"/>
            <text:p text:style-name="P16">+ Specific</text:p>
            <text:p text:style-name="P16"/>
            <text:p text:style-name="P4"><text:span text:style-name="T11">home education &gt; </text:span><text:span text:style-name="T2">EHE</text:span></text:p>
            <text:p text:style-name="P10"/>
            <text:p text:style-name="P10"><text:s/>+ and EOTAS under s.61 of the <text:s/>2014 Act.</text:p>
            <text:p text:style-name="P10"/>
          </table:table-cell>
          <table:table-cell table:style-name="Table1.A1" office:value-type="string">
            <text:p text:style-name="P11"/>
          </table:table-cell>
        </table:table-row>
        <table:table-row table:style-name="Table1.1">
          <table:table-cell table:style-name="Table1.A1" office:value-type="string">
            <text:p text:style-name="P4"><text:span text:style-name="T6">9.3 Moved to 3.6</text:span><text:span text:style-name="T5">⏩</text:span></text:p>
            <text:p text:style-name="P3">⏩Moved from 8.3</text:p>
            <text:p text:style-name="P3"/>
            <text:p text:style-name="P4"><text:span text:style-name="T14">Some parents educate</text:span><text:span text:style-name="T9">, or attempt to educate,</text:span><text:span text:style-name="T14"> </text:span><text:span text:style-name="T11">children</text:span><text:span text:style-name="T14"> at home because of <text:s/>dissatisfaction with </text:span><text:span text:style-name="T11">local SEN provision</text:span><text:span text:style-name="T14">. </text:span></text:p>
            <text:p text:style-name="P5"/>
            <text:p text:style-name="P5"><text:soft-page-break/></text:p>
            <text:p text:style-name="P4"><text:span text:style-name="T14">However, educating at home a child who has <text:s/></text:span><text:span text:style-name="T11">special needs</text:span><text:span text:style-name="T14"> </text:span><text:span text:style-name="T11">is often more difficult than for other children</text:span><text:span text:style-name="T14">. </text:span></text:p>
            <text:p text:style-name="P5"/>
            <text:p text:style-name="P5"/>
            <text:p text:style-name="P5"/>
            <text:p text:style-name="P5"/>
            <text:p text:style-name="P5"/>
            <text:p text:style-name="P5"/>
            <text:p text:style-name="P4"><text:span text:style-name="T14">Local authorities should </text:span><text:span text:style-name="T11">do their best to ensure that when children with special educational needs are being educated at home, the full range of powers available are used to ensure </text:span><text:span text:style-name="T14">that</text:span><text:span text:style-name="T11"> </text:span><text:span text:style-name="T9">the </text:span><text:span text:style-name="T11"><text:s/></text:span><text:span text:style-name="T14">education is suitable and remains so; </text:span><text:span text:style-name="T9">and that their assessment of this is properly linked <text:s/>with the process of keeping special needs provision under review.</text:span></text:p>
          </table:table-cell>
          <table:table-cell table:style-name="Table1.A1" office:value-type="string">
            <text:p text:style-name="P11"/>
            <text:p text:style-name="P11"/>
            <text:p text:style-name="P11"/>
            <text:p text:style-name="P12"><text:span text:style-name="T14">9.3 Some parents decide to educate </text:span><text:span text:style-name="T2">their child</text:span><text:span text:style-name="T14"> at home because of dissatisfaction with <text:s/></text:span><text:span text:style-name="T2">local provision for meeting SEN or needs relating to disability. </text:span></text:p>
            <text:p text:style-name="P11"><text:soft-page-break/></text:p>
            <text:p text:style-name="P12"><text:span text:style-name="T14">However, educating a <text:s/>child at home who has </text:span><text:span text:style-name="T2">SEND</text:span><text:span text:style-name="T14"> </text:span><text:span text:style-name="T2">can bring challenges which are different and/or additional <text:s/>to those involved in home educating </text:span><text:span text:style-name="T2">children without SEND. </text:span></text:p>
            <text:p text:style-name="P11"/>
            <text:p text:style-name="P11"/>
            <text:p text:style-name="P11"/>
            <text:p text:style-name="P11"/>
            <text:p text:style-name="P12"><text:span text:style-name="T14">Local authorities should <text:s/></text:span><text:span text:style-name="T2">give reasonable consideration to requests for support from parents who are home educating children who have SEND to help toward ensuring </text:span><text:span text:style-name="T14">that</text:span><text:span text:style-name="T2"> </text:span><text:span text:style-name="T14">education is suitable and remains so. </text:span></text:p>
            <text:p text:style-name="P11"/>
            <text:p text:style-name="P11"/>
            <text:p text:style-name="P11"/>
            <text:p text:style-name="P11"/>
            <text:p text:style-name="P11"/>
            <text:p text:style-name="P14">The decision to offer support remains at the discretion of local <text:s/>authorities. </text:p>
            <text:p text:style-name="P11"><text:soft-page-break/></text:p>
            <text:p text:style-name="P14">Local authorities should be ready to discharge their duty to serve a <text:s/>preliminary notice should the education appear to be unsuitable.</text:p>
          </table:table-cell>
          <table:table-cell table:style-name="Table1.A1" office:value-type="string">
            <text:p text:style-name="P7"/>
            <text:p text:style-name="P7"/>
            <text:p text:style-name="P7"/>
            <text:p text:style-name="P4"><text:span text:style-name="T11">children &gt; </text:span><text:span text:style-name="T2">their child</text:span></text:p>
            <text:p text:style-name="P10"/>
            <text:p text:style-name="P10"/>
            <text:p text:style-name="P4"><text:span text:style-name="T11">local SEN provision &gt; </text:span><text:span text:style-name="T2">local provision for meeting SEN or needs relating to disability. </text:span></text:p>
            <text:p text:style-name="P7"><text:soft-page-break/></text:p>
            <text:p text:style-name="P4"><text:span text:style-name="T11">special needs… &gt; </text:span><text:span text:style-name="T2">SEND…</text:span></text:p>
            <text:p text:style-name="P10"/>
            <text:p text:style-name="P4"><text:span text:style-name="T11">is often more difficult than for other children &gt; </text:span><text:span text:style-name="T2">can bring </text:span><text:span text:style-name="T2">challenges which are different and/or additional <text:s/>to those involved in home educating children without SEND. </text:span></text:p>
            <text:p text:style-name="P10"/>
            <text:p text:style-name="P4"><text:span text:style-name="T11">do their best to ensure that when children with special educational needs are being educated at home, the full range of powers available are used to ensure &gt;</text:span><text:span text:style-name="T2">give reasonable consideration to requests for support from parents who are home educating children who have SEND to help toward ensuring </text:span></text:p>
            <text:p text:style-name="P10"/>
            <text:p text:style-name="P10"/>
            <text:p text:style-name="P10">+ The decision to offer support remains at the discretion of local <text:s/>authorities. </text:p>
            <text:p text:style-name="P10"/>
            <text:p text:style-name="P10"><text:soft-page-break/>+ Local authorities should be ready to discharge their duty to serve a <text:s/>preliminary notice should the education appear to be unsuitable.</text:p>
            <text:p text:style-name="P10"/>
          </table:table-cell>
          <table:table-cell table:style-name="Table1.A1" office:value-type="string">
            <text:p text:style-name="P11"/>
          </table:table-cell>
        </table:table-row>
        <table:table-row table:style-name="Table1.1">
          <table:table-cell table:style-name="Table1.A1" office:value-type="string">
            <text:p text:style-name="P4"><text:span text:style-name="T6">9.4 Moved to 3.9</text:span><text:span text:style-name="T5">⏩</text:span></text:p>
            <text:p text:style-name="P3">⏩Moved from 8.?</text:p>
            <text:p text:style-name="P3"/>
          </table:table-cell>
          <table:table-cell table:style-name="Table1.A1" office:value-type="string">
            <text:p text:style-name="P10">9.4 If a child currently on a school roll has an EHC plan and parents are considering <text:s/>EHE, parents should contact the local authority at an early stage to discuss amendment of the plan. In relation to children and young people with SEN (whether or not they have an EHC plan), a local authority should explore with parents and the educational setting the extent to which additional support can be put in place to keep the child in that educational setting, providing this is what the parents ultimately want.</text:p>
            <text:p text:style-name="P5"/>
          </table:table-cell>
          <table:table-cell table:style-name="Table1.A1" office:value-type="string">
            <text:p text:style-name="P16">+ 9.4 If a child currently on a school roll has an EHC plan and parents are considering <text:s/>EHE, parents should contact the local authority at an early stage to discuss amendment of the plan. In relation to children and young people with SEN (whether or not they have an EHC plan), a local authority should explore with parents and the educational setting the extent to which additional support can be put in place to keep the child in that educational setting, providing this is what the parents ultimately want.</text:p>
          </table:table-cell>
          <table:table-cell table:style-name="Table1.A1" office:value-type="string">
            <text:p text:style-name="P11"/>
          </table:table-cell>
        </table:table-row>
      </table:table>
      <text:p text:style-name="Text_20_body"/>
      <table:table table:name="Table3" table:style-name="Table3">
        <table:table-column table:style-name="Table3.A"/>
        <table:table-column table:style-name="Table3.B"/>
        <table:table-column table:style-name="Table3.A"/>
        <table:table-column table:style-name="Table3.B"/>
        <table:table-header-rows>
          <table:table-row table:style-name="Table3.1">
            <table:table-cell table:style-name="Table3.A1" office:value-type="string">
              <text:p text:style-name="P20">2019 Guidance (LA)</text:p>
            </table:table-cell>
            <table:table-cell table:style-name="Table3.A1" office:value-type="string">
              <text:p text:style-name="P20">2023 Draft (LA)</text:p>
            </table:table-cell>
            <table:table-cell table:style-name="Table3.A1" office:value-type="string">
              <text:p text:style-name="P19"><text:span text:style-name="T1"><text:s/></text:span><text:span text:style-name="T13">Changes</text:span><text:span text:style-name="T1"> </text:span></text:p>
            </table:table-cell>
            <table:table-cell table:style-name="Table3.A1" office:value-type="string">
              <text:p text:style-name="P20">Comments</text:p>
            </table:table-cell>
          </table:table-row>
        </table:table-header-rows>
        <table:table-row table:style-name="Table3.1">
          <table:table-cell table:style-name="Table3.A1" office:value-type="string">
            <text:p text:style-name="P13">9.5 Moved to 3.7 ⏩</text:p>
            <text:p text:style-name="P3">⏩Moved from 8.4, 8.12</text:p>
            <text:p text:style-name="P3"/>
            <text:p text:style-name="P4"><text:span text:style-name="T14">When a child has a EHC plan, it is the local authority's duty to </text:span><text:span text:style-name="T11">ensure</text:span><text:span text:style-name="T14"> that the educational provision specified in the plan is made available to the child -</text:span><text:span text:style-name="T11"> </text:span><text:span text:style-name="T9">but only if the <text:s/>child’s parents have </text:span><text:span text:style-name="T9">not arranged for the child to receive a suitable education in some <text:s/>other way. </text:span></text:p>
            <text:p text:style-name="P5"/>
            <text:p text:style-name="P5"/>
            <text:p text:style-name="P5"/>
            <text:p text:style-name="P5"/>
            <text:p text:style-name="P5"/>
            <text:p text:style-name="P5"/>
            <text:p text:style-name="P5"/>
            <text:p text:style-name="P5"/>
            <text:p text:style-name="P5"/>
            <text:p text:style-name="P4"><text:span text:style-name="T11">Therefore if the home education is suitable, the local authority has no duty to arrange any special educational provision for the child;</text:span><text:span text:style-name="T14"> </text:span></text:p>
            <text:p text:style-name="P5"><text:soft-page-break/></text:p>
            <text:p text:style-name="P5"/>
            <text:p text:style-name="P5"/>
            <text:p text:style-name="P5"/>
            <text:p text:style-name="P5"/>
            <text:p text:style-name="P5"/>
            <text:p text:style-name="P5"/>
            <text:p text:style-name="P5"/>
            <text:p text:style-name="P5"/>
            <text:p text:style-name="P5"/>
            <text:p text:style-name="P4"><text:span text:style-name="T14">the plan should simply set out the </text:span><text:span text:style-name="T11"><text:s/></text:span><text:span text:style-name="T11">type </text:span><text:span text:style-name="T14">of special educational provision that the authority thinks the child requires</text:span><text:span text:style-name="T11"> </text:span><text:span text:style-name="T9">but it should state in a suitable place that parents have made their own arrangements under <text:s/>s.7 of the Education Act 1996.</text:span><text:span text:style-name="T12"> </text:span></text:p>
            <text:p text:style-name="P8"/>
            <text:p text:style-name="P5"/>
            <text:p text:style-name="P5"/>
            <text:p text:style-name="P4"><text:span text:style-name="T14">The authority will of course continue to check the <text:s/>suitability of the home education as required by </text:span><text:span text:style-name="T11">sections</text:span><text:span text:style-name="T14"> 436A and 437 of the 1996 Act, <text:s/></text:span></text:p>
            <text:p text:style-name="P6"><text:soft-page-break/></text:p>
            <text:p text:style-name="P4"><text:span text:style-name="T9">8.12 Even if the parent is making suitable alternative arrangements by the provision of home education</text:span><text:span text:style-name="T14"> </text:span><text:span text:style-name="T11">the local authority is still under an obligation to conduct an annual review of the EHC plan,</text:span><text:span text:style-name="T14"> </text:span><text:span text:style-name="T9">and that should provide an opportunity for parents to seek additional support or discuss alternatives to home education.</text:span></text:p>
            <text:p text:style-name="P6"/>
            <text:p text:style-name="P6"/>
            <text:p text:style-name="P6"/>
            <text:p text:style-name="P6"/>
            <text:p text:style-name="P4"><text:span text:style-name="T9">and</text:span><text:span text:style-name="T14"> if at any point </text:span><text:span text:style-name="T11">it</text:span><text:span text:style-name="T14"> considers that the home education is no longer suitable, it must </text:span><text:span text:style-name="T11"><text:s/>ensure that the special educational provision specified in the EHC plan is made available.</text:span></text:p>
          </table:table-cell>
          <table:table-cell table:style-name="Table3.A1" office:value-type="string">
            <text:p text:style-name="P5"/>
            <text:p text:style-name="P5"/>
            <text:p text:style-name="P5"/>
            <text:p text:style-name="P4"><text:span text:style-name="T14">9.5 When a child has a EHC plan, it is the local authority's duty to </text:span><text:span text:style-name="T2">secure</text:span><text:span text:style-name="T14"> that the </text:span><text:span text:style-name="T2">special</text:span><text:span text:style-name="T14"> <text:s/>educational provision, specified in the plan, is made available to the child </text:span><text:span text:style-name="T2">(s.42(2)).</text:span><text:span text:style-name="T14"> <text:s/></text:span></text:p>
            <text:p text:style-name="P10"/>
            <text:p text:style-name="P4"><text:span text:style-name="T2">However, “secure” does not mean to force the family to receive this provision.</text:span><text:span text:style-name="T14"> </text:span></text:p>
            <text:p text:style-name="P5"/>
            <text:p text:style-name="P5"/>
            <text:p text:style-name="P4"><text:span text:style-name="T2">There is a <text:s/>parallel duty on a health commissioner to arrange any health care provision, set out in the plan, in these circumstances (s.42(3)).</text:span><text:span text:style-name="T14"> </text:span></text:p>
            <text:p text:style-name="P5"/>
            <text:p text:style-name="P5"/>
            <text:p text:style-name="P10">Neither body is subject to these duties if the child’s parents have made suitable alternative arrangements <text:soft-page-break/>(s.42(5)), which will be the <text:s/>case when the parent is home educating and those arrangements are suitable. </text:p>
            <text:p text:style-name="P5"/>
            <text:p text:style-name="P5"/>
            <text:p text:style-name="P5"/>
            <text:p text:style-name="P5"/>
            <text:p text:style-name="P5"/>
            <text:p text:style-name="P5"/>
            <text:p text:style-name="P5"/>
            <text:p text:style-name="P4"><text:span text:style-name="T14">The plan should simply set out,</text:span><text:span text:style-name="T2"> in </text:span><text:span text:style-name="T2">Section F,</text:span><text:span text:style-name="T14"> </text:span><text:span text:style-name="T2">the educational setting </text:span><text:span text:style-name="T14">of the special educational <text:s/>provision that the authority thinks the child requires. </text:span></text:p>
            <text:p text:style-name="P10"/>
            <text:p text:style-name="P4"><text:span text:style-name="T2">It should amend Section I of the plan so that it just names the type of school that would be suitable.</text:span><text:span text:style-name="T14"> </text:span></text:p>
            <text:p text:style-name="P5"/>
            <text:p text:style-name="P5"/>
            <text:p text:style-name="P4"><text:span text:style-name="T14">The authority will continue <text:s/>to check the suitability of the EHE as required by </text:span><text:span text:style-name="T2">ss</text:span><text:span text:style-name="T14">. 436A and 437 of the 1996 Act </text:span><text:span text:style-name="T2">and </text:span><text:soft-page-break/><text:span text:style-name="T2">s.42(5) of the Children and </text:span><text:span text:style-name="T2">Families Act 2014, and it also has a separate duty under s.44 <text:s/>of the 2014 Act to continue to review an EHC plan at least annually for as long as the plan is maintained by the local authority. </text:span></text:p>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4">If, at any point,</text:span><text:span text:style-name="T2"> the local authority</text:span><text:span text:style-name="T14"> considers that <text:s/>the EHE is no longer suitable, it must </text:span><text:span text:style-name="T2">take appropriate action</text:span><text:span text:style-name="T14"> </text:span><text:span text:style-name="T2">including considering <text:s/>conducting an early review of the EHC plan.</text:span></text:p>
            <text:p text:style-name="P5"/>
            <text:p text:style-name="P5"/>
          </table:table-cell>
          <table:table-cell table:style-name="Table3.A1" office:value-type="string">
            <text:p text:style-name="P7"/>
            <text:p text:style-name="P7"/>
            <text:p text:style-name="P7"/>
            <text:p text:style-name="P7"/>
            <text:p text:style-name="P4"><text:span text:style-name="T11">ensure &gt; </text:span><text:span text:style-name="T2">secure</text:span></text:p>
            <text:p text:style-name="P10"/>
            <text:p text:style-name="P10">+ special</text:p>
            <text:p text:style-name="P10"/>
            <text:p text:style-name="P10"/>
            <text:p text:style-name="P10">+ (s.42(2)).</text:p>
            <text:p text:style-name="P10"/>
            <text:p text:style-name="P17"><text:span text:style-name="T2">+ However, “secure” does not mean to force the family to receive this provision.</text:span><text:span text:style-name="T14"> </text:span></text:p>
            <text:p text:style-name="P16"/>
            <text:p text:style-name="P16">+ There is a <text:s/>parallel duty on a health commissioner to arrange any health care provision, set out in the plan, in these circumstances (s.42(3)).</text:p>
            <text:p text:style-name="P16"/>
            <text:p text:style-name="P16"/>
            <text:p text:style-name="P4"><text:span text:style-name="T11">Therefore if the home education is suitable, the local authority has no duty to arrange any special educational provision for the </text:span><text:soft-page-break/><text:span text:style-name="T11">child; &gt; </text:span><text:span text:style-name="T2">Neither body is </text:span><text:span text:style-name="T2">subject to these duties if the child’s parents have made suitable alternative arrangements (s.42(5)), which will be the case when the parent is home educating and those arrangements are suitable. </text:span></text:p>
            <text:p text:style-name="P10"/>
            <text:p text:style-name="P10"/>
            <text:p text:style-name="P10"/>
            <text:p text:style-name="P10"><text:s/>+ in Section F,</text:p>
            <text:p text:style-name="P10"/>
            <text:p text:style-name="P4"><text:span text:style-name="T11"><text:s/>type &gt; </text:span><text:span text:style-name="T2">the educational setting </text:span></text:p>
            <text:p text:style-name="P10"/>
            <text:p text:style-name="P10"/>
            <text:p text:style-name="P10">+ It should amend Section I of the plan so that it just names the type of school that would be suitable</text:p>
            <text:p text:style-name="P10"/>
            <text:p text:style-name="P10"/>
            <text:p text:style-name="P4"><text:span text:style-name="T11">sections &gt; </text:span><text:span text:style-name="T2">ss</text:span></text:p>
            <text:p text:style-name="P10"/>
            <text:p text:style-name="P10"/>
            <text:p text:style-name="P4"><text:span text:style-name="T11">the local authority is still </text:span><text:soft-page-break/><text:span text:style-name="T11">under an obligation to </text:span><text:span text:style-name="T11">conduct an annual review of the EHC plan, </text:span><text:span text:style-name="T2"><text:s/>and s.42(5) of the Children and Families Act 2014, and it also has a separate duty under s.44 <text:s/>of the 2014 Act to continue to review an EHC plan at least annually for as long as the plan is maintained by the local authority. </text:span></text:p>
            <text:p text:style-name="P10"/>
            <text:p text:style-name="P7"/>
            <text:p text:style-name="P7"/>
            <text:p text:style-name="P7"/>
            <text:p text:style-name="P7"/>
            <text:p text:style-name="P7"/>
            <text:p text:style-name="P7"/>
            <text:p text:style-name="P7"/>
            <text:p text:style-name="P4"><text:span text:style-name="T11">it&gt;</text:span><text:span text:style-name="T2"> the local authority</text:span></text:p>
            <text:p text:style-name="P10"/>
            <text:p text:style-name="P4"><text:span text:style-name="T11"><text:s/>ensure &gt; </text:span><text:span text:style-name="T2">take appropriate action</text:span></text:p>
            <text:p text:style-name="P10"/>
            <text:p text:style-name="P4"><text:span text:style-name="T11">that the special educational provision specified in the EHC plan is made available.&gt; </text:span><text:span text:style-name="T2">including considering <text:s/></text:span><text:soft-page-break/><text:span text:style-name="T2">conducting an early review of </text:span><text:span text:style-name="T2">the EHC plan.</text:span></text:p>
          </table:table-cell>
          <table:table-cell table:style-name="Table3.A1" office:value-type="string">
            <text:p text:style-name="P11"/>
          </table:table-cell>
        </table:table-row>
        <table:table-row table:style-name="Table3.1">
          <table:table-cell table:style-name="Table3.A1" office:value-type="string">
            <text:p text:style-name="P4"><text:span text:style-name="T6">9.6 Moved to 3.8</text:span><text:span text:style-name="T5">⏩</text:span></text:p>
            <text:p text:style-name="P3">⏩Moved from 8.5</text:p>
            <text:p text:style-name="P5"/>
            <text:p text:style-name="P4"><text:span text:style-name="T14">Under s.19 of the Children and Families Act 2014, a local authority must have regard to the views, wishes and feelings of the child and parents when exercising its </text:span><text:span text:style-name="T11">SEN <text:s/>functions</text:span><text:span text:style-name="T14">. </text:span></text:p>
            <text:p text:style-name="P5"/>
            <text:p text:style-name="P4"><text:span text:style-name="T14">Where parents feel strongly that their child with </text:span><text:span text:style-name="T11">SEN</text:span><text:span text:style-name="T14"> (with or without an EHC <text:s/>plan) should be educated at home</text:span><text:span text:style-name="T9"> but cannot undertake this themselves, </text:span><text:span text:style-name="T14">and </text:span><text:span text:style-name="T14">the local authority </text:span><text:span text:style-name="T11">agrees</text:span><text:span text:style-name="T14"> that it would be inappropriate for the </text:span><text:span text:style-name="T11">child to receive the necessary </text:span><text:span text:style-name="T14"><text:s/>special educational provision in a school, post-16 institution, or state-funded early years <text:s/>setting, the authority </text:span><text:span text:style-name="T11">has the power</text:span><text:span text:style-name="T14">, under s.61 of the 2014 Act,</text:span><text:span text:style-name="T9"> to</text:span><text:span text:style-name="T14"> </text:span><text:soft-page-break/><text:span text:style-name="T14">arrange for the special </text:span><text:span text:style-name="T14">educational provision that</text:span><text:span text:style-name="T11"> the child requires </text:span><text:span text:style-name="T14">to be made </text:span><text:span text:style-name="T11">in the child’s home</text:span><text:span text:style-name="T14">. </text:span></text:p>
            <text:p text:style-name="P5"/>
            <text:p text:style-name="P5"/>
            <text:p text:style-name="P5"/>
            <text:p text:style-name="P5"/>
            <text:p text:style-name="P5"/>
            <text:p text:style-name="P5">If a local authority does this for a child with an EHC plan, the plan should clearly explain the arrangements, and the authority will have a duty under s.42(2) to ensure that the education specified in the plan is provided. </text:p>
            <text:p text:style-name="P5"/>
            <text:p text:style-name="P5"/>
            <text:p text:style-name="P4"><text:span text:style-name="T14">It is important to distinguish between a <text:s/>situation like this, in which a local authority itself </text:span><text:span text:style-name="T14">arranges special educational provision in a child’s home because it considers </text:span><text:span text:style-name="T11">education in a school or other institution <text:s/>inappropriate,</text:span><text:span text:style-name="T14"> and a situation </text:span><text:soft-page-break/><text:span text:style-name="T14">in which a child’s parents </text:span><text:span text:style-name="T14">arrange their own </text:span><text:span text:style-name="T11">home education</text:span><text:span text:style-name="T14"> as described in the paragraph above. </text:span><text:span text:style-name="T11">The former is not ‘elective home <text:s/>education’.</text:span></text:p>
            <text:p text:style-name="P5"/>
          </table:table-cell>
          <table:table-cell table:style-name="Table3.A1" office:value-type="string">
            <text:p text:style-name="P5"/>
            <text:p text:style-name="P5"/>
            <text:p text:style-name="P5"/>
            <text:p text:style-name="P4"><text:span text:style-name="T14">9.6 Under s.19 of the 2014 Act, a local authority must have regard to the views, wishes and feelings of the child and parents when exercising its </text:span><text:span text:style-name="T2">functions under Part 3 of that <text:s/>Act.</text:span><text:span text:style-name="T14"> </text:span></text:p>
            <text:p text:style-name="P5"/>
            <text:p text:style-name="P5"/>
            <text:p text:style-name="P4"><text:span text:style-name="T14">Where parents feel strongly that their child with </text:span><text:span text:style-name="T2">SEND</text:span><text:span text:style-name="T14"> (with or without an EHC plan) <text:s/>should be educated at home and the local </text:span><text:span text:style-name="T14">authority </text:span><text:span text:style-name="T2">is satisfied</text:span><text:span text:style-name="T14"> that it would be inappropriate for the special educational provision </text:span><text:span text:style-name="T2">to be made </text:span><text:span text:style-name="T14">in a school, post-16 <text:s/>institution, or state-funded early years setting, the authority </text:span><text:span text:style-name="T2">may</text:span><text:span text:style-name="T14">, under s.61 of the 2014 Act, arrange for the </text:span><text:soft-page-break/><text:span text:style-name="T14">special educational provision </text:span><text:span text:style-name="T14">that </text:span><text:span text:style-name="T2">it has decided is necessary</text:span><text:span text:style-name="T14"> to be made </text:span><text:span text:style-name="T2">otherwise than in a school, post-16 institution or relevant early years setting (often <text:s/>referred to as ‘EOTAS’).</text:span><text:span text:style-name="T14"> </text:span></text:p>
            <text:p text:style-name="P5"/>
            <text:p text:style-name="P5"/>
            <text:p text:style-name="P5"/>
            <text:p text:style-name="P5"/>
            <text:p text:style-name="P4"><text:span text:style-name="T14">If a local authority does this for a child with an EHC plan, the plan should clearly explain the arrangements, and the authority will have a duty under <text:s/>s.42(2) to ensure that the </text:span><text:span text:style-name="T2">special</text:span><text:span text:style-name="T14"> education provision specified in the plan is provided.</text:span></text:p>
            <text:p text:style-name="P5"/>
            <text:p text:style-name="P4"><text:span text:style-name="T14"><text:s/>It is important to distinguish between a situation like this, in </text:span><text:span text:style-name="T14">which a local authority itself arranges the special educational provision,</text:span><text:span text:style-name="T2"> it has decided is necessary</text:span><text:span text:style-name="T14">, in </text:span><text:span text:style-name="T2">a place such as</text:span><text:span text:style-name="T14"> <text:s/>a child’s home </text:span><text:soft-page-break/><text:span text:style-name="T14">because it considers </text:span><text:span text:style-name="T2">it would </text:span><text:span text:style-name="T2">be inappropriate for the provision to be <text:s/>made in a school, post-16 institution or a place where relevant early years education is <text:s/>provided,</text:span><text:span text:style-name="T14"> and a situation in which a child’s parents arrange their own </text:span><text:span text:style-name="T2">EHE</text:span><text:span text:style-name="T14"> as described <text:s/>in the paragraph above. </text:span><text:span text:style-name="T2">EOTAS under s.61 of the 2014 Act is not ‘EHE’.</text:span></text:p>
          </table:table-cell>
          <table:table-cell table:style-name="Table3.A1" office:value-type="string">
            <text:p text:style-name="P7"/>
            <text:p text:style-name="P7"/>
            <text:p text:style-name="P7"/>
            <text:p text:style-name="P7"/>
            <text:p text:style-name="P7"/>
            <text:p text:style-name="P7"/>
            <text:p text:style-name="P7"/>
            <text:p text:style-name="P4"><text:span text:style-name="T11">SEN <text:s/>functions &gt; </text:span><text:span text:style-name="T2">functions under Part 3 of that <text:s/>Act.</text:span></text:p>
            <text:p text:style-name="P7"/>
            <text:p text:style-name="P7"/>
            <text:p text:style-name="P7"/>
            <text:p text:style-name="P4"><text:span text:style-name="T11">SEN &gt; </text:span><text:span text:style-name="T2">SEND</text:span></text:p>
            <text:p text:style-name="P10"/>
            <text:p text:style-name="P10"/>
            <text:p text:style-name="P10"/>
            <text:p text:style-name="P4"><text:span text:style-name="T11">agrees &gt; </text:span><text:span text:style-name="T2">is satisfied</text:span></text:p>
            <text:p text:style-name="P10"/>
            <text:p text:style-name="P4"><text:span text:style-name="T11">child to receive the necessary &gt; </text:span><text:span text:style-name="T2">to be made </text:span></text:p>
            <text:p text:style-name="P10"/>
            <text:p text:style-name="P10"/>
            <text:p text:style-name="P10"/>
            <text:p text:style-name="P10"/>
            <text:p text:style-name="P4"><text:span text:style-name="T11">has the power &gt; </text:span><text:span text:style-name="T2">may</text:span></text:p>
            <text:p text:style-name="P10"><text:soft-page-break/></text:p>
            <text:p text:style-name="P10"/>
            <text:p text:style-name="P10"/>
            <text:p text:style-name="P4"><text:span text:style-name="T11"><text:s/>the child requires &gt; </text:span><text:span text:style-name="T2">it has decided is necessary</text:span></text:p>
            <text:p text:style-name="P10"/>
            <text:p text:style-name="P4"><text:span text:style-name="T11">in the child’s home &gt; </text:span><text:span text:style-name="T2">otherwise than in a school, post-16 institution or relevant early years setting (often referred to as ‘EOTAS’).</text:span></text:p>
            <text:p text:style-name="P10"/>
            <text:p text:style-name="P10"/>
            <text:p text:style-name="P10"/>
            <text:p text:style-name="P10"/>
            <text:p text:style-name="P10"/>
            <text:p text:style-name="P10"/>
            <text:p text:style-name="P10"/>
            <text:p text:style-name="P10">+ special</text:p>
            <text:p text:style-name="P10"/>
            <text:p text:style-name="P10"/>
            <text:p text:style-name="P10"/>
            <text:p text:style-name="P10"/>
            <text:p text:style-name="P10"/>
            <text:p text:style-name="P10"/>
            <text:p text:style-name="P10"/>
            <text:p text:style-name="P10"/>
            <text:p text:style-name="P10">+ it has decided is necessary</text:p>
            <text:p text:style-name="P10"><text:soft-page-break/></text:p>
            <text:p text:style-name="P10">+ a place such as</text:p>
            <text:p text:style-name="P10"/>
            <text:p text:style-name="P4"><text:span text:style-name="T11">education in a school or other institution <text:s/>inappropriate, &gt; </text:span><text:span text:style-name="T2">it would be inappropriate for the provision to be <text:s/>made in a school, post-16 institution or a place where relevant early years education is <text:s/>provided,</text:span></text:p>
            <text:p text:style-name="P10"/>
            <text:p text:style-name="P4"><text:span text:style-name="T11">home <text:s/>education &gt;</text:span><text:span text:style-name="T2">EHE</text:span></text:p>
            <text:p text:style-name="P10"/>
            <text:p text:style-name="P4"><text:span text:style-name="T11">The former is not ‘elective home <text:s/>education’.&gt; </text:span><text:span text:style-name="T2">EOTAS under s.61 of the 2014 Act is not ‘EHE’.</text:span></text:p>
            <text:p text:style-name="P7"/>
          </table:table-cell>
          <table:table-cell table:style-name="Table3.A1" office:value-type="string">
            <text:p text:style-name="P11"/>
          </table:table-cell>
        </table:table-row>
        <table:table-row table:style-name="Table3.1">
          <table:table-cell table:style-name="Table3.A1" office:value-type="string">
            <text:p text:style-name="P3">‘Efficient’</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11"/>
          </table:table-cell>
        </table:table-row>
        <table:table-row table:style-name="Table3.1">
          <table:table-cell table:style-name="Table3.A1" office:value-type="string">
            <text:p text:style-name="P3">9.7 moved to 3.2 ⏩</text:p>
            <text:p text:style-name="P3">⏩Moved from 8.6</text:p>
            <text:p text:style-name="P3"/>
            <text:p text:style-name="P5">If a school already attended by a child is a special school and the child is attending it under arrangements made by <text:soft-page-break/>the local authority, the local authority’s consent is <text:s/>necessary for the child's name to be removed from the admission register, </text:p>
            <text:p text:style-name="P5"/>
            <text:p text:style-name="P5"/>
            <text:p text:style-name="P5"/>
            <text:p text:style-name="P4"><text:span text:style-name="T9">but</text:span><text:span text:style-name="T14"> this should not be a lengthy or complex process and consent must not be withheld unreasonably. </text:span></text:p>
            <text:p text:style-name="P5"/>
            <text:p text:style-name="P4"><text:span text:style-name="T14">If the child is to be withdrawn to be educated at home then the local authority, in deciding <text:s/>whether to give consent, should consider whether the</text:span><text:span text:style-name="T11"> home education</text:span><text:span text:style-name="T14"> to be provided would meet the </text:span><text:span text:style-name="T11">special educational </text:span><text:span text:style-name="T11">needs</text:span><text:span text:style-name="T14"> of the child, and if it would, should give consent. </text:span></text:p>
            <text:p text:style-name="P5"/>
            <text:p text:style-name="P4"><text:span text:style-name="T9">However,</text:span><text:span text:style-name="T14"> </text:span><text:span text:style-name="T11">that consideration should take into account </text:span><text:span text:style-name="T14">the additional difficulties of providing education at home </text:span><text:soft-page-break/><text:span text:style-name="T14">to a child whose </text:span><text:span text:style-name="T11">special </text:span><text:span text:style-name="T11">educational needs</text:span><text:span text:style-name="T14"> are significant enough to warrant a place at a special school. </text:span></text:p>
            <text:p text:style-name="P5"/>
            <text:p text:style-name="P5"/>
            <text:p text:style-name="P5"/>
            <text:p text:style-name="P5"/>
            <text:p text:style-name="P5"/>
            <text:p text:style-name="P5">There is no equivalent requirement for children with an EHC Plan who attend a mainstream school; the parents of a child may withdraw him or her without the local authority’s consent, although they should be <text:s/>encouraged to engage with the authority before doing so, whenever possible.</text:p>
            <text:p text:style-name="P5"/>
          </table:table-cell>
          <table:table-cell table:style-name="Table3.A1" office:value-type="string">
            <text:p text:style-name="P5"/>
            <text:p text:style-name="P5"/>
            <text:p text:style-name="P5"/>
            <text:p text:style-name="P4"><text:span text:style-name="T14">9.7 If a school already attended by a child is a special school, and the child is attending it under </text:span><text:soft-page-break/><text:span text:style-name="T14">arrangements made by the </text:span><text:span text:style-name="T14">local authority </text:span><text:span text:style-name="T2">(which in practice means that they have an EHC plan),</text:span><text:span text:style-name="T14"> the local authority’s consent is necessary for the child's name to be removed from the admission register. </text:span></text:p>
            <text:p text:style-name="P5"/>
            <text:p text:style-name="P5">This should not be a lengthy or complex process and consent must not be withheld unreasonably.</text:p>
            <text:p text:style-name="P5"/>
            <text:p text:style-name="P4"><text:span text:style-name="T14"><text:s/>If the child is to be withdrawn to be educated at home, then the local authority, in deciding whether to give consent, should consider whether the </text:span><text:span text:style-name="T2">EHE</text:span><text:span text:style-name="T14"> to be provided would meet the</text:span><text:span text:style-name="T2"> SEN</text:span><text:span text:style-name="T14"> of the child, and if it would, </text:span><text:span text:style-name="T2">the </text:span><text:span text:style-name="T2">local authority </text:span><text:span text:style-name="T14">should give consent. </text:span></text:p>
            <text:p text:style-name="P5"/>
            <text:p text:style-name="P4"><text:span text:style-name="T2">The local authority should consider </text:span><text:span text:style-name="T14">the additional difficulties of providing </text:span><text:soft-page-break/><text:span text:style-name="T14">education at home to a child </text:span><text:span text:style-name="T14">whose </text:span><text:span text:style-name="T2">SEN</text:span><text:span text:style-name="T14"> are significant enough to warrant a place at a special school. </text:span></text:p>
            <text:p text:style-name="P5"/>
            <text:p text:style-name="P10">If the local authority refuses consent, then the parent can ask the Secretary of State to make a direction. </text:p>
            <text:p text:style-name="P5"/>
            <text:p text:style-name="P5">There is no equivalent <text:s/>requirement for children with an EHC plan who attend a mainstream school; the parents of a child may withdraw him or her without the local authority’s consent, although they should be encouraged to engage with the authority before doing so, whenever possible. <text:s/></text:p>
            <text:p text:style-name="P5"/>
            <text:p text:style-name="P10">Communication with the local authority allows the plan to be updated and any extra support needed considered, and also avoids the child potentially being declared a <text:soft-page-break/>child missing education.</text:p>
            <text:p text:style-name="P5"/>
          </table:table-cell>
          <table:table-cell table:style-name="Table3.A1" office:value-type="string">
            <text:p text:style-name="P5"/>
            <text:p text:style-name="P5"/>
            <text:p text:style-name="P5"/>
            <text:p text:style-name="P5"/>
            <text:p text:style-name="P5"/>
            <text:p text:style-name="P5"/>
            <text:p text:style-name="P5"/>
            <text:p text:style-name="P5"><text:soft-page-break/></text:p>
            <text:p text:style-name="P10">+ (which in practice means that they have an EHC pl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1"><text:s/>home education &gt; </text:span><text:span text:style-name="T2">EHE</text:span></text:p>
            <text:p text:style-name="P10"/>
            <text:p text:style-name="P4"><text:span text:style-name="T11">special educational needs &gt; </text:span><text:span text:style-name="T2"><text:s/>SEN</text:span></text:p>
            <text:p text:style-name="P10"/>
            <text:p text:style-name="P16">+ the local authority </text:p>
            <text:p text:style-name="P16"/>
            <text:p text:style-name="P4"><text:span text:style-name="T11">that consideration should take into account &gt; </text:span><text:span text:style-name="T2">The local authority should consider </text:span></text:p>
            <text:p text:style-name="P7"><text:soft-page-break/></text:p>
            <text:p text:style-name="P4"><text:span text:style-name="T11">special educational needs &gt; </text:span><text:span text:style-name="T2"><text:s/>SEN</text:span></text:p>
            <text:p text:style-name="P10"/>
            <text:p text:style-name="P10"/>
            <text:p text:style-name="P10">+ If the local authority refuses consent, then the parent can ask the Secretary of State to make a direction.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 Communication with the local authority allows the plan to be updated and any extra support needed considered, and also avoids the child <text:soft-page-break/>potentially being declared a child missing education.</text:p>
            <text:p text:style-name="P10"/>
          </table:table-cell>
          <table:table-cell table:style-name="Table3.A1" office:value-type="string">
            <text:p text:style-name="P11"/>
          </table:table-cell>
        </table:table-row>
        <table:table-row table:style-name="Table3.1">
          <table:table-cell table:style-name="Table3.A1" office:value-type="string">
            <text:p text:style-name="P3">‘Full-time’</text:p>
          </table:table-cell>
          <table:table-cell table:style-name="Table3.A1" office:value-type="string">
            <text:p text:style-name="P3"/>
          </table:table-cell>
          <table:table-cell table:style-name="Table3.A1" office:value-type="string">
            <text:p text:style-name="P5"/>
          </table:table-cell>
          <table:table-cell table:style-name="Table3.A1" office:value-type="string">
            <text:p text:style-name="P11"/>
          </table:table-cell>
        </table:table-row>
        <table:table-row table:style-name="Table3.1">
          <table:table-cell table:style-name="Table3.A1" office:value-type="string">
            <text:p text:style-name="P4"><text:span text:style-name="T6">9.8 Moved to 3.3</text:span><text:span text:style-name="T5">⏩</text:span></text:p>
            <text:p text:style-name="P3">⏩Moved from 8.7</text:p>
            <text:p text:style-name="P3"/>
            <text:p text:style-name="P4"><text:span text:style-name="T14">As with other children educated at home, local authorities do not have a right of entry to the family home to check that the provision being made by the parents for a child with <text:s/></text:span><text:span text:style-name="T11">special educational needs</text:span><text:span text:style-name="T14"> is </text:span><text:span text:style-name="T11">appropriate</text:span><text:span text:style-name="T14">, </text:span><text:span text:style-name="T9">and may only enter the home at the invitation of the parents. </text:span></text:p>
            <text:p text:style-name="P4"><text:span text:style-name="T9">However,</text:span><text:span text:style-name="T14"> parents should be encouraged to see a process of engagement <text:s/>with the child as part of the authority’s overall </text:span><text:span text:style-name="T14">approach to </text:span><text:span text:style-name="T11">home education</text:span><text:span text:style-name="T14"> of pupils with <text:s/></text:span><text:span text:style-name="T11">SEN</text:span><text:span text:style-name="T14">, including the provision of appropriate support, </text:span><text:span text:style-name="T9">rather </text:span><text:soft-page-break/><text:span text:style-name="T9">than an attempt to undermine </text:span><text:span text:style-name="T9">the parents’ right to home educate.</text:span><text:span text:style-name="T14"> </text:span></text:p>
            <text:p text:style-name="P5"/>
            <text:p text:style-name="P4"><text:span text:style-name="T14">Local authorities should not assume that because the <text:s/>provision being made by parents is different from that which was being made or would have been made in school, the provision is </text:span><text:span text:style-name="T9">necessarily</text:span><text:span text:style-name="T14"> unsuitable. </text:span></text:p>
            <text:p text:style-name="P5"/>
          </table:table-cell>
          <table:table-cell table:style-name="Table3.A1" office:value-type="string">
            <text:p text:style-name="P5"/>
            <text:p text:style-name="P5"/>
            <text:p text:style-name="P5"/>
            <text:p text:style-name="P4"><text:span text:style-name="T14">9.8 As with other children educated at home, local authorities do not have a right of entry to the family home to check that the provision being made by the parents for a child with </text:span><text:span text:style-name="T2">SEND</text:span><text:span text:style-name="T14"> is </text:span><text:span text:style-name="T2">suitable</text:span><text:span text:style-name="T14">. </text:span></text:p>
            <text:p text:style-name="P5"/>
            <text:p text:style-name="P5"/>
            <text:p text:style-name="P5"/>
            <text:p text:style-name="P4"><text:span text:style-name="T14">Parents should be encouraged to see a process of engagement with the child as part of the authority’s </text:span><text:span text:style-name="T14">overall approach to </text:span><text:span text:style-name="T2">EHE</text:span><text:span text:style-name="T14"> of pupils with </text:span><text:span text:style-name="T2">SEND</text:span><text:span text:style-name="T14">, including the provision of appropriate support. </text:span></text:p>
            <text:p text:style-name="P5"/>
            <text:p text:style-name="P5"><text:soft-page-break/></text:p>
            <text:p text:style-name="P5"/>
            <text:p text:style-name="P5"/>
            <text:p text:style-name="P5">Local authorities should not assume that, because the provision being made by parents is different from that which was being made or would have been made in school, the provision is unsuitable.</text:p>
            <text:p text:style-name="P5"/>
            <text:p text:style-name="P5"/>
          </table:table-cell>
          <table:table-cell table:style-name="Table3.A1" office:value-type="string">
            <text:p text:style-name="P7"/>
            <text:p text:style-name="P7"/>
            <text:p text:style-name="P7"/>
            <text:p text:style-name="P7"/>
            <text:p text:style-name="P7"/>
            <text:p text:style-name="P7"/>
            <text:p text:style-name="P7"/>
            <text:p text:style-name="P7"/>
            <text:p text:style-name="P7"/>
            <text:p text:style-name="P4"><text:span text:style-name="T11">special educational needs &gt; </text:span><text:span text:style-name="T2"><text:s/>SEND</text:span></text:p>
            <text:p text:style-name="P7"/>
            <text:p text:style-name="P4"><text:span text:style-name="T11">appropriate &gt; </text:span><text:span text:style-name="T2">suitable</text:span></text:p>
            <text:p text:style-name="P7"/>
            <text:p text:style-name="P7"/>
            <text:p text:style-name="P7"/>
            <text:p text:style-name="P7"/>
            <text:p text:style-name="P4"><text:span text:style-name="T11">home education &gt; </text:span><text:span text:style-name="T2">EHE</text:span></text:p>
            <text:p text:style-name="P4"><text:span text:style-name="T11">SEN &gt; </text:span><text:span text:style-name="T2">SEND</text:span></text:p>
          </table:table-cell>
          <table:table-cell table:style-name="Table3.A1" office:value-type="string">
            <text:p text:style-name="P11"/>
          </table:table-cell>
        </table:table-row>
        <table:table-row table:style-name="Table3.1">
          <table:table-cell table:style-name="Table3.A1" office:value-type="string">
            <text:p text:style-name="P4"><text:span text:style-name="T6">9.9 Moved to 3.4</text:span><text:span text:style-name="T5">⏩</text:span></text:p>
            <text:p text:style-name="P3">⏩Moved from 8.8</text:p>
            <text:p text:style-name="P3"/>
            <text:p text:style-name="P6">Although local authorities have power under s.61 of the Children and Families Act <text:s/>2014 (as described above) to arrange to make the special educational provision that they consider necessary for a child with special educational needs in the form of education provided at home (eg through tutors), that is <text:soft-page-break/>not the same as parents deciding to educate the child at home. </text:p>
            <text:p text:style-name="P6">The latter is not a matter for a local authority to ‘arrange’. </text:p>
            <text:p text:style-name="P4"><text:span text:style-name="T9">If a local authority offers the special education provision that it considers necessary and appropriate for a child (whether at a school or other education setting or at home)</text:span><text:span text:style-name="T11"> but</text:span><text:span text:style-name="T14"> </text:span><text:span text:style-name="T11">the</text:span><text:span text:style-name="T14"> <text:s/>child’s parents choose to make their own arrangements</text:span><text:span text:style-name="T9"> rather than taking up that offer, </text:span><text:span text:style-name="T14"><text:s/></text:span></text:p>
            <text:p text:style-name="P5"/>
            <text:p text:style-name="P5">the local authority has no duty to then assist the parents with the costs they incur, and many local authorities do not. </text:p>
            <text:p text:style-name="P5"/>
            <text:p text:style-name="P5">However, even if a local authority’s general policy is not to provide such support, it must give reasonable consideration to any request for assistance <text:s/>- including <text:soft-page-break/>considering whether it has any legal power to comply with the request and whether in the circumstances it ought to do so. </text:p>
            <text:p text:style-name="P5"/>
            <text:p text:style-name="P5"/>
          </table:table-cell>
          <table:table-cell table:style-name="Table3.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4">9.9 </text:span><text:span text:style-name="T2">Where</text:span><text:span text:style-name="T14"> </text:span><text:span text:style-name="T2">a</text:span><text:span text:style-name="T14"> child’s parents choose to make their own arrangements, </text:span></text:p>
            <text:p text:style-name="P5"/>
            <text:p text:style-name="P5"/>
            <text:p text:style-name="P5"/>
            <text:p text:style-name="P5">the local authority has no duty to assist the parents with the costs which they incur, and many local <text:s/>authorities do not do so. </text:p>
            <text:p text:style-name="P5"/>
            <text:p text:style-name="P4"><text:span text:style-name="T14">However, even if a local </text:span><text:span text:style-name="T14">authority’s policy is not to provide such support, it must </text:span><text:soft-page-break/><text:span text:style-name="T14">give reasonable consideration </text:span><text:span text:style-name="T14">to any request for assistance </text:span><text:span text:style-name="T2">to help parents make suitable provision</text:span><text:span text:style-name="T14"> – including considering whether it has any legal power to comply with the request and whether in the circumstances it ought to do so.</text:span></text:p>
          </table:table-cell>
          <table:table-cell table:style-name="Table3.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1"><text:s/>but the &gt; </text:span><text:span text:style-name="T2">Where 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10">+ to help parents make suitable provision</text:p>
          </table:table-cell>
          <table:table-cell table:style-name="Table3.A1" office:value-type="string">
            <text:p text:style-name="P11"/>
          </table:table-cell>
        </table:table-row>
        <table:table-row table:style-name="Table3.1">
          <table:table-cell table:style-name="Table3.A1" office:value-type="string">
            <text:p text:style-name="P3">⏩Moved from 8.8</text:p>
            <text:p text:style-name="P5"/>
            <text:p text:style-name="P5">The high needs block of the Dedicated <text:s/>Schools Grant is intended to fund provision for all relevant children and young people in the authority’s area, including home-educated children,</text:p>
            <text:p text:style-name="P5"/>
            <text:p text:style-name="P5"/>
            <text:p text:style-name="P5"/>
            <text:p text:style-name="P5"><text:s/></text:p>
            <text:p text:style-name="P4"><text:span text:style-name="T9">although</text:span><text:span text:style-name="T14"> the majority of the high needs </text:span><text:span text:style-name="T11">block will inevitably be devoted to the cost of school placements</text:span><text:span text:style-name="T14">. </text:span></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4">Direct support to the parents, if given at all, should relate only to costs incurred by parents as a result of the </text:span><text:span text:style-name="T11">special needs</text:span><text:span text:style-name="T14"> of the child, insofar as these can reasonably be identified. </text:span></text:p>
            <text:p text:style-name="P4"><text:span text:style-name="T14">Costs which would be incurred anyway by the parents in providing </text:span><text:span text:style-name="T11">home education</text:span><text:span text:style-name="T14"> even if there were no </text:span><text:span text:style-name="T11">special needs</text:span><text:span text:style-name="T14"> (for example the cost of day-time heating), should not be funded, in line with the general position that parents who choose to </text:span><text:soft-page-break/><text:span text:style-name="T14">educate children at home </text:span><text:span text:style-name="T14">bear the </text:span><text:span text:style-name="T14">financial responsibility for doing so, </text:span><text:span text:style-name="T9">since a state school place (or state-funded place) is <text:s/>available for the child.</text:span></text:p>
          </table:table-cell>
          <table:table-cell table:style-name="Table3.A1" office:value-type="string">
            <text:p text:style-name="P5"/>
            <text:p text:style-name="P5"/>
            <text:p text:style-name="P4"><text:span text:style-name="T14">9.10 The high needs funding block of the Dedicated Schools Grant</text:span><text:span text:style-name="T2"> (DSG)</text:span><text:span text:style-name="T14"> </text:span><text:span text:style-name="T2">to local authorities</text:span><text:span text:style-name="T14"> is intended to fund </text:span><text:span text:style-name="T2">special and alternative</text:span><text:span text:style-name="T14"> provision for all relevant children and young people in the authority’s area, including home-educated children. </text:span></text:p>
            <text:p text:style-name="P5"/>
            <text:p text:style-name="P4"><text:span text:style-name="T14">The majority of this high needs </text:span><text:span text:style-name="T2">funding</text:span><text:span text:style-name="T14"> </text:span><text:span text:style-name="T2">is for those with complex needs, typically those with EHC <text:s/>plans attending schools and colleges,</text:span><text:span text:style-name="T14"> </text:span><text:span text:style-name="T2">but the local </text:span><text:soft-page-break/><text:span text:style-name="T2">authority </text:span><text:span text:style-name="T2">can also use their </text:span><text:span text:style-name="T2">DSG to provide any support services for children who have attained compulsory school age with <text:s/>SEN, whether or not they have an EHC plan, and in relation to education otherwise than at school under section 19 of the 1996 Act.</text:span><text:span text:style-name="T14"> </text:span></text:p>
            <text:p text:style-name="P5"/>
            <text:p text:style-name="P5"/>
            <text:p text:style-name="P4"><text:span text:style-name="T14">Direct support to the parents, if given at all, <text:s/>should relate only to costs incurred by parents as a result of the </text:span><text:span text:style-name="T2">SEN</text:span><text:span text:style-name="T14"> of the child, insofar as these can reasonably be identified. </text:span></text:p>
            <text:p text:style-name="P5"/>
            <text:p text:style-name="P4"><text:span text:style-name="T14">Costs which would be incurred anyway by the <text:s/>parents in providing </text:span><text:span text:style-name="T2">EHE,</text:span><text:span text:style-name="T14"> even if there were no </text:span><text:span text:style-name="T2">SEN</text:span><text:span text:style-name="T14"> (for example the cost of day-time heating), should not be funded, in line with the general position that parents who choose to educate children at home </text:span><text:soft-page-break/><text:span text:style-name="T14">bear the financial </text:span><text:span text:style-name="T14">responsibility for doing so.</text:span></text:p>
          </table:table-cell>
          <table:table-cell table:style-name="Table3.A1" office:value-type="string">
            <text:p text:style-name="P5"/>
            <text:p text:style-name="P10"/>
            <text:p text:style-name="P10"/>
            <text:p text:style-name="P10">+ (DSG)</text:p>
            <text:p text:style-name="P10"/>
            <text:p text:style-name="P10">+ to local <text:s/>authorities</text:p>
            <text:p text:style-name="P10"/>
            <text:p text:style-name="P10">+ special and alternative</text:p>
            <text:p text:style-name="P10"/>
            <text:p text:style-name="P10"/>
            <text:p text:style-name="P10"/>
            <text:p text:style-name="P10"/>
            <text:p text:style-name="P10"/>
            <text:p text:style-name="P4"><text:span text:style-name="T11">block &gt; </text:span><text:span text:style-name="T2">funding</text:span></text:p>
            <text:p text:style-name="P10"/>
            <text:p text:style-name="P4"><text:span text:style-name="T11">will inevitably be devoted to the cost of school placements &gt; </text:span><text:span text:style-name="T2">is for </text:span><text:span text:style-name="T2">those with complex </text:span><text:soft-page-break/><text:span text:style-name="T2">needs, typically those with </text:span><text:span text:style-name="T2">EHC <text:s/>plans attending schools and colleges,</text:span></text:p>
            <text:p text:style-name="P10"/>
            <text:p text:style-name="P10">+ but the local authority can also use their DSG to provide any support services for children who have attained compulsory school age with <text:s/>SEN, whether or not they have an EHC plan, and in relation to education otherwise than at school under section 19 of the 1996 Act.</text:p>
            <text:p text:style-name="P10"/>
            <text:p text:style-name="P4"><text:span text:style-name="T11">special needs &gt; </text:span><text:span text:style-name="T2">SEN</text:span></text:p>
            <text:p text:style-name="P10"/>
            <text:p text:style-name="P10"/>
            <text:p text:style-name="P10"/>
            <text:p text:style-name="P10"/>
            <text:p text:style-name="P4"><text:span text:style-name="T11">home education &gt; </text:span><text:span text:style-name="T2">EHE,</text:span></text:p>
            <text:p text:style-name="P10"/>
            <text:p text:style-name="P4"><text:span text:style-name="T11">special needs &gt; </text:span><text:span text:style-name="T2">SEN</text:span></text:p>
          </table:table-cell>
          <table:table-cell table:style-name="Table3.A1" office:value-type="string">
            <text:p text:style-name="P11"/>
          </table:table-cell>
        </table:table-row>
        <table:table-row table:style-name="Table3.1">
          <table:table-cell table:style-name="Table3.A1" office:value-type="string">
            <text:p text:style-name="P3">⏩Moved from 8.9</text:p>
            <text:p text:style-name="P3"/>
            <text:p text:style-name="P5">In some cases a local authority will conclude that the home education provision that is being made for a child with a EHC plan is not suitable. </text:p>
            <text:p text:style-name="P5"/>
            <text:p text:style-name="P4"><text:span text:style-name="T14">In such cases the procedure to be followed in s.437 of the </text:span><text:span text:style-name="T11">Education Act 1996 </text:span><text:span text:style-name="T14">is the same as for other children who are <text:s/>educated at home but are not receiving a suitable education, although the consideration of suitability may well be more complex and need to draw on a wider variety of information, for example </text:span><text:soft-page-break/><text:span text:style-name="T14">educational psychologist </text:span><text:span text:style-name="T14">reports. </text:span></text:p>
            <text:p text:style-name="P4"><text:span text:style-name="T14">Furthermore, the naming of a school in </text:span><text:span text:style-name="T11">the order</text:span><text:span text:style-name="T14"> must conform with the provisions of s.441. </text:span></text:p>
            <text:p text:style-name="P5"/>
            <text:p text:style-name="P5">Parents who have <text:s/>withdrawn a child from a setting they regarded as unsatisfactory may co-operate more willingly with this process if the authority is willing to explore options which are different in nature from the previous setting.</text:p>
            <text:p text:style-name="P5"/>
            <text:p text:style-name="P5"/>
          </table:table-cell>
          <table:table-cell table:style-name="Table3.A1" office:value-type="string">
            <text:p text:style-name="P5"/>
            <text:p text:style-name="P5"/>
            <text:p text:style-name="P5">9.11 In some cases, a local authority will conclude that the EHE provision that is being made for a child with a EHC plan is not suitable. </text:p>
            <text:p text:style-name="P5"/>
            <text:p text:style-name="P5"/>
            <text:p text:style-name="P4"><text:span text:style-name="T14">In such cases, the procedure to be followed in s.437 of the </text:span><text:span text:style-name="T2">1996 Act</text:span><text:span text:style-name="T14"> is the same as for other children who are educated at home but are not receiving a suitable education, although the consideration of suitability may well be more complex and need to draw on a wider variety of information, for example educational </text:span><text:soft-page-break/><text:span text:style-name="T14">psychologist reports. </text:span></text:p>
            <text:p text:style-name="P5"/>
            <text:p text:style-name="P4"><text:span text:style-name="T14">Furthermore, the naming of a school in </text:span><text:span text:style-name="T2">any SAO</text:span><text:span text:style-name="T14"> must conform </text:span><text:span text:style-name="T14">with the provisions of s.441 </text:span><text:span text:style-name="T2">of the 1996 Act</text:span><text:span text:style-name="T14">. </text:span></text:p>
            <text:p text:style-name="P5"/>
            <text:p text:style-name="P5">Parents who have <text:s/>withdrawn a child from a setting which they regarded as unsatisfactory may cooperate more willingly with this process if the authority is willing to explore options which are different in nature from the previous setting.</text:p>
            <text:p text:style-name="P5"/>
          </table:table-cell>
          <table:table-cell table:style-name="Table3.A1" office:value-type="string">
            <text:p text:style-name="P5"/>
            <text:p text:style-name="P5"/>
            <text:p text:style-name="P5"/>
            <text:p text:style-name="P5"/>
            <text:p text:style-name="P5"/>
            <text:p text:style-name="P5"/>
            <text:p text:style-name="P5"/>
            <text:p text:style-name="P5"/>
            <text:p text:style-name="P5"/>
            <text:p text:style-name="P5"/>
            <text:p text:style-name="P4"><text:span text:style-name="T11">Education Act 1996 <text:s/>&gt; </text:span><text:span text:style-name="T2">1996 Act</text:span></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4"><text:span text:style-name="T11">the order &gt; </text:span><text:span text:style-name="T2">any SAO</text:span></text:p>
            <text:p text:style-name="P10"/>
            <text:list xml:id="list2983423880673245465" text:style-name="WWNum1">
              <text:list-item>
                <text:p text:style-name="P24">of the 1996 Act</text:p>
              </text:list-item>
            </text:list>
          </table:table-cell>
          <table:table-cell table:style-name="Table3.A1" office:value-type="string">
            <text:p text:style-name="P11"/>
          </table:table-cell>
        </table:table-row>
        <table:table-row table:style-name="Table3.1">
          <table:table-cell table:style-name="Table3.A1" office:value-type="string">
            <text:p text:style-name="P3">⏩Moved from 8.10</text:p>
            <text:p text:style-name="P3"/>
            <text:p text:style-name="P5">When a home-educated child’s EHC plan names a school, some local authorities instruct the school to add the child’s name to its admission register without the parent’s agreement, with the result <text:soft-page-break/>that the parent is committing an offence if the child does not attend the school. </text:p>
            <text:p text:style-name="P5"/>
            <text:p text:style-name="P4"><text:span text:style-name="T14">It is not lawful for a school to do this, </text:span><text:span text:style-name="T9">and local authorities should ensure that both schools and their </text:span><text:span text:style-name="T9">own staff know that.</text:span><text:span text:style-name="T14"> </text:span></text:p>
            <text:p text:style-name="P5"/>
            <text:p text:style-name="P5"/>
            <text:p text:style-name="P5"/>
            <text:p text:style-name="P5"/>
            <text:p text:style-name="P4"><text:span text:style-name="T14">It is up to the child’s parent <text:s/>whether to arrange for the child to be </text:span><text:span text:style-name="T11">registered as</text:span><text:span text:style-name="T14"> </text:span><text:span text:style-name="T11">a </text:span><text:span text:style-name="T14">pupil at the school, and if the parent does not, the local authority should then consider whether </text:span><text:span text:style-name="T11">a s.437(1) notice, </text:span><text:span text:style-name="T9">and in due course a school attendance order</text:span><text:span text:style-name="T11">,</text:span><text:span text:style-name="T14"> should be issued.</text:span></text:p>
            <text:p text:style-name="P5"/>
            <text:p text:style-name="P5"/>
          </table:table-cell>
          <table:table-cell table:style-name="Table3.A1" office:value-type="string">
            <text:p text:style-name="P5"/>
            <text:p text:style-name="P5"/>
            <text:p text:style-name="P5">9.12 When a home-educated child’s EHC plan names a school, some local authorities instruct the school to add the child’s name to its admission register without the parent’s agreement, with the result <text:soft-page-break/>that the parent is committing an offence if the child does not attend the school. </text:p>
            <text:p text:style-name="P5"/>
            <text:p text:style-name="P4"><text:span text:style-name="T14">It is not lawful for </text:span><text:span text:style-name="T2">a local authority or</text:span><text:span text:style-name="T14"> a school to do this, </text:span><text:span text:style-name="T2">and create a situation where a </text:span><text:span text:style-name="T2">parent is committing an offence without their knowledge and bears the burden of trying to remove their child from that school</text:span><text:span text:style-name="T14">. </text:span></text:p>
            <text:p text:style-name="P4"><text:span text:style-name="T14">It is up to the child’s parent <text:s/>whether to arrange for the child to be </text:span><text:span text:style-name="T2">a registered </text:span><text:span text:style-name="T14">pupil at the school. If the parent does not, the local authority should consider whether a </text:span><text:span text:style-name="T2">preliminary notice </text:span><text:span text:style-name="T14">should be issued.</text:span></text:p>
            <text:p text:style-name="P5"/>
            <text:p text:style-name="P5"/>
          </table:table-cell>
          <table:table-cell table:style-name="Table3.A1" office:value-type="string">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10">+ a local authority or</text:p>
            <text:p text:style-name="P10"/>
            <text:p text:style-name="P10">+ and create a <text:s/>situation where a parent is committing an offence without their knowledge and bears the burden of trying to remove their child from that school</text:p>
            <text:p text:style-name="P10"/>
            <text:p text:style-name="P4"><text:span text:style-name="T11">registered as a &gt; </text:span><text:span text:style-name="T2">a registered </text:span></text:p>
            <text:p text:style-name="P10"/>
            <text:p text:style-name="P10"/>
            <text:p text:style-name="P10"/>
            <text:p text:style-name="P4"><text:span text:style-name="T11">a s.437(1) notice &gt; </text:span><text:span text:style-name="T2">preliminary notice </text:span></text:p>
          </table:table-cell>
          <table:table-cell table:style-name="Table3.A1" office:value-type="string">
            <text:p text:style-name="P11"/>
          </table:table-cell>
        </table:table-row>
        <table:table-row table:style-name="Table3.1">
          <table:table-cell table:style-name="Table3.A1" office:value-type="string">
            <text:p text:style-name="P3">⏩Moved from 8.11</text:p>
            <text:p text:style-name="P3"/>
            <text:p text:style-name="P4"><text:soft-page-break/><text:span text:style-name="T14">Information about the right to </text:span><text:span text:style-name="T14">request an EHC needs assessment </text:span><text:span text:style-name="T9">and the right to <text:s/>appeal</text:span><text:span text:style-name="T14"> should be available to all parents including those who are considering </text:span><text:span text:style-name="T11">home education</text:span><text:span text:style-name="T14"> because they feel that the</text:span><text:span text:style-name="T11"> special educational </text:span><text:span text:style-name="T14">support being provided in the school is insufficient to meet the child's </text:span><text:span text:style-name="T14">needs. </text:span></text:p>
            <text:p text:style-name="P5"/>
            <text:p text:style-name="P5">The authority should be ready to help explore with parents and the school the extent to which additional support can be put in place at the school even if initial efforts to secure this have not worked.</text:p>
            <text:p text:style-name="P5"/>
          </table:table-cell>
          <table:table-cell table:style-name="Table3.A1" office:value-type="string">
            <text:p text:style-name="P5"/>
            <text:p text:style-name="P5"/>
            <text:p text:style-name="P4"><text:soft-page-break/><text:span text:style-name="T14">9.13 Information about the </text:span><text:span text:style-name="T14">right to request an EHC needs assessment should be available to all parents including those who are considering </text:span><text:span text:style-name="T2">EHE</text:span><text:span text:style-name="T14"> because they feel that the </text:span><text:span text:style-name="T2">SEND</text:span><text:span text:style-name="T14"> support being provided in the school is insufficient to meet the child’s needs. <text:s/></text:span></text:p>
            <text:p text:style-name="P5"/>
            <text:p text:style-name="P5"/>
            <text:p text:style-name="P5"/>
            <text:p text:style-name="P5">The authority should be ready to help explore with parents and the school the extent to which additional support can be put in place at the school, even if initial efforts to secure this have not worked. </text:p>
            <text:p text:style-name="P5"/>
            <text:p text:style-name="P10">At a minimum, the local authority should help ensure that parents know about their local SEND Information, Advice and Support service.</text:p>
          </table:table-cell>
          <table:table-cell table:style-name="Table3.A1" office:value-type="string">
            <text:p text:style-name="P5"/>
            <text:p text:style-name="P5"/>
            <text:p text:style-name="P5"><text:soft-page-break/></text:p>
            <text:p text:style-name="P5"/>
            <text:p text:style-name="P5"/>
            <text:p text:style-name="P5"/>
            <text:p text:style-name="P5"/>
            <text:p text:style-name="P5"/>
            <text:p text:style-name="P4"><text:span text:style-name="T11">home education &gt; </text:span><text:span text:style-name="T2">EHE</text:span></text:p>
            <text:p text:style-name="P10"/>
            <text:p text:style-name="P4"><text:span text:style-name="T11"><text:s/>special educational &gt; </text:span><text:span text:style-name="T2">SEND</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At a minimum, the local authority should help ensure that parents know about their local SEND Information, Advice and Support service.</text:p>
            <text:p text:style-name="P5"/>
          </table:table-cell>
          <table:table-cell table:style-name="Table3.A1" office:value-type="string">
            <text:p text:style-name="P11"/>
          </table:table-cell>
        </table:table-row>
      </table:table>
      <text:p text:style-name="P1"><text:soft-page-break/></text:p>
      <table:table table:name="Table2" table:style-name="Table2">
        <table:table-column table:style-name="Table2.A"/>
        <table:table-row table:style-name="Table2.1">
          <table:table-cell table:style-name="Table2.A1" office:value-type="string">
            <text:p text:style-name="P11">Overview</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Lexend"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creation-date>2023-12-12T20:44:18</meta:creation-date>
    <meta:editing-cycles>1</meta:editing-cycles>
    <meta:editing-duration>P0D</meta:editing-duration>
    <meta:document-statistic meta:table-count="3" meta:image-count="0" meta:object-count="0" meta:page-count="23" meta:paragraph-count="214" meta:word-count="4674" meta:character-count="27247"/>
  </office:meta>
</office:document-meta>
</file>