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Arial" svg:font-family="Arial" style:font-family-generic="roman" style:font-pitch="variable"/>
    <style:font-face style:name="Lexend" svg:font-family="Lexend" style:font-family-generic="roman" style:font-pitch="variable"/>
    <style:font-face style:name="Liberation Sans" svg:font-family="'Liberation Sans'" style:font-family-generic="swiss" style:font-pitch="variable"/>
    <style:font-face style:name="Trebuchet MS" svg:font-family="'Trebuchet MS'" style:font-family-generic="swiss" style:font-pitch="variable"/>
    <style:font-face style:name="Arial1" svg:font-family="Arial" style:font-family-generic="system" style:font-pitch="variable"/>
    <style:font-face style:name="Lexend1" svg:font-family="Lexend" style:font-family-generic="system" style:font-pitch="variable"/>
    <style:font-face style:name="Linux Libertine G" svg:font-family="'Linux Libertine G'" style:font-family-generic="system" style:font-pitch="variable"/>
  </office:font-face-decls>
  <office:automatic-styles>
    <style:style style:name="Table1" style:family="table">
      <style:table-properties style:width="9.6903in" fo:margin-left="0in" fo:margin-top="0in" fo:margin-bottom="0in" table:align="left" style:writing-mode="lr-tb"/>
    </style:style>
    <style:style style:name="Table1.A" style:family="table-column">
      <style:table-column-properties style:column-width="2.4222in"/>
    </style:style>
    <style:style style:name="Table1.B" style:family="table-column">
      <style:table-column-properties style:column-width="2.4229in"/>
    </style:style>
    <style:style style:name="Table1.1" style:family="table-row">
      <style:table-row-properties style:keep-together="true" fo:keep-together="auto"/>
    </style:style>
    <style:style style:name="Table1.A1" style:family="table-cell">
      <style:table-cell-properties style:vertical-align="" fo:padding="0.0694in" fo:border="0.0139in solid #000000"/>
    </style:style>
    <style:style style:name="Table2" style:family="table">
      <style:table-properties style:width="9.6903in" fo:margin-left="0in" fo:margin-top="0in" fo:margin-bottom="0in" fo:break-before="auto" fo:break-after="auto" table:align="left"/>
    </style:style>
    <style:style style:name="Table2.A" style:family="table-column">
      <style:table-column-properties style:column-width="9.6903in"/>
    </style:style>
    <style:style style:name="Table2.1" style:family="table-row">
      <style:table-row-properties style:keep-together="true" fo:keep-together="auto"/>
    </style:style>
    <style:style style:name="Table2.A1" style:family="table-cell">
      <style:table-cell-properties style:vertical-align="" fo:padding="0.0694in" fo:border="0.0139in solid #000000"/>
    </style:style>
    <style:style style:name="P1" style:family="paragraph" style:parent-style-name="Standard">
      <style:text-properties style:font-name="Lexend" fo:font-size="12pt" style:font-name-asian="Lexend1" style:font-size-asian="12pt" style:font-name-complex="Lexend1" style:font-size-complex="12pt"/>
    </style:style>
    <style:style style:name="P2" style:family="paragraph" style:parent-style-name="Standard">
      <style:paragraph-properties fo:line-height="100%" fo:orphans="0" fo:widows="0"/>
      <style:text-properties fo:color="#134f5c" style:font-name="Trebuchet MS" fo:font-size="12pt" fo:font-weight="bold" style:font-name-asian="Lexend1" style:font-size-asian="12pt" style:font-weight-asian="bold" style:font-name-complex="Lexend1" style:font-size-complex="12pt"/>
    </style:style>
    <style:style style:name="P3" style:family="paragraph" style:parent-style-name="Standard">
      <style:paragraph-properties fo:line-height="100%" fo:orphans="0" fo:widows="0"/>
      <style:text-properties fo:color="#38761d" style:font-name="Trebuchet MS" fo:font-size="12pt" fo:font-weight="bold" style:font-name-asian="Lexend1" style:font-size-asian="12pt" style:font-weight-asian="bold" style:font-name-complex="Lexend1" style:font-size-complex="12pt"/>
    </style:style>
    <style:style style:name="P4" style:family="paragraph" style:parent-style-name="Standard">
      <style:paragraph-properties fo:line-height="100%" fo:orphans="0" fo:widows="0"/>
      <style:text-properties style:font-name="Trebuchet MS"/>
    </style:style>
    <style:style style:name="P5" style:family="paragraph" style:parent-style-name="Standard">
      <style:paragraph-properties fo:line-height="100%" fo:orphans="0" fo:widows="0"/>
      <style:text-properties style:font-name="Trebuchet MS" fo:font-size="12pt" style:font-name-asian="Lexend1" style:font-size-asian="12pt" style:font-name-complex="Lexend1" style:font-size-complex="12pt"/>
    </style:style>
    <style:style style:name="P6" style:family="paragraph" style:parent-style-name="Standard">
      <style:paragraph-properties fo:line-height="100%" fo:orphans="0" fo:widows="0"/>
      <style:text-properties fo:color="#ff0000" style:text-line-through-style="solid" style:font-name="Trebuchet MS" fo:font-size="12pt" style:font-name-asian="Lexend1" style:font-size-asian="12pt" style:font-name-complex="Lexend1" style:font-size-complex="12pt"/>
    </style:style>
    <style:style style:name="P7" style:family="paragraph" style:parent-style-name="Standard">
      <style:paragraph-properties fo:line-height="100%" fo:orphans="0" fo:widows="0"/>
      <style:text-properties fo:color="#ff0000" style:text-line-through-style="solid" style:font-name="Trebuchet MS" fo:font-size="12pt" fo:font-weight="bold" style:font-name-asian="Lexend1" style:font-size-asian="12pt" style:font-weight-asian="bold" style:font-name-complex="Lexend1" style:font-size-complex="12pt"/>
    </style:style>
    <style:style style:name="P8" style:family="paragraph" style:parent-style-name="Standard">
      <style:paragraph-properties fo:line-height="100%" fo:orphans="0" fo:widows="0"/>
      <style:text-properties fo:color="#ff0000" style:font-name="Trebuchet MS" fo:font-size="12pt" style:font-name-asian="Lexend1" style:font-size-asian="12pt" style:font-name-complex="Lexend1" style:font-size-complex="12pt"/>
    </style:style>
    <style:style style:name="P9" style:family="paragraph" style:parent-style-name="Standard">
      <style:paragraph-properties fo:line-height="100%" fo:orphans="0" fo:widows="0"/>
      <style:text-properties fo:color="#0b5394" style:font-name="Trebuchet MS" fo:font-size="12pt" fo:font-weight="bold" style:font-name-asian="Lexend1" style:font-size-asian="12pt" style:font-weight-asian="bold" style:font-name-complex="Lexend1" style:font-size-complex="12pt"/>
    </style:style>
    <style:style style:name="P10" style:family="paragraph" style:parent-style-name="Standard">
      <style:paragraph-properties fo:line-height="100%" fo:orphans="0" fo:widows="0"/>
      <style:text-properties fo:color="#0000ff" style:font-name="Trebuchet MS" fo:font-size="12pt" style:font-name-asian="Lexend1" style:font-size-asian="12pt" style:font-name-complex="Lexend1" style:font-size-complex="12pt"/>
    </style:style>
    <style:style style:name="P11" style:family="paragraph" style:parent-style-name="Standard">
      <style:paragraph-properties fo:line-height="100%" fo:orphans="0" fo:widows="0"/>
      <style:text-properties fo:color="#1155cc" style:font-name="Trebuchet MS" fo:font-size="12pt" fo:font-weight="bold" style:font-name-asian="Lexend1" style:font-size-asian="12pt" style:font-weight-asian="bold" style:font-name-complex="Lexend1" style:font-size-complex="12pt"/>
    </style:style>
    <style:style style:name="P12" style:family="paragraph" style:parent-style-name="Standard">
      <style:paragraph-properties loext:contextual-spacing="false" fo:margin-left="0in" fo:margin-right="0in" fo:margin-top="0in" fo:margin-bottom="0in" fo:line-height="100%" fo:text-align="start" style:justify-single-word="false" fo:keep-together="auto" fo:orphans="0" fo:widows="0" fo:text-indent="0in" style:auto-text-indent="false" fo:padding="0in" fo:border="none" fo:keep-with-next="auto"/>
      <style:text-properties style:font-name="Trebuchet MS" fo:font-size="12pt" style:font-name-asian="Lexend1" style:font-size-asian="12pt" style:font-name-complex="Lexend1" style:font-size-complex="12pt"/>
    </style:style>
    <style:style style:name="P13" style:family="paragraph" style:parent-style-name="Standard">
      <style:paragraph-properties loext:contextual-spacing="false" fo:margin-left="0in" fo:margin-right="0in" fo:margin-top="0in" fo:margin-bottom="0in" fo:line-height="100%" fo:text-align="start" style:justify-single-word="false" fo:keep-together="auto" fo:orphans="0" fo:widows="0" fo:text-indent="0in" style:auto-text-indent="false" fo:padding="0in" fo:border="none" fo:keep-with-next="auto"/>
      <style:text-properties style:font-name="Trebuchet MS"/>
    </style:style>
    <style:style style:name="P14" style:family="paragraph" style:parent-style-name="Heading_20_4">
      <style:paragraph-properties fo:line-height="100%" fo:text-align="center" style:justify-single-word="false" fo:orphans="0" fo:widows="0"/>
      <style:text-properties style:font-name="Trebuchet MS"/>
    </style:style>
    <style:style style:name="P15" style:family="paragraph" style:parent-style-name="Heading_20_4">
      <style:paragraph-properties fo:line-height="100%" fo:text-align="center" style:justify-single-word="false" fo:orphans="0" fo:widows="0"/>
      <style:text-properties style:font-name="Trebuchet MS" style:font-name-asian="Lexend1" style:font-name-complex="Lexend1"/>
    </style:style>
    <style:style style:name="P16" style:family="paragraph" style:parent-style-name="Standard" style:master-page-name="Standard">
      <style:paragraph-properties style:page-number="1"/>
      <style:text-properties style:font-name="Lexend" fo:font-size="12pt" style:font-name-asian="Lexend1" style:font-size-asian="12pt" style:font-name-complex="Lexend1" style:font-size-complex="12pt"/>
    </style:style>
    <style:style style:name="P17" style:family="paragraph" style:parent-style-name="Standard">
      <style:paragraph-properties loext:contextual-spacing="false" fo:margin-left="0in" fo:margin-right="0in" fo:margin-top="0in" fo:margin-bottom="0in" fo:line-height="100%" fo:text-align="start" style:justify-single-word="false" fo:keep-together="auto" fo:orphans="0" fo:widows="0" fo:text-indent="0in" style:auto-text-indent="false" fo:padding="0in" fo:border="none" fo:keep-with-next="auto"/>
      <style:text-properties style:font-name="Trebuchet MS" fo:font-size="12pt" style:font-name-asian="Lexend1" style:font-size-asian="12pt" style:font-name-complex="Lexend1" style:font-size-complex="12pt"/>
    </style:style>
    <style:style style:name="T1" style:family="text">
      <style:text-properties fo:color="#0000ff" style:font-name-asian="Lexend1" style:font-name-complex="Lexend1"/>
    </style:style>
    <style:style style:name="T2" style:family="text">
      <style:text-properties fo:color="#0000ff" fo:font-size="12pt" style:font-name-asian="Lexend1" style:font-size-asian="12pt" style:font-name-complex="Lexend1" style:font-size-complex="12pt"/>
    </style:style>
    <style:style style:name="T3" style:family="text">
      <style:text-properties fo:color="#38761d" style:font-name-asian="Lexend1" style:font-name-complex="Lexend1"/>
    </style:style>
    <style:style style:name="T4" style:family="text">
      <style:text-properties fo:color="#38761d" fo:font-weight="bold" style:font-name-asian="Lexend1" style:font-weight-asian="bold" style:font-name-complex="Lexend1"/>
    </style:style>
    <style:style style:name="T5" style:family="text">
      <style:text-properties fo:color="#38761d" fo:font-size="12pt" fo:font-weight="bold" style:font-name-asian="Lexend1" style:font-size-asian="12pt" style:font-weight-asian="bold" style:font-name-complex="Lexend1" style:font-size-complex="12pt"/>
    </style:style>
    <style:style style:name="T6" style:family="text">
      <style:text-properties fo:color="#38761d" fo:font-size="12pt" style:font-name-asian="Lexend1" style:font-size-asian="12pt" style:font-name-complex="Lexend1" style:font-size-complex="12pt"/>
    </style:style>
    <style:style style:name="T7" style:family="text">
      <style:text-properties fo:color="#000000" style:font-name-asian="Lexend1" style:font-name-complex="Lexend1"/>
    </style:style>
    <style:style style:name="T8" style:family="text">
      <style:text-properties fo:color="#ff0000" style:text-line-through-style="solid" style:font-name-asian="Lexend1" style:font-name-complex="Lexend1"/>
    </style:style>
    <style:style style:name="T9" style:family="text">
      <style:text-properties fo:color="#ff0000" style:text-line-through-style="solid" fo:font-size="12pt" style:font-name-asian="Lexend1" style:font-size-asian="12pt" style:font-name-complex="Lexend1" style:font-size-complex="12pt"/>
    </style:style>
    <style:style style:name="T10" style:family="text">
      <style:text-properties fo:color="#ff0000" style:font-name-asian="Lexend1" style:font-name-complex="Lexend1"/>
    </style:style>
    <style:style style:name="T11" style:family="text">
      <style:text-properties fo:color="#ff0000" fo:font-size="12pt" style:font-name-asian="Lexend1" style:font-size-asian="12pt" style:font-name-complex="Lexend1" style:font-size-complex="12pt"/>
    </style:style>
    <style:style style:name="T12" style:family="text">
      <style:text-properties style:font-name-asian="Lexend1" style:font-name-complex="Lexend1"/>
    </style:style>
    <style:style style:name="T13" style:family="text">
      <style:text-properties fo:font-size="12pt" style:font-name-asian="Lexend1" style:font-size-asian="12pt" style:font-name-complex="Lexend1" style:font-size-complex="12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6"/>
      <table:table table:name="Table1" table:style-name="Table1">
        <table:table-column table:style-name="Table1.A"/>
        <table:table-column table:style-name="Table1.B"/>
        <table:table-column table:style-name="Table1.A"/>
        <table:table-column table:style-name="Table1.B"/>
        <table:table-header-rows>
          <table:table-row table:style-name="Table1.1">
            <table:table-cell table:style-name="Table1.A1" office:value-type="string">
              <text:p text:style-name="P15"><text:bookmark text:name="_ddmrs8s51eg4"/>2019 Guidance (LA)</text:p>
            </table:table-cell>
            <table:table-cell table:style-name="Table1.A1" office:value-type="string">
              <text:p text:style-name="P15"><text:bookmark text:name="_snhu5olngrc1"/>2023 Draft (LA)</text:p>
            </table:table-cell>
            <table:table-cell table:style-name="Table1.A1" office:value-type="string">
              <text:p text:style-name="P14"><text:bookmark text:name="_yu22wlibzg3x"/><text:span text:style-name="T1"><text:s/></text:span><text:span text:style-name="T12">Changes</text:span><text:span text:style-name="T1"> </text:span></text:p>
            </table:table-cell>
            <table:table-cell table:style-name="Table1.A1" office:value-type="string">
              <text:p text:style-name="P15"><text:bookmark text:name="_u0a7nwsmiudm"/>Comments</text:p>
            </table:table-cell>
          </table:table-row>
        </table:table-header-rows>
        <table:table-row table:style-name="Table1.1">
          <table:table-cell table:style-name="Table1.A1" table:number-columns-spanned="4" office:value-type="string">
            <text:p text:style-name="P14"><text:bookmark text:name="_55eldffihjf3"/><text:span text:style-name="T7">KEY</text:span><text:span text:style-name="T10"> …from</text:span><text:span text:style-name="T1"> </text:span><text:span text:style-name="T12">&gt;</text:span><text:span text:style-name="T1"> to <text:s text:c="6"/>+ added </text:span><text:span text:style-name="T12"><text:s text:c="10"/></text:span><text:span text:style-name="T8">- removed</text:span><text:span text:style-name="T12"> <text:s text:c="8"/></text:span><text:span text:style-name="T3">moved to</text:span><text:span text:style-name="T4">⏩</text:span><text:span text:style-name="T3">/</text:span><text:span text:style-name="T4">⏩</text:span><text:span text:style-name="T3">from another section, location▶️, re-ordered🔀</text:span></text:p>
          </table:table-cell>
          <table:covered-table-cell/>
          <table:covered-table-cell/>
          <table:covered-table-cell/>
        </table:table-row>
        <table:table-row table:style-name="Table1.1">
          <table:table-cell table:style-name="Table1.A1" office:value-type="string">
            <text:p text:style-name="P2">Safeguarding: the interface with home education</text:p>
            <text:p text:style-name="P3"/>
            <text:p text:style-name="P3"/>
            <text:p text:style-name="P4"><text:span text:style-name="T5">8 Moved to 9</text:span><text:span text:style-name="T6">⏩</text:span></text:p>
          </table:table-cell>
          <table:table-cell table:style-name="Table1.A1" office:value-type="string">
            <text:p text:style-name="P2">8. Safeguarding: the interface with EHE</text:p>
            <text:p text:style-name="P5"/>
            <text:p text:style-name="P5"/>
          </table:table-cell>
          <table:table-cell table:style-name="Table1.A1" office:value-type="string">
            <text:p text:style-name="P5"/>
          </table:table-cell>
          <table:table-cell table:style-name="Table1.A1" office:value-type="string">
            <text:p text:style-name="P12"/>
          </table:table-cell>
        </table:table-row>
        <table:table-row table:style-name="Table1.1">
          <table:table-cell table:style-name="Table1.A1" office:value-type="string">
            <text:p text:style-name="P4"><text:span text:style-name="T5">8.1 Moved to 9.1</text:span><text:span text:style-name="T6">⏩</text:span></text:p>
            <text:p text:style-name="P4"><text:span text:style-name="T6">⏩</text:span><text:span text:style-name="T5"> Moved from 7.2 </text:span></text:p>
            <text:p text:style-name="P3"/>
            <text:p text:style-name="P4"><text:span text:style-name="T11">Sections </text:span><text:span text:style-name="T13">10 and 11 of the Children Act 2004 give local authorities general duties for promoting the well-being and (in relation to their non-education functions) safeguarding <text:s/>and promoting the welfare of children in their areas. </text:span></text:p>
            <text:p text:style-name="P5"/>
            <text:p text:style-name="P5">This includes children educated at home as well as those attending school. Section 175 of the Education Act 2002 requires <text:s/></text:p>
            <text:p text:style-name="P5"><text:soft-page-break/>authorities to make arrangements for ensuring that their education functions are exercised with a view to safeguarding and promoting children’s welfare. </text:p>
            <text:p text:style-name="P5"/>
            <text:p text:style-name="P5">Therefore the general duties of local authorities in relation to safeguarding are the same for all children, <text:s/>however they are educated. </text:p>
            <text:p text:style-name="P5"/>
            <text:p text:style-name="P4"><text:span text:style-name="T13">Social services teams in local authorities and those dealing with </text:span><text:span text:style-name="T11">home education</text:span><text:span text:style-name="T13"> should take steps to ensure that relevant information on individual <text:s/>children is shared.</text:span></text:p>
            <text:p text:style-name="P5"/>
            <text:p text:style-name="P5"/>
            <text:p text:style-name="P5"/>
          </table:table-cell>
          <table:table-cell table:style-name="Table1.A1" office:value-type="string">
            <text:p text:style-name="P12"/>
            <text:p text:style-name="P12"/>
            <text:p text:style-name="P12"/>
            <text:p text:style-name="P13"><text:span text:style-name="T13">8.1 </text:span><text:span text:style-name="T2">Ss</text:span><text:span text:style-name="T13">. 10 and 11 of the Children Act 2004 give local authorities general duties for promoting the wellbeing, and (in relation to their non-education functions) safeguarding <text:s/>and promoting the welfare of children in their areas. </text:span></text:p>
            <text:p text:style-name="P12"/>
            <text:p text:style-name="P12">This includes children educated at home as well as those attending school. S.175 of the Education Act 2002 requires authorities to make <text:soft-page-break/>arrangements for ensuring that their education functions are <text:s/>exercised with a view to safeguarding and promoting children’s welfare. </text:p>
            <text:p text:style-name="P12"/>
            <text:p text:style-name="P12">Therefore, the general duties of local authorities in relation to safeguarding are the same for all children, however they are educated. </text:p>
            <text:p text:style-name="P12"/>
            <text:p text:style-name="P13"><text:span text:style-name="T13">Social services teams in local authorities and those dealing with </text:span><text:span text:style-name="T2">EHE </text:span><text:span text:style-name="T13">should take steps to ensure that relevant information on individual children is <text:s/>shared, </text:span><text:span text:style-name="T2">complying with relevant data protection legislation.</text:span></text:p>
          </table:table-cell>
          <table:table-cell table:style-name="Table1.A1" office:value-type="string">
            <text:p text:style-name="P8"/>
            <text:p text:style-name="P8"/>
            <text:p text:style-name="P8"/>
            <text:p text:style-name="P8"/>
            <text:p text:style-name="P8"/>
            <text:p text:style-name="P8"/>
            <text:p text:style-name="P4"><text:span text:style-name="T11">Sections &gt; </text:span><text:span text:style-name="T2">Ss. </text:span></text:p>
            <text:p text:style-name="P10"/>
            <text:p text:style-name="P10"/>
            <text:p text:style-name="P10"/>
            <text:p text:style-name="P10"/>
            <text:p text:style-name="P10"/>
            <text:p text:style-name="P10"/>
            <text:p text:style-name="P10"/>
            <text:p text:style-name="P10"/>
            <text:p text:style-name="P10"/>
            <text:p text:style-name="P10"/>
            <text:p text:style-name="P10"/>
            <text:p text:style-name="P10"><text:soft-page-break/></text:p>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4"><text:span text:style-name="T11">home education &gt; </text:span><text:span text:style-name="T2">EHE </text:span></text:p>
            <text:p text:style-name="P10"/>
            <text:p text:style-name="P10"/>
            <text:p text:style-name="P10"/>
            <text:p text:style-name="P10"/>
            <text:p text:style-name="P10"/>
            <text:p text:style-name="P10">+ complying with relevant data protection legislation.</text:p>
            <text:p text:style-name="P10"/>
          </table:table-cell>
          <table:table-cell table:style-name="Table1.A1" office:value-type="string">
            <text:p text:style-name="P12"/>
          </table:table-cell>
        </table:table-row>
        <table:table-row table:style-name="Table1.1">
          <table:table-cell table:style-name="Table1.A1" office:value-type="string">
            <text:p text:style-name="P4"><text:span text:style-name="T5">8.2 Moved to 9.2</text:span><text:span text:style-name="T6">⏩</text:span></text:p>
            <text:p text:style-name="P4"><text:span text:style-name="T6">⏩</text:span><text:span text:style-name="T5"> Moved from 7.1</text:span></text:p>
            <text:p text:style-name="P3"/>
            <text:p text:style-name="P4"><text:soft-page-break/><text:span text:style-name="T13">A situation in which a child is not receiving a suitable </text:span><text:span text:style-name="T9">full-time</text:span><text:span text:style-name="T13"> education requires <text:s/>action by a local authority under education law, as described </text:span><text:span text:style-name="T11">above</text:span><text:span text:style-name="T13">. </text:span></text:p>
            <text:p text:style-name="P5"/>
            <text:p text:style-name="P4"><text:span text:style-name="T9">But</text:span><text:span text:style-name="T13"> it is important to bear in mind that unsuitable </text:span><text:span text:style-name="T9">or inadequate </text:span><text:span text:style-name="T13">education can </text:span><text:span text:style-name="T9">also</text:span><text:span text:style-name="T13"> impair a child’s intellectual, <text:s/>emotional, social or behavioural development, </text:span></text:p>
            <text:p text:style-name="P6"/>
            <text:p text:style-name="P6"/>
            <text:p text:style-name="P4"><text:span text:style-name="T9">and may </text:span><text:span text:style-name="T11">therefore bring child protection duties into play. </text:span></text:p>
            <text:p text:style-name="P5"/>
            <text:p text:style-name="P5"/>
            <text:p text:style-name="P5">This will depend on the facts of the case, but local authorities should consider whether they ought to take action under safeguarding law, especially where the <text:s/>steps described above have not been, or seem unlikely to be, sufficient to address a risk <text:soft-page-break/>to a child’s welfare</text:p>
            <text:p text:style-name="P5"/>
          </table:table-cell>
          <table:table-cell table:style-name="Table1.A1" office:value-type="string">
            <text:p text:style-name="P5"/>
            <text:p text:style-name="P5"/>
            <text:p text:style-name="P4"><text:span text:style-name="T13">8.2 A situation in which a </text:span><text:soft-page-break/><text:span text:style-name="T13">child is </text:span><text:span text:style-name="T13">not receiving a suitable education requires action by a local authority under education law, as described in </text:span><text:span text:style-name="T2">section 7 of this guidance.</text:span><text:span text:style-name="T13"> </text:span></text:p>
            <text:p text:style-name="P5"/>
            <text:p text:style-name="P4"><text:span text:style-name="T13">It is important to bear in mind that unsuitable education can </text:span><text:span text:style-name="T2">be a form of educational neglect</text:span><text:span text:style-name="T13"> and can impair a child’s intellectual, emotional, social or behavioural development. </text:span></text:p>
            <text:p text:style-name="P5"/>
            <text:p text:style-name="P4"><text:span text:style-name="T13">Therefore,</text:span><text:span text:style-name="T2"> local authority child safeguarding powers may be required to address this neglect. </text:span></text:p>
            <text:p text:style-name="P5"/>
            <text:p text:style-name="P5">This will depend on the facts of the case, but local authorities should consider whether they ought to take action under safeguarding law, especially where the steps described above have not been, or seem unlikely to <text:soft-page-break/>be, sufficient to address a risk to a <text:s/>child’s welfare.</text:p>
            <text:p text:style-name="P12"/>
          </table:table-cell>
          <table:table-cell table:style-name="Table1.A1" office:value-type="string">
            <text:p text:style-name="P12"/>
            <text:p text:style-name="P12"/>
            <text:p text:style-name="P12"/>
            <text:p text:style-name="P12"><text:soft-page-break/></text:p>
            <text:p text:style-name="P12"/>
            <text:p text:style-name="P12"/>
            <text:p text:style-name="P12"/>
            <text:p text:style-name="P4"><text:span text:style-name="T11">above &gt; </text:span><text:span text:style-name="T2">section 7 of this guidance.</text:span></text:p>
            <text:p text:style-name="P10"/>
            <text:p text:style-name="P10"/>
            <text:p text:style-name="P10"/>
            <text:p text:style-name="P10">+ be a form of educational neglect</text:p>
            <text:p text:style-name="P10"/>
            <text:p text:style-name="P10"/>
            <text:p text:style-name="P10"/>
            <text:p text:style-name="P10"/>
            <text:p text:style-name="P10"/>
            <text:p text:style-name="P8">therefore bring child protection duties into play. </text:p>
            <text:p text:style-name="P10"><text:s/>&gt; <text:s/>local authority child safeguarding powers may be required to address this <text:s/>neglect. </text:p>
            <text:p text:style-name="P10"/>
          </table:table-cell>
          <table:table-cell table:style-name="Table1.A1" office:value-type="string">
            <text:p text:style-name="P12"/>
          </table:table-cell>
        </table:table-row>
        <table:table-row table:style-name="Table1.1">
          <table:table-cell table:style-name="Table1.A1" office:value-type="string">
            <text:p text:style-name="P4"><text:span text:style-name="T5">8.3 Moved to 9.3</text:span><text:span text:style-name="T6">⏩</text:span></text:p>
            <text:p text:style-name="P4"><text:span text:style-name="T6">⏩</text:span><text:span text:style-name="T5"> Moved from 7.3 </text:span></text:p>
            <text:p text:style-name="P4"><text:span text:style-name="T13">7.3 There is no </text:span><text:span text:style-name="T11">proven</text:span><text:span text:style-name="T13"> correlation between </text:span><text:span text:style-name="T11">home education</text:span><text:span text:style-name="T13"> and safeguarding risk. </text:span></text:p>
            <text:p text:style-name="P5"/>
            <text:p text:style-name="P4"><text:span text:style-name="T13">In some serious cases of neglect or abuse in recent years, the child concerned has been home educated but that has not usually been a causative factor </text:span><text:span text:style-name="T9">and the child has normally been known anyway to the relevant local authority.</text:span><text:span text:style-name="T13"> </text:span></text:p>
            <text:p text:style-name="P5"/>
            <text:p text:style-name="P4"><text:span text:style-name="T13">However, </text:span><text:span text:style-name="T11">a child</text:span><text:span text:style-name="T13"> being <text:s/>educated at home </text:span><text:span text:style-name="T11">is</text:span><text:span text:style-name="T13"> not necessarily being seen on a regular basis by professionals such as teachers and this logically increases the chances that </text:span><text:span text:style-name="T11">any parents who </text:span><text:soft-page-break/><text:span text:style-name="T11">set out to use home education to avoid independent oversight may be more successful by doing so. <text:s/></text:span><text:span text:style-name="T9">Several recent Serious Case Reviews have illustrated this. </text:span></text:p>
            <text:p text:style-name="P4"><text:span text:style-name="T11">However, </text:span><text:span text:style-name="T13">safeguarding is not simply a matter which arises in </text:span><text:span text:style-name="T13">relation to the family. </text:span></text:p>
            <text:p text:style-name="P5"/>
            <text:p text:style-name="P4"><text:span text:style-name="T13">Some parents who educate at home </text:span><text:span text:style-name="T11">believe that by doing so, they are </text:span><text:span text:style-name="T13">safeguarding the child from risk in the school system <text:s/>(eg through serious bullying).</text:span></text:p>
          </table:table-cell>
          <table:table-cell table:style-name="Table1.A1" office:value-type="string">
            <text:p text:style-name="P12"/>
            <text:p text:style-name="P12"/>
            <text:p text:style-name="P13"><text:span text:style-name="T13">8.3 There is no </text:span><text:span text:style-name="T2">known</text:span><text:span text:style-name="T13"> correlation between </text:span><text:span text:style-name="T2">EHE </text:span><text:span text:style-name="T13">and safeguarding risk. </text:span></text:p>
            <text:p text:style-name="P12"/>
            <text:p text:style-name="P12"/>
            <text:p text:style-name="P12">In some serious cases of neglect or abuse in recent years, the child concerned has been home educated <text:s/>but that has not usually been a causative factor. </text:p>
            <text:p text:style-name="P12"/>
            <text:p text:style-name="P12"/>
            <text:p text:style-name="P12"/>
            <text:p text:style-name="P12"/>
            <text:p text:style-name="P13"><text:span text:style-name="T13">However, </text:span><text:span text:style-name="T2">some children</text:span><text:span text:style-name="T13"> being educated at home </text:span><text:span text:style-name="T2">are</text:span><text:span text:style-name="T13"> not necessarily being seen on a regular basis by professionals, such as <text:s/>teachers, and this logically increases the chances that </text:span><text:span text:style-name="T2">neglect and </text:span><text:soft-page-break/><text:span text:style-name="T2">abuse could fail to be identified. </text:span></text:p>
            <text:p text:style-name="P12"/>
            <text:p text:style-name="P12"/>
            <text:p text:style-name="P12"/>
            <text:p text:style-name="P12"/>
            <text:p text:style-name="P12"/>
            <text:p text:style-name="P12"/>
            <text:p text:style-name="P13"><text:span text:style-name="T2">It’s important to note that </text:span><text:span text:style-name="T13">safeguarding is not simply a matter which arises in relation to the family. </text:span></text:p>
            <text:p text:style-name="P12"/>
            <text:p text:style-name="P13"><text:span text:style-name="T13">Some parents who educate at home </text:span><text:span text:style-name="T2">are doing so on the basis of </text:span><text:span text:style-name="T13">safeguarding the child from risk in the school system (e.g. through serious bullying).</text:span></text:p>
          </table:table-cell>
          <table:table-cell table:style-name="Table1.A1" office:value-type="string">
            <text:p text:style-name="P12"/>
            <text:p text:style-name="P8"/>
            <text:p text:style-name="P4"><text:span text:style-name="T11">proven &gt; </text:span><text:span text:style-name="T2">known</text:span></text:p>
            <text:p text:style-name="P8"/>
            <text:p text:style-name="P4"><text:span text:style-name="T11">home education&gt; </text:span><text:span text:style-name="T2">EHE</text:span></text:p>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4"><text:span text:style-name="T11">a child &gt; </text:span><text:span text:style-name="T2">some children</text:span></text:p>
            <text:p text:style-name="P4"><text:span text:style-name="T11">is &gt; </text:span><text:span text:style-name="T2">are</text:span></text:p>
            <text:p text:style-name="P10"/>
            <text:p text:style-name="P10"/>
            <text:p text:style-name="P10"/>
            <text:p text:style-name="P10"/>
            <text:p text:style-name="P4"><text:span text:style-name="T11">any parents who set out to </text:span><text:soft-page-break/><text:span text:style-name="T11">use home education to avoid independent oversight may be more successful by doing so <text:s/>&gt; </text:span><text:span text:style-name="T2">neglect and abuse could fail to be </text:span><text:span text:style-name="T2">identified</text:span></text:p>
            <text:p text:style-name="P10"/>
            <text:p text:style-name="P10"/>
            <text:p text:style-name="P4"><text:span text:style-name="T11">However &gt; </text:span><text:span text:style-name="T2">It’s important to note that </text:span></text:p>
            <text:p text:style-name="P10"/>
            <text:p text:style-name="P10"/>
            <text:p text:style-name="P10"/>
            <text:p text:style-name="P4"><text:span text:style-name="T11">believe that by doing so, they are &gt; </text:span><text:span text:style-name="T2">are doing so on the basis of</text:span></text:p>
          </table:table-cell>
          <table:table-cell table:style-name="Table1.A1" office:value-type="string">
            <text:p text:style-name="P12"/>
          </table:table-cell>
        </table:table-row>
        <table:table-row table:style-name="Table1.1">
          <table:table-cell table:style-name="Table1.A1" office:value-type="string">
            <text:p text:style-name="P4"><text:span text:style-name="T5">8.4 Moved to 9.5</text:span><text:span text:style-name="T6">⏩</text:span></text:p>
            <text:p text:style-name="P4"><text:span text:style-name="T6">⏩</text:span><text:span text:style-name="T5"> Moved from 7.4</text:span></text:p>
            <text:p text:style-name="P3"/>
            <text:p text:style-name="P4"><text:span text:style-name="T13">Local authorities should approach all cases where the suitability of </text:span><text:span text:style-name="T11">home education </text:span><text:span text:style-name="T13">is in doubt using their powers in the Education Act 1996, </text:span><text:span text:style-name="T9">but</text:span><text:span text:style-name="T13"> </text:span><text:soft-page-break/><text:span text:style-name="T13">they should also be ready, if a <text:s/>lack of suitable education appears likely to impair a child’s development, to fully exercise their safeguarding powers and duties to protect the child’s well-being, which includes their suitable education. </text:span></text:p>
            <text:p text:style-name="P5"/>
            <text:p text:style-name="P4"><text:span text:style-name="T13">In the light of this, local authorities should also ensure that their published </text:span><text:span text:style-name="T11">home education</text:span><text:span text:style-name="T13"> policies, and their staff, clearly state the circumstances where <text:s/>safeguarding action is likely to be appropriate in cases where a child is not or may not be receiving suitable education. </text:span></text:p>
            <text:p text:style-name="P5"/>
            <text:p text:style-name="P4"><text:span text:style-name="T13">Such clarity will also reduce the likelihood of disputes with parents caused by ambiguity over the powers which local authorities have, and how they can be applied to </text:span><text:span text:style-name="T11">home </text:span><text:soft-page-break/><text:span text:style-name="T11">educated </text:span><text:span text:style-name="T13">children in certain circumstances.</text:span></text:p>
            <text:p text:style-name="P5"/>
            <text:p text:style-name="P5"/>
          </table:table-cell>
          <table:table-cell table:style-name="Table1.A1" office:value-type="string">
            <text:p text:style-name="P5"/>
            <text:p text:style-name="P5"/>
            <text:p text:style-name="P5"/>
            <text:p text:style-name="P4"><text:span text:style-name="T13">8.4 Local authorities should approach all cases where the suitability of </text:span><text:span text:style-name="T2">EHE</text:span><text:span text:style-name="T13"> is in doubt using their powers in the 1996 Act. </text:span></text:p>
            <text:p text:style-name="P5"><text:soft-page-break/>They should also be ready, if a lack of suitable education appears likely to impair a child’s development, to fully exercise their safeguarding powers and duties to protect the child’s wellbeing, which includes their suitable education. </text:p>
            <text:p text:style-name="P5"/>
            <text:p text:style-name="P4"><text:span text:style-name="T13">In the light of this, local authorities should ensure that their published <text:s/></text:span><text:span text:style-name="T2">EHE</text:span><text:span text:style-name="T13"> policies, and their staff, clearly state the circumstances where safeguarding action is likely to be appropriate in cases where a child is not, or may not be, receiving suitable education. </text:span></text:p>
            <text:p text:style-name="P5"/>
            <text:p text:style-name="P4"><text:span text:style-name="T13">Such clarity will reduce the likelihood of disputes with parents caused by <text:s/>ambiguity over the powers which local authorities have, and how they can be applied to <text:s/></text:span><text:span text:style-name="T2">EHE</text:span><text:span text:style-name="T13"> children in certain </text:span><text:soft-page-break/><text:span text:style-name="T13">circumstances.</text:span></text:p>
          </table:table-cell>
          <table:table-cell table:style-name="Table1.A1" office:value-type="string">
            <text:p text:style-name="P5"/>
            <text:p text:style-name="P5"/>
            <text:p text:style-name="P5"/>
            <text:p text:style-name="P5"/>
            <text:p text:style-name="P5"/>
            <text:p text:style-name="P4"><text:span text:style-name="T11">home education&gt; </text:span><text:span text:style-name="T2">EHE</text:span></text:p>
            <text:p text:style-name="P10"/>
            <text:p text:style-name="P10"/>
            <text:p text:style-name="P10"><text:soft-page-break/></text:p>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4"><text:span text:style-name="T11">home education&gt; </text:span><text:span text:style-name="T2">EHE</text:span></text:p>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text:soft-page-break/></text:p>
            <text:p text:style-name="P4"><text:span text:style-name="T11">home education&gt; </text:span><text:span text:style-name="T2">EHE</text:span></text:p>
          </table:table-cell>
          <table:table-cell table:style-name="Table1.A1" office:value-type="string">
            <text:p text:style-name="P12"/>
          </table:table-cell>
        </table:table-row>
        <table:table-row table:style-name="Table1.1">
          <table:table-cell table:style-name="Table1.A1" office:value-type="string">
            <text:p text:style-name="P4"><text:span text:style-name="T5">8.5 Moved to 9.6</text:span><text:span text:style-name="T6">⏩</text:span></text:p>
            <text:p text:style-name="P4"><text:span text:style-name="T6">⏩</text:span><text:span text:style-name="T5"> Moved from 7.5</text:span></text:p>
            <text:p text:style-name="P3"/>
            <text:p text:style-name="P5">A failure to provide suitable education is capable of satisfying the threshold requirement contained in s.31 of the Children Act 1989 that the child is suffering or is likely to suffer significant harm. ‘</text:p>
            <text:p text:style-name="P5"/>
            <text:p text:style-name="P5">Harm’ can include the impairment of health or <text:s/>development, which means physical, intellectual, emotional, social or behavioural development, so the provision of unsuitable education clearly can amount to this. </text:p>
            <text:p text:style-name="P5"/>
            <text:p text:style-name="P4"><text:span text:style-name="T13">The causing of significant </text:span><text:soft-page-break/><text:span text:style-name="T13">harm need not be intentional or deliberate, but case law indicates that it must be ‘considerable, noteworthy or important’. This is a key point for local authorities in considering whether the use of safeguarding powers is appropriate in a <text:s/>case relating to the </text:span><text:span text:style-name="T11">home education</text:span><text:span text:style-name="T13"> of a specific child. </text:span><text:span text:style-name="T9">However,</text:span><text:span text:style-name="T13"> local authority staff should be clear that when </text:span><text:span text:style-name="T13">the use of safeguarding powers is justified, they should be <text:s/>used.</text:span></text:p>
            <text:p text:style-name="P5"/>
          </table:table-cell>
          <table:table-cell table:style-name="Table1.A1" office:value-type="string">
            <text:p text:style-name="P5"/>
            <text:p text:style-name="P5"/>
            <text:p text:style-name="P5"/>
            <text:p text:style-name="P5">8.5 A failure to provide suitable education can satisfy the threshold requirement contained in s.31 of the Children Act 1989 that the child is suffering or is likely to suffer significant harm. </text:p>
            <text:p text:style-name="P5"/>
            <text:p text:style-name="P5">‘Harm’ can include the impairment of health or development, which means physical, intellectual, emotional, social or behavioural development and the provision of unsuitable education clearly can amount to this. </text:p>
            <text:p text:style-name="P5"/>
            <text:p text:style-name="P4"><text:span text:style-name="T13">The causing of significant harm need not be intentional </text:span><text:soft-page-break/><text:span text:style-name="T13">or deliberate, but case law indicates that it must be <text:s/>‘considerable, noteworthy or important’. This is a key point for local authorities in considering whether the use of safeguarding powers is appropriate in a case relating to the </text:span><text:span text:style-name="T2">EHE</text:span><text:span text:style-name="T13"> of a specific child. Local authority staff should be clear that when the use of <text:s/>safeguarding powers is justified, they should be </text:span><text:span text:style-name="T13">used.</text:span></text:p>
            <text:p text:style-name="P5"/>
          </table:table-cell>
          <table:table-cell table:style-name="Table1.A1" office:value-type="string">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text:soft-page-break/></text:p>
            <text:p text:style-name="P5"/>
            <text:p text:style-name="P5"/>
            <text:p text:style-name="P5"/>
            <text:p text:style-name="P5"/>
            <text:p text:style-name="P8"/>
            <text:p text:style-name="P8"/>
            <text:p text:style-name="P8"/>
            <text:p text:style-name="P8"/>
            <text:p text:style-name="P8"/>
            <text:p text:style-name="P4"><text:span text:style-name="T11">home education&gt; </text:span><text:span text:style-name="T2">EHE</text:span></text:p>
          </table:table-cell>
          <table:table-cell table:style-name="Table1.A1" office:value-type="string">
            <text:p text:style-name="P12"/>
          </table:table-cell>
        </table:table-row>
        <table:table-row table:style-name="Table1.1">
          <table:table-cell table:style-name="Table1.A1" office:value-type="string">
            <text:p text:style-name="P4"><text:span text:style-name="T5">8.6 Moved to 9.7</text:span><text:span text:style-name="T6">⏩</text:span></text:p>
            <text:p text:style-name="P4"><text:span text:style-name="T6">⏩</text:span><text:span text:style-name="T5"> Moved from 7.6</text:span></text:p>
            <text:p text:style-name="P3"/>
            <text:p text:style-name="P5">Whether the provision of unsuitable education does amount to significant harm must always depend on the particular circumstances of the child, and whether those circumstances mean that the <text:soft-page-break/>child’s intellectual and social development are being, or are likely to be, significantly impaired. Case law does provide examples where lack of suitable education has amounted to significant harm. Although some cases will be <text:s/>relatively clear-cut (for example if a child was being provided with no education at all for <text:s/>months), in other cases a local authority may need expert advice from teachers or educational psychologists, preferably those with some familiarity with educational <text:s/>approaches which are wider than conventional schooling.</text:p>
            <text:p text:style-name="P5"/>
          </table:table-cell>
          <table:table-cell table:style-name="Table1.A1" office:value-type="string">
            <text:p text:style-name="P5"/>
            <text:p text:style-name="P5"/>
            <text:p text:style-name="P5"/>
            <text:p text:style-name="P5">8.6 Whether the provision of unsuitable education does amount to significant harm must always depend on the particular circumstances of the child, and whether those circumstances mean that the <text:soft-page-break/>child’s development are being, or are likely to be, <text:s/>significantly impaired. Case law does provide examples where lack of suitable education has amounted to significant harm. Although some cases will be relatively clear-cut (for <text:s/>example if a child was being provided with no education at all for months), in other cases a local authority may need expert advice from teachers or educational psychologists, <text:s/>preferably those with some familiarity with educational approaches which are wider than conventional schooling.</text:p>
          </table:table-cell>
          <table:table-cell table:style-name="Table1.A1" office:value-type="string">
            <text:p text:style-name="P5"/>
          </table:table-cell>
          <table:table-cell table:style-name="Table1.A1" office:value-type="string">
            <text:p text:style-name="P12"/>
          </table:table-cell>
        </table:table-row>
        <table:table-row table:style-name="Table1.1">
          <table:table-cell table:style-name="Table1.A1" office:value-type="string">
            <text:p text:style-name="P4"><text:span text:style-name="T5">8.7 Moved to 9.8</text:span><text:span text:style-name="T6">⏩</text:span></text:p>
            <text:p text:style-name="P4"><text:span text:style-name="T6">⏩</text:span><text:span text:style-name="T5"> Moved from 7.7, 7.8</text:span></text:p>
            <text:p text:style-name="P3"/>
            <text:p text:style-name="P5">Sometimes the local authority may not have been able to obtain sufficient information <text:soft-page-break/>to determine whether the significant harm threshold is met and the authority should consider employing its powers under Part 5 of the Children Act 1989.</text:p>
            <text:p text:style-name="P5"/>
            <text:p text:style-name="P5">The starting point for this would normally be an investigation under s.47 of the 1989 Act, which requires an authority to make enquiries to enable it to decide whether action <text:s/>should be taken to protect the child’s welfare, if it has reasonable cause to suspect that the ‘significant harm’ threshold referred to above is met. Reasonable cause can include the lack of any substantive information about a child’s education, so if the ‘if it appears’ <text:s/>test in s.437(1) is satisfied, then there will usually be reasonable cause in terms of s.47. <text:s/>These enquiries can include taking <text:soft-page-break/>steps to gain access to the child.</text:p>
            <text:p text:style-name="P5"/>
            <text:p text:style-name="P5"/>
          </table:table-cell>
          <table:table-cell table:style-name="Table1.A1" office:value-type="string">
            <text:p text:style-name="P5"/>
            <text:p text:style-name="P5"/>
            <text:p text:style-name="P5"/>
            <text:p text:style-name="P5">8.7 Sometimes the local authority may not have been able to obtain sufficient <text:soft-page-break/>information to determine whether the significant harm threshold is met and the authority <text:s/>should consider employing its powers under Part 5 of the Children Act 1989. </text:p>
            <text:p text:style-name="P5"/>
            <text:p text:style-name="P5">The starting point for this would normally be an investigation under s.47 of the 1989 Act, <text:s/>which requires an authority to make enquiries to enable it to decide whether action <text:s/>should be taken to protect the child’s welfare, if it has reasonable cause to suspect that the ‘significant harm’ threshold referred to above is met. Reasonable cause can include the lack of any substantive information about a child’s education, so if the ‘if it appears’ <text:s/>test in s.437(1) is satisfied, then there will usually be reasonable cause in terms of s.47. <text:s/>These <text:soft-page-break/>enquiries can include taking steps to gain access to the child.</text:p>
          </table:table-cell>
          <table:table-cell table:style-name="Table1.A1" office:value-type="string">
            <text:p text:style-name="P5"/>
          </table:table-cell>
          <table:table-cell table:style-name="Table1.A1" office:value-type="string">
            <text:p text:style-name="P12"/>
          </table:table-cell>
        </table:table-row>
        <table:table-row table:style-name="Table1.1">
          <table:table-cell table:style-name="Table1.A1" office:value-type="string">
            <text:p text:style-name="P4"><text:span text:style-name="T5">8.8 Moved to 9.9 and 9.10</text:span><text:span text:style-name="T6">⏩</text:span></text:p>
            <text:p text:style-name="P4"><text:span text:style-name="T6">⏩</text:span><text:span text:style-name="T5"> Moved from 7.9</text:span></text:p>
            <text:p text:style-name="P3"/>
            <text:p text:style-name="P5">Such enquiries may yield enough information. If they do not, and in particular <text:s/>because the parents refuse access to the child then the authority has a number of <text:s/>options available. </text:p>
            <text:p text:style-name="P5"/>
            <text:p text:style-name="P5"/>
            <text:p text:style-name="P5"/>
            <text:p text:style-name="P5">It can apply to a court for a child assessment order under s.43 of the 1989 Act. For such an order to be made there must be reasonable cause to suspect that the significant harm threshold is met, the assessment must be necessary to determine <text:s/>whether the threshold is met, and it must <text:soft-page-break/>be unlikely that an assessment would be satisfactorily made without such an order.</text:p>
          </table:table-cell>
          <table:table-cell table:style-name="Table1.A1" office:value-type="string">
            <text:p text:style-name="P5"/>
            <text:p text:style-name="P5"/>
            <text:p text:style-name="P5"/>
            <text:p text:style-name="P5"/>
            <text:p text:style-name="P4"><text:span text:style-name="T13">8.8 Such enquiries may yield enough information. If they do not, and in particular because the parents refuse access to the child </text:span><text:span text:style-name="T2">during the s.47 assessment,</text:span><text:span text:style-name="T13"> then the <text:s/>authority has a number of options available. </text:span></text:p>
            <text:p text:style-name="P5"/>
            <text:p text:style-name="P5">It can apply to a court for a child assessment order under s.43 of the 1989 Act. For such an order to be made there must be reasonable cause to suspect that the significant harm threshold is met, the assessment must be necessary to determine whether the threshold is met, and it must <text:soft-page-break/>be unlikely that an assessment would be satisfactorily made without such an order.</text:p>
          </table:table-cell>
          <table:table-cell table:style-name="Table1.A1" office:value-type="string">
            <text:p text:style-name="P5"/>
            <text:p text:style-name="P5"/>
            <text:p text:style-name="P5"/>
            <text:p text:style-name="P5"/>
            <text:p text:style-name="P5"/>
            <text:p text:style-name="P5"/>
            <text:p text:style-name="P5"/>
            <text:p text:style-name="P5"/>
            <text:p text:style-name="P5"/>
            <text:p text:style-name="P10">+ during the s.47 assessment,</text:p>
          </table:table-cell>
          <table:table-cell table:style-name="Table1.A1" office:value-type="string">
            <text:p text:style-name="P12"/>
          </table:table-cell>
        </table:table-row>
        <table:table-row table:style-name="Table1.1">
          <table:table-cell table:style-name="Table1.A1" office:value-type="string">
            <text:p text:style-name="P9">Education Supervision Orders</text:p>
          </table:table-cell>
          <table:table-cell table:style-name="Table1.A1" office:value-type="string">
            <text:p text:style-name="P9">Education Supervision Orders</text:p>
          </table:table-cell>
          <table:table-cell table:style-name="Table1.A1" office:value-type="string">
            <text:p text:style-name="P11"/>
          </table:table-cell>
          <table:table-cell table:style-name="Table1.A1" office:value-type="string">
            <text:p text:style-name="P12"/>
          </table:table-cell>
        </table:table-row>
        <table:table-row table:style-name="Table1.1">
          <table:table-cell table:style-name="Table1.A1" office:value-type="string">
            <text:p text:style-name="P4"><text:span text:style-name="T5">8.9 Moved to 9.11</text:span><text:span text:style-name="T6">⏩</text:span></text:p>
            <text:p text:style-name="P4"><text:span text:style-name="T6">⏩</text:span><text:span text:style-name="T5"> Moved from 7.10</text:span></text:p>
            <text:p text:style-name="P3"/>
            <text:p text:style-name="P4"><text:span text:style-name="T13">In </text:span><text:span text:style-name="T11">many</text:span><text:span text:style-name="T13"> cases the use of an </text:span><text:span text:style-name="T9">education supervision order</text:span><text:span text:style-name="T13"> (ESO) under s.36 of the </text:span><text:span text:style-name="T11">1989 Act</text:span><text:span text:style-name="T13"> will in any case be appropriate and sufficient. </text:span></text:p>
            <text:p text:style-name="P5"/>
            <text:p text:style-name="P4"><text:span text:style-name="T13">These orders </text:span><text:span text:style-name="T9">are made under <text:s/>s.36 of the Children Act 1989 and </text:span><text:span text:style-name="T13">give local authorities a formal supervisory role in the <text:s/>education of children who are subject to them. </text:span></text:p>
            <text:p text:style-name="P5"/>
            <text:p text:style-name="P4"><text:span text:style-name="T13">The High Court or the Family Court can make an order if </text:span><text:span text:style-name="T13">satisfied that a child of compulsory school age is not </text:span><text:soft-page-break/><text:span text:style-name="T13">receiving </text:span><text:span text:style-name="T9">efficient full-time</text:span><text:span text:style-name="T13"> </text:span><text:span text:style-name="T11">education suitable</text:span><text:span text:style-name="T13"> to the child’s age, ability and aptitude and to any </text:span><text:span text:style-name="T11">special educational needs</text:span><text:span text:style-name="T13"> they may have. </text:span></text:p>
            <text:p text:style-name="P5"/>
            <text:p text:style-name="P4"><text:span text:style-name="T13">Where a </text:span><text:span text:style-name="T11">school attendance order</text:span><text:span text:style-name="T13"> is in force for the child but has not been complied with, there is a presumption that the child is not receiving a suitable education unless the contrary is demonstrated. </text:span></text:p>
            <text:p text:style-name="P5"/>
            <text:p text:style-name="P4"><text:span text:style-name="T13">The advantage of an </text:span><text:span text:style-name="T11">education supervision order</text:span><text:span text:style-name="T13"> is that it continues to be in force so long as determined by the court <text:s/>(which may extend it beyond the initial one-year term); it is not a ‘one-off’ like prosecution for non-compliance with a </text:span><text:span text:style-name="T11">school attendance order</text:span><text:span text:style-name="T13">.</text:span></text:p>
            <text:p text:style-name="P5"/>
            <text:p text:style-name="P5"/>
          </table:table-cell>
          <table:table-cell table:style-name="Table1.A1" office:value-type="string">
            <text:p text:style-name="P5"/>
            <text:p text:style-name="P5"/>
            <text:p text:style-name="P5"/>
            <text:p text:style-name="P4"><text:span text:style-name="T13">8.9 In </text:span><text:span text:style-name="T2">some</text:span><text:span text:style-name="T13"> cases, the use of an ESO under s.36 of the </text:span><text:span text:style-name="T2">Children Act 1989</text:span><text:span text:style-name="T13"> will, in any case, be appropriate and sufficient. </text:span></text:p>
            <text:p text:style-name="P5"/>
            <text:p text:style-name="P5"/>
            <text:p text:style-name="P5">These orders give local authorities a formal supervisory role in the education of children who are subject to them. </text:p>
            <text:p text:style-name="P5"/>
            <text:p text:style-name="P5"/>
            <text:p text:style-name="P5"/>
            <text:p text:style-name="P4"><text:span text:style-name="T13">The High Court or the Family Court can make an ESO if </text:span><text:soft-page-break/><text:span text:style-name="T13">satisfied that a child of compulsory school age is <text:s/>not receiving </text:span><text:span text:style-name="T2">a suitable education</text:span><text:span text:style-name="T13"> to the child’s age, ability and aptitude and to any </text:span><text:span text:style-name="T2">SEN</text:span><text:span text:style-name="T13"> they may have. </text:span></text:p>
            <text:p text:style-name="P5"/>
            <text:p text:style-name="P5"/>
            <text:p text:style-name="P4"><text:span text:style-name="T13">Where a </text:span><text:span text:style-name="T2">SAO</text:span><text:span text:style-name="T13"> is in force for the child but has not been complied with, there is a presumption that the child is not receiving a suitable education unless the contrary is demonstrated. </text:span></text:p>
            <text:p text:style-name="P5"/>
            <text:p text:style-name="P5"/>
            <text:p text:style-name="P4"><text:span text:style-name="T13">The advantage of an </text:span><text:span text:style-name="T2">ESO</text:span><text:span text:style-name="T13"> is that it continues to be in force so long as determined by the court (which may extend it beyond the initial one-year term); it is not a ‘one-off’, compared to a prosecution for non-compliance with a </text:span><text:span text:style-name="T2">SAO.</text:span></text:p>
            <text:p text:style-name="P5"/>
            <text:p text:style-name="P5"/>
          </table:table-cell>
          <table:table-cell table:style-name="Table1.A1" office:value-type="string">
            <text:p text:style-name="P5"/>
            <text:p text:style-name="P5"/>
            <text:p text:style-name="P5"/>
            <text:p text:style-name="P4"><text:span text:style-name="T11">many &gt; </text:span><text:span text:style-name="T2">some</text:span></text:p>
            <text:p text:style-name="P10"/>
            <text:p text:style-name="P4"><text:span text:style-name="T11">1989 Act &gt; </text:span><text:span text:style-name="T2">Children Act 1989</text:span></text:p>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text:soft-page-break/></text:p>
            <text:p text:style-name="P10"/>
            <text:p text:style-name="P10"/>
            <text:p text:style-name="P4"><text:span text:style-name="T11">education suitable &gt; </text:span><text:span text:style-name="T2">a suitable education</text:span></text:p>
            <text:p text:style-name="P10"/>
            <text:p text:style-name="P4"><text:span text:style-name="T11">special educational needs &gt; </text:span><text:span text:style-name="T2">SEN</text:span></text:p>
            <text:p text:style-name="P10"/>
            <text:p text:style-name="P4"><text:span text:style-name="T11">school attendance order &gt; </text:span><text:span text:style-name="T2">SAO</text:span></text:p>
            <text:p text:style-name="P10"/>
            <text:p text:style-name="P10"/>
            <text:p text:style-name="P10"/>
            <text:p text:style-name="P10"/>
            <text:p text:style-name="P10"/>
            <text:p text:style-name="P10"/>
            <text:p text:style-name="P10"/>
            <text:p text:style-name="P4"><text:span text:style-name="T11">education supervision order &gt; </text:span><text:span text:style-name="T2">ESO</text:span></text:p>
            <text:p text:style-name="P10"/>
            <text:p text:style-name="P10"/>
            <text:p text:style-name="P10"/>
            <text:p text:style-name="P10"/>
            <text:p text:style-name="P10"/>
            <text:p text:style-name="P10"/>
            <text:p text:style-name="P10"/>
            <text:p text:style-name="P4"><text:span text:style-name="T11">school attendance order &gt; </text:span><text:soft-page-break/><text:span text:style-name="T2">SAO.</text:span></text:p>
          </table:table-cell>
          <table:table-cell table:style-name="Table1.A1" office:value-type="string">
            <text:p text:style-name="P12"/>
          </table:table-cell>
        </table:table-row>
        <table:table-row table:style-name="Table1.1">
          <table:table-cell table:style-name="Table1.A1" office:value-type="string">
            <text:p text:style-name="P4"><text:span text:style-name="T5">8.10 Moved to 9.12</text:span><text:span text:style-name="T6">⏩</text:span></text:p>
            <text:p text:style-name="P4"><text:span text:style-name="T6">⏩</text:span><text:span text:style-name="T5"> Moved from 7.11</text:span></text:p>
            <text:p text:style-name="P3"/>
            <text:p text:style-name="P4"><text:span text:style-name="T9">As noted previously, </text:span><text:span text:style-name="T13">the use of an ESO should </text:span><text:span text:style-name="T9">in any case</text:span><text:span text:style-name="T13"> be considered as an <text:s/>alternative to, or as well as, prosecution for non-compliance with a </text:span><text:span text:style-name="T11">school attendance order</text:span><text:span text:style-name="T13">. </text:span></text:p>
            <text:p text:style-name="P5"/>
            <text:p text:style-name="P4"><text:span text:style-name="T13">Use of an </text:span><text:span text:style-name="T11">Education Supervision Order</text:span><text:span text:style-name="T13"> does not depend on the ‘significant harm’ <text:s/>threshold being met, and under s.36(5) of the 1989 Act, unless it is proved that a child who is currently subject to a </text:span><text:span text:style-name="T11">school attendance order </text:span><text:span text:style-name="T13">is being properly educated, then it <text:s/>is assumed that </text:span><text:span text:style-name="T11">he or she</text:span><text:span text:style-name="T13"> is not, for the purposes of deciding whether an ESO should be made. Applying for an ESO </text:span><text:span text:style-name="T11">will often</text:span><text:span text:style-name="T13"> be the proportionate response when </text:span><text:soft-page-break/><text:span text:style-name="T13">parents are not complying with a </text:span><text:span text:style-name="T11">school attendance order.</text:span></text:p>
          </table:table-cell>
          <table:table-cell table:style-name="Table1.A1" office:value-type="string">
            <text:p text:style-name="P5"/>
            <text:p text:style-name="P5"/>
            <text:p text:style-name="P5"/>
            <text:p text:style-name="P4"><text:span text:style-name="T13">8.10 The use of an ESO should be considered as an alternative to, or as well as, <text:s/>prosecution for non-compliance with a </text:span><text:span text:style-name="T2">SAO.</text:span><text:span text:style-name="T13"> </text:span></text:p>
            <text:p text:style-name="P5"/>
            <text:p text:style-name="P5"/>
            <text:p text:style-name="P5"/>
            <text:p text:style-name="P4"><text:span text:style-name="T13">Use of an </text:span><text:span text:style-name="T2">ESO</text:span><text:span text:style-name="T13"> does not depend on the <text:s/>‘significant harm’ threshold being met, and under s.36(5) of the 1989 Act, unless it is proved that a child who is currently subject to a </text:span><text:span text:style-name="T2">SAO</text:span><text:span text:style-name="T13"> is being properly educated, then it <text:s/>is assumed that </text:span><text:span text:style-name="T2">they</text:span><text:span text:style-name="T13"> are not, for the purposes of deciding whether an ESO should be made. Applying for an ESO </text:span><text:span text:style-name="T2">may</text:span><text:span text:style-name="T13"> be the proportionate response when parents are not <text:s/>complying with a </text:span><text:span text:style-name="T2">SAO.</text:span></text:p>
            <text:p text:style-name="P5"><text:soft-page-break/></text:p>
          </table:table-cell>
          <table:table-cell table:style-name="Table1.A1" office:value-type="string">
            <text:p text:style-name="P5"/>
            <text:p text:style-name="P5"/>
            <text:p text:style-name="P5"/>
            <text:p text:style-name="P5"/>
            <text:p text:style-name="P5"/>
            <text:p text:style-name="P5"/>
            <text:p text:style-name="P5"/>
            <text:p text:style-name="P4"><text:span text:style-name="T11">school attendance order &gt; </text:span><text:span text:style-name="T2">SAO.</text:span></text:p>
            <text:p text:style-name="P10"/>
            <text:p text:style-name="P4"><text:span text:style-name="T11">Education Supervision Order &gt; </text:span><text:span text:style-name="T2">ESO</text:span></text:p>
            <text:p text:style-name="P10"/>
            <text:p text:style-name="P10"/>
            <text:p text:style-name="P10"/>
            <text:p text:style-name="P10"/>
            <text:p text:style-name="P10"/>
            <text:p text:style-name="P4"><text:span text:style-name="T11">school attendance order &gt; </text:span><text:span text:style-name="T2">SAO.</text:span></text:p>
            <text:p text:style-name="P10"/>
            <text:p text:style-name="P10"/>
            <text:p text:style-name="P10"/>
            <text:p text:style-name="P4"><text:span text:style-name="T11">he or she &gt; </text:span><text:span text:style-name="T2">they</text:span></text:p>
            <text:p text:style-name="P10"/>
            <text:p text:style-name="P10"/>
            <text:p text:style-name="P4"><text:span text:style-name="T11">will often &gt; </text:span><text:span text:style-name="T2">may</text:span></text:p>
            <text:p text:style-name="P10"><text:soft-page-break/></text:p>
            <text:p text:style-name="P4"><text:span text:style-name="T11">school attendance order &gt; </text:span><text:span text:style-name="T2">SAO.</text:span></text:p>
          </table:table-cell>
          <table:table-cell table:style-name="Table1.A1" office:value-type="string">
            <text:p text:style-name="P12"/>
            <text:p text:style-name="P12"/>
          </table:table-cell>
        </table:table-row>
        <table:table-row table:style-name="Table1.1">
          <table:table-cell table:style-name="Table1.A1" office:value-type="string">
            <text:p text:style-name="P4"><text:span text:style-name="T5">8.11 Moved to 9.13 </text:span><text:span text:style-name="T6">⏩</text:span><text:span text:style-name="T5"> </text:span></text:p>
            <text:p text:style-name="P4"><text:span text:style-name="T6">⏩</text:span><text:span text:style-name="T5"> Moved from 7.12</text:span></text:p>
            <text:p text:style-name="P3"/>
            <text:p text:style-name="P4"><text:span text:style-name="T13">The local authority is under a duty, if an ESO is made, to give ‘due consideration’ to the ‘wishes and feelings’ of the child and the parent(s); and this might result in improved <text:s/></text:span><text:span text:style-name="T11">home education</text:span><text:span text:style-name="T13">. However, an ESO imposes a duty on parents to allow the supervisor (the authority) reasonable contact with the child, though this need not necessarily be at the child’s home - unless the court imposes a visit at home as a specific condition of the <text:s/>order (paragraph 16 of Schedule 3 to the 1989 Act). Persistent failure to comply with direction given under an ESO is an offence unless the </text:span><text:soft-page-break/><text:span text:style-name="T13">parent can show that he has taken all reasonable steps to comply, or that the direction is unreasonable. </text:span></text:p>
            <text:p text:style-name="P5"/>
            <text:p text:style-name="P5"/>
            <text:p text:style-name="P4"><text:span text:style-name="T9">But </text:span><text:span text:style-name="T13">in such cases the authority should</text:span><text:span text:style-name="T9"> be prepared to first </text:span><text:span text:style-name="T13">make clear to the parents that </text:span><text:span text:style-name="T11">the result </text:span><text:span text:style-name="T11">of this may be</text:span><text:span text:style-name="T13"> an application to the court for a care order under s.31 of the Children Act 1989. <text:s/></text:span></text:p>
            <text:p text:style-name="P5"/>
            <text:p text:style-name="P4"><text:span text:style-name="T13">This makes ESOs potentially </text:span><text:span text:style-name="T9">very</text:span><text:span text:style-name="T13"> useful in ensuring that a child is suitably educated </text:span><text:span text:style-name="T11">if one is appropriate.</text:span></text:p>
            <text:p text:style-name="P5"/>
          </table:table-cell>
          <table:table-cell table:style-name="Table1.A1" office:value-type="string">
            <text:p text:style-name="P5"/>
            <text:p text:style-name="P5"/>
            <text:p text:style-name="P5"/>
            <text:p text:style-name="P4"><text:span text:style-name="T13">8.11 The local authority is under a duty, if an ESO is made, to give ‘due consideration’ to the ‘wishes and feelings’ of the child and the parent(s); and this might result in improved <text:s/></text:span><text:span text:style-name="T2">EHE</text:span><text:span text:style-name="T13">. However, an ESO imposes a duty on parents to allow the supervisor (the authority) <text:s/>reasonable contact with the child, though this need not necessarily be at the child’s home <text:s/>- unless the court imposes a visit at home as a specific condition of the order (paragraph <text:s/>16 of Schedule 3 to the 1989 Act). Persistent failure to comply with </text:span><text:span text:style-name="T2">a </text:span><text:span text:style-name="T13">direction given under an ESO is an offence unless the </text:span><text:soft-page-break/><text:span text:style-name="T13">parent can show that they have taken all <text:s/>reasonable steps to comply, or that the direction is unreasonable. </text:span></text:p>
            <text:p text:style-name="P5"/>
            <text:p text:style-name="P4"><text:span text:style-name="T13">In such cases </text:span><text:span text:style-name="T2">of persistent failure</text:span><text:span text:style-name="T13">, the authority should make clear to the parents that </text:span><text:span text:style-name="T2">failure to comply </text:span><text:span text:style-name="T2">with an ESO may result in</text:span><text:span text:style-name="T13"> an application to the court for a care order under s.31 of the <text:s/>1989 Act.</text:span></text:p>
            <text:p text:style-name="P5"/>
            <text:p text:style-name="P4"><text:span text:style-name="T13"><text:s/>This makes ESOs, </text:span><text:span text:style-name="T2">if appropriate, </text:span><text:span text:style-name="T13">potentially useful in ensuring that a child is suitably educated.</text:span></text:p>
          </table:table-cell>
          <table:table-cell table:style-name="Table1.A1" office:value-type="string">
            <text:p text:style-name="P5"/>
            <text:p text:style-name="P5"/>
            <text:p text:style-name="P5"/>
            <text:p text:style-name="P5"/>
            <text:p text:style-name="P5"/>
            <text:p text:style-name="P5"/>
            <text:p text:style-name="P5"/>
            <text:p text:style-name="P4"><text:span text:style-name="T11">home education&gt; </text:span><text:span text:style-name="T2">EHE</text:span></text:p>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a </text:p>
            <text:p text:style-name="P10"><text:soft-page-break/></text:p>
            <text:p text:style-name="P10"/>
            <text:p text:style-name="P10"/>
            <text:p text:style-name="P10"/>
            <text:p text:style-name="P10"/>
            <text:p text:style-name="P10"/>
            <text:p text:style-name="P10"/>
            <text:p text:style-name="P10">+ of persistent failure</text:p>
            <text:p text:style-name="P10"/>
            <text:p text:style-name="P10"/>
            <text:p text:style-name="P10"/>
            <text:p text:style-name="P4"><text:span text:style-name="T11">the result of this may be &gt; </text:span><text:span text:style-name="T2">failure to comply with an ESO may result in</text:span></text:p>
            <text:p text:style-name="P10"/>
            <text:p text:style-name="P10"/>
            <text:p text:style-name="P4"><text:span text:style-name="T11">if one is appropriate &gt;</text:span><text:span text:style-name="T2"> if appropriate, </text:span></text:p>
          </table:table-cell>
          <table:table-cell table:style-name="Table1.A1" office:value-type="string">
            <text:p text:style-name="P12"/>
          </table:table-cell>
        </table:table-row>
        <table:table-row table:style-name="Table1.1">
          <table:table-cell table:style-name="Table1.A1" office:value-type="string">
            <text:p text:style-name="P9">Care orders</text:p>
          </table:table-cell>
          <table:table-cell table:style-name="Table1.A1" office:value-type="string">
            <text:p text:style-name="P9">Care orders</text:p>
          </table:table-cell>
          <table:table-cell table:style-name="Table1.A1" office:value-type="string">
            <text:p text:style-name="P11"/>
          </table:table-cell>
          <table:table-cell table:style-name="Table1.A1" office:value-type="string">
            <text:p text:style-name="P12"/>
          </table:table-cell>
        </table:table-row>
        <table:table-row table:style-name="Table1.1">
          <table:table-cell table:style-name="Table1.A1" office:value-type="string">
            <text:p text:style-name="P4"><text:span text:style-name="T5">8.12 Moved to 9.5 </text:span><text:span text:style-name="T6">⏩</text:span></text:p>
            <text:p text:style-name="P4"><text:span text:style-name="T6">⏩</text:span><text:span text:style-name="T5"> Moved from 7.13</text:span></text:p>
            <text:p text:style-name="P3"/>
            <text:p text:style-name="P4"><text:span text:style-name="T13">7.13 Whether or not an ESO is made, if it is concluded that the significant harm threshold </text:span><text:soft-page-break/><text:span text:style-name="T13">is met but the parents continue to refuse to remedy the situation, it</text:span><text:span text:style-name="T9"> is highly unlikely that <text:s/>circumstances would make it appropriate to seek an emergency protection order under <text:s/>s.44 of the 1989 Act.</text:span><text:span text:style-name="T11"> </text:span><text:span text:style-name="T9">However,</text:span><text:span text:style-name="T13"> it may be </text:span><text:span text:style-name="T13">necessary in certain cases to apply for a care order under s.31. </text:span></text:p>
            <text:p text:style-name="P5"/>
            <text:p text:style-name="P5">The effect of such an order is that the local authority is given parental responsibility for the child and has him or her in its care while the order remains in force.</text:p>
            <text:p text:style-name="P5"/>
            <text:p text:style-name="P5">The authority also has power to determine the extent to which a parent may meet his or her parental responsibility for the child. It is not necessarily the case that the child is removed from the parental home; the care plan filed with the court by the <text:soft-page-break/>local authority would set out where it was proposed the child would live and it is for the court to approve that, or not. </text:p>
            <text:p text:style-name="P5"/>
            <text:p text:style-name="P4"><text:span text:style-name="T13">If the child did live at home but the parents did not comply by causing the child to attend school - assuming the authority has decided </text:span><text:span text:style-name="T11">he or she</text:span><text:span text:style-name="T13"> should - then </text:span><text:span text:style-name="T13">the <text:s/>child could be removed from the home into the local authority’s direct care.</text:span></text:p>
            <text:p text:style-name="P5"/>
            <text:p text:style-name="P6"/>
            <text:p text:style-name="P5"/>
            <text:p text:style-name="P5"/>
          </table:table-cell>
          <table:table-cell table:style-name="Table1.A1" office:value-type="string">
            <text:p text:style-name="P5"/>
            <text:p text:style-name="P5"/>
            <text:p text:style-name="P5"/>
            <text:p text:style-name="P5">8.12 Whether or not an ESO is made, if it is concluded that the significant harm threshold <text:soft-page-break/>is met but the parents continue to refuse to remedy the situation, it may be necessary in <text:s/>certain cases to apply for a care order under s.31. </text:p>
            <text:p text:style-name="P5"/>
            <text:p text:style-name="P5"/>
            <text:p text:style-name="P5"/>
            <text:p text:style-name="P5"/>
            <text:p text:style-name="P5"/>
            <text:p text:style-name="P5"/>
            <text:p text:style-name="P5"/>
            <text:p text:style-name="P5">The effect of such an order is that the local authority is given parental responsibility for the child and has him or her in its care while the order remains in force. </text:p>
            <text:p text:style-name="P5"/>
            <text:p text:style-name="P5">The authority also has power to determine the extent to which a parent may meet his or her parental responsibility for the child. It is not necessarily the case that the child is removed from the parental home; the care plan <text:soft-page-break/>filed with the court by the local authority would set out where it was proposed the child would live and it is for the court to approve that, or not. </text:p>
            <text:p text:style-name="P5"/>
            <text:p text:style-name="P4"><text:span text:style-name="T13">If the child did live at home but the parents did not comply by causing the child to attend school – assuming the authority has </text:span><text:span text:style-name="T13">decided </text:span><text:span text:style-name="T2">they</text:span><text:span text:style-name="T13"> should – <text:s/>then the child could be removed from the home into the local authority’s direct care.</text:span></text:p>
            <text:p text:style-name="P5"/>
            <text:p text:style-name="P5"/>
          </table:table-cell>
          <table:table-cell table:style-name="Table1.A1" office:value-type="string">
            <text:p text:style-name="P5"/>
            <text:p text:style-name="P5"/>
            <text:p text:style-name="P5"/>
            <text:p text:style-name="P5"/>
            <text:p text:style-name="P5"/>
            <text:p text:style-name="P5"/>
            <text:p text:style-name="P5"><text:soft-page-break/></text:p>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text:soft-page-break/></text:p>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4"><text:span text:style-name="T11">he or she &gt; </text:span><text:span text:style-name="T2">they</text:span></text:p>
          </table:table-cell>
          <table:table-cell table:style-name="Table1.A1" office:value-type="string">
            <text:p text:style-name="P12"/>
          </table:table-cell>
        </table:table-row>
        <table:table-row table:style-name="Table1.1">
          <table:table-cell table:style-name="Table1.A1" office:value-type="string">
            <text:p text:style-name="P7">8.13</text:p>
            <text:p text:style-name="P4"><text:span text:style-name="T6">⏩</text:span><text:span text:style-name="T5"> Moved from 7.13, 7.14</text:span></text:p>
            <text:p text:style-name="P3"/>
            <text:p text:style-name="P4"><text:span text:style-name="T13">The use of such an order is of course a last resort, </text:span><text:span text:style-name="T9">and should only be necessary in a very small <text:s/>minority of cases. But </text:span><text:span text:style-name="T13">the key point for local </text:span><text:soft-page-break/><text:span text:style-name="T13">authorities to bear in mind – and make clear <text:s/>to parents – is that this could be the end result of continued failure to provide suitable education and a continued obstruction of an authority’s efforts to ensure that the child receives suitable education.</text:span></text:p>
            <text:p text:style-name="P5"/>
            <text:p text:style-name="P4"><text:span text:style-name="T9">It must be emphasised that resorting to the use of care orders </text:span><text:span text:style-name="T9">should only arise <text:s/>very rarely, in the most egregious cases of a failure to provide a suitable education, and a <text:s/>persistent refusal by parents to co-operate with the local authority.</text:span><text:span text:style-name="T13"> By demonstrating a <text:s/>determination to use last resort powers when necessary, the likelihood of having to deploy them is generally greatly reduced.</text:span></text:p>
            <text:p text:style-name="P5"/>
          </table:table-cell>
          <table:table-cell table:style-name="Table1.A1" office:value-type="string">
            <text:p text:style-name="P5"/>
            <text:p text:style-name="P5"/>
            <text:p text:style-name="P5"/>
            <text:p text:style-name="P5">8.13 The use of such an order is of course a last resort, but the key point for local authorities to bear in mind – and make clear to parents – is <text:soft-page-break/>that this could be the end result of <text:s/>continued failure to provide suitable education and a continued obstruction of an authority’s efforts to ensure that the child receives suitable education. </text:p>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By demonstrating a <text:s/>determination to use last resort powers when necessary, the likelihood of having to deploy them is generally greatly reduced.</text:p>
            <text:p text:style-name="P5"/>
            <text:p text:style-name="P5"/>
          </table:table-cell>
          <table:table-cell table:style-name="Table1.A1" office:value-type="string">
            <text:p text:style-name="P5"/>
          </table:table-cell>
          <table:table-cell table:style-name="Table1.A1" office:value-type="string">
            <text:p text:style-name="P12"/>
          </table:table-cell>
        </table:table-row>
        <text:soft-page-break/>
        <table:table-row table:style-name="Table1.1">
          <table:table-cell table:style-name="Table1.A1" office:value-type="string">
            <text:p text:style-name="P4"><text:span text:style-name="T6">⏩</text:span><text:span text:style-name="T5"> Moved from 7.15</text:span></text:p>
            <text:p text:style-name="P3"/>
            <text:p text:style-name="P5">Statutory guidance on these provisions of the 1989 Act and ss.10 and 11 of the <text:s/>2004 Act, among other child safeguarding and welfare matters, is set out in Working <text:s/>Together to Safeguard Children.</text:p>
            <text:p text:style-name="P5"/>
          </table:table-cell>
          <table:table-cell table:style-name="Table1.A1" office:value-type="string">
            <text:p text:style-name="P5"/>
            <text:p text:style-name="P5"/>
            <text:p text:style-name="P5">8.14 Statutory guidance on these provisions of the 1989 Act and ss.10 and 11 of the <text:s/>2004 Act, among other child safeguarding and welfare matters, is set out in Working Together to Safeguard Children.</text:p>
          </table:table-cell>
          <table:table-cell table:style-name="Table1.A1" office:value-type="string">
            <text:p text:style-name="P5"/>
          </table:table-cell>
          <table:table-cell table:style-name="Table1.A1" office:value-type="string">
            <text:p text:style-name="P12"/>
          </table:table-cell>
        </table:table-row>
      </table:table>
      <text:p text:style-name="P1"/>
      <table:table table:name="Table2" table:style-name="Table2">
        <table:table-column table:style-name="Table2.A"/>
        <table:table-row table:style-name="Table2.1">
          <table:table-cell table:style-name="Table2.A1" office:value-type="string">
            <text:p text:style-name="P12">Overview</text:p>
            <text:p text:style-name="P12"/>
            <text:p text:style-name="P12"/>
            <text:p text:style-name="P12"/>
            <text:p text:style-name="P12"/>
            <text:p text:style-name="P12"/>
            <text:p text:style-name="P12"/>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Arial" svg:font-family="Arial" style:font-family-generic="roman" style:font-pitch="variable"/>
    <style:font-face style:name="Lexend" svg:font-family="Lexend" style:font-family-generic="roman" style:font-pitch="variable"/>
    <style:font-face style:name="Liberation Sans" svg:font-family="'Liberation Sans'" style:font-family-generic="swiss" style:font-pitch="variable"/>
    <style:font-face style:name="Trebuchet MS" svg:font-family="'Trebuchet MS'" style:font-family-generic="swiss" style:font-pitch="variable"/>
    <style:font-face style:name="Arial1" svg:font-family="Arial" style:font-family-generic="system" style:font-pitch="variable"/>
    <style:font-face style:name="Lexend1" svg:font-family="Lexend" style:font-family-generic="system" style:font-pitch="variable"/>
    <style:font-face style:name="Linux Libertine G" svg:font-family="'Linux Libertine G'"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1pt" fo:language="zxx" fo:country="none" style:letter-kerning="false" style:font-size-asian="11pt" style:language-asian="zh" style:country-asian="CN"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lr-tb"/>
      <style:text-properties style:use-window-font-color="true" style:font-name="Arial" fo:font-size="11pt" fo:language="zxx" fo:country="none" style:letter-kerning="false" style:font-name-asian="Arial1" style:font-size-asian="11pt" style:language-asian="zh" style:country-asian="CN" style:font-name-complex="Arial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15%"/>
    </style:style>
    <style:style style:name="Heading" style:family="paragraph" style:parent-style-name="Standard" style:next-style-name="Text_20_body" style:class="text">
      <style:paragraph-properties loext:contextual-spacing="false" fo:margin-top="0.1665in" fo:margin-bottom="0.0835in" fo:keep-with-next="always"/>
      <style:text-properties style:font-name="Liberation Sans" fo:font-size="14pt" style:font-name-asian="Linux Libertine G" style:font-size-asian="14pt" style:font-name-complex="Linux Libertine G" style:font-size-complex="14pt"/>
    </style:style>
    <style:style style:name="Text_20_body" style:display-name="Text body" style:family="paragraph" style:parent-style-name="Standard" style:class="text">
      <style:paragraph-properties loext:contextual-spacing="false" fo:margin-top="0in" fo:margin-bottom="0.0972in"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loext:contextual-spacing="false" fo:margin-top="0.0835in" fo:margin-bottom="0.0835in"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loext:contextual-spacing="false" fo:margin-top="0.278in" fo:margin-bottom="0.0835in" fo:line-height="100%" fo:keep-together="always" fo:break-before="auto" fo:break-after="auto" fo:keep-with-next="always"/>
      <style:text-properties fo:font-size="20pt" style:font-size-asian="20pt" style:font-size-complex="20pt"/>
    </style:style>
    <style:style style:name="Heading_20_2" style:display-name="Heading 2" style:family="paragraph" style:parent-style-name="normal" style:next-style-name="Standard" style:default-outline-level="" style:class="text">
      <style:paragraph-properties loext:contextual-spacing="false" fo:margin-top="0.25in" fo:margin-bottom="0.0835in" fo:line-height="100%" fo:keep-together="always" fo:break-before="auto" fo:break-after="auto" fo:keep-with-next="always"/>
      <style:text-properties fo:font-size="16pt" fo:font-weight="normal" style:font-size-asian="16pt" style:font-weight-asian="normal" style:font-size-complex="16pt"/>
    </style:style>
    <style:style style:name="Heading_20_3" style:display-name="Heading 3" style:family="paragraph" style:parent-style-name="normal" style:next-style-name="Standard" style:default-outline-level="" style:class="text">
      <style:paragraph-properties loext:contextual-spacing="false" fo:margin-top="0.222in" fo:margin-bottom="0.0555in" fo:line-height="100%" fo:keep-together="always" fo:break-before="auto" fo:break-after="auto" fo:keep-with-next="always"/>
      <style:text-properties fo:color="#434343" fo:font-size="14pt" fo:font-weight="normal" style:font-size-asian="14pt" style:font-weight-asian="normal" style:font-size-complex="14pt"/>
    </style:style>
    <style:style style:name="Heading_20_4" style:display-name="Heading 4" style:family="paragraph" style:parent-style-name="normal" style:next-style-name="Standard" style:default-outline-level="" style:class="text">
      <style:paragraph-properties loext:contextual-spacing="false" fo:margin-top="0.1945in" fo:margin-bottom="0.0555in" fo:line-height="100%" fo:keep-together="always" fo:break-before="auto" fo:break-after="auto" fo:keep-with-next="always"/>
      <style:text-properties fo:color="#666666" fo:font-size="12pt" style:font-size-asian="12pt" style:font-size-complex="12pt"/>
    </style:style>
    <style:style style:name="Heading_20_5" style:display-name="Heading 5" style:family="paragraph" style:parent-style-name="normal" style:next-style-name="Standard" style:default-outline-level="" style:class="text">
      <style:paragraph-properties loext:contextual-spacing="false" fo:margin-top="0.1665in" fo:margin-bottom="0.0555in" fo:line-height="100%" fo:keep-together="always" fo:break-before="auto" fo:break-after="auto" fo:keep-with-next="always"/>
      <style:text-properties fo:color="#666666" fo:font-size="11pt" style:font-size-asian="11pt" style:font-size-complex="11pt"/>
    </style:style>
    <style:style style:name="Heading_20_6" style:display-name="Heading 6" style:family="paragraph" style:parent-style-name="normal" style:next-style-name="Standard" style:default-outline-level="" style:class="text">
      <style:paragraph-properties loext:contextual-spacing="false" fo:margin-top="0.1665in" fo:margin-bottom="0.0555in" fo:line-height="100%" fo:keep-together="always" fo:break-before="auto" fo:break-after="auto" fo:keep-with-next="always"/>
      <style:text-properties fo:color="#666666" fo:font-size="11pt" fo:font-style="italic" style:font-size-asian="11pt" style:font-style-asian="italic" style:font-size-complex="11pt"/>
    </style:style>
    <style:style style:name="Title" style:family="paragraph" style:parent-style-name="normal" style:next-style-name="Standard" style:default-outline-level="" style:class="chapter">
      <style:paragraph-properties loext:contextual-spacing="false" fo:margin-top="0in" fo:margin-bottom="0.0417in" fo:line-height="100%" fo:keep-together="always" fo:break-before="auto" fo:break-after="auto" fo:keep-with-next="always"/>
      <style:text-properties fo:font-size="26pt" style:font-size-asian="26pt" style:font-size-complex="26pt"/>
    </style:style>
    <style:style style:name="Subtitle" style:family="paragraph" style:parent-style-name="normal" style:next-style-name="Standard" style:default-outline-level="" style:class="chapter">
      <style:paragraph-properties loext:contextual-spacing="false" fo:margin-top="0in" fo:margin-bottom="0.222in" fo:line-height="100%" fo:keep-together="always" fo:break-before="auto" fo:break-after="auto" fo:keep-with-next="always"/>
      <style:text-properties fo:color="#666666" style:font-name="Arial" fo:font-size="15pt" fo:font-style="normal" style:font-name-asian="Arial1" style:font-size-asian="15pt" style:font-style-asian="normal" style:font-name-complex="Arial1" style:font-size-complex="15pt"/>
    </style:style>
    <style:style style:name="Table_20_Contents" style:display-name="Table Contents" style:family="paragraph" style:parent-style-name="Standard" style:class="extra">
      <style:paragraph-properties text:number-lines="false" text:line-number="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11.6929in" fo:page-height="8.2681in" style:num-format="1" style:print-orientation="landscape" fo:margin-top="1in" fo:margin-bottom="1in" fo:margin-left="1in" fo:margin-right="1in" style:writing-mode="lr-tb" style:layout-grid-color="#c0c0c0" style:layout-grid-lines="15920" style:layout-grid-base-height="0.0693in" style:layout-grid-ruby-height="0in" style:layout-grid-mode="none" style:layout-grid-ruby-below="false" style:layout-grid-print="false" style:layout-grid-display="false" style:layout-grid-base-width="0.1665in" style:layout-grid-snap-to-characters="true"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13$Win32 OpenOffice.org_project/4113m1$Build-9810</meta:generator>
    <meta:creation-date>2023-12-12T20:43:00</meta:creation-date>
    <meta:editing-cycles>1</meta:editing-cycles>
    <meta:editing-duration>P0D</meta:editing-duration>
    <meta:document-statistic meta:table-count="2" meta:image-count="0" meta:object-count="0" meta:page-count="20" meta:paragraph-count="162" meta:word-count="3977" meta:character-count="23294"/>
  </office:meta>
</office:document-meta>
</file>