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667in" fo:margin-left="0in" fo:margin-top="0in" fo:margin-bottom="0in" table:align="left" style:writing-mode="lr-tb"/>
    </style:style>
    <style:style style:name="Table1.A" style:family="table-column">
      <style:table-column-properties style:column-width="2.4167in"/>
    </style:style>
    <style:style style:name="Table1.B" style:family="table-column">
      <style:table-column-properties style:column-width="2.4271in"/>
    </style:style>
    <style:style style:name="Table1.C" style:family="table-column">
      <style:table-column-properties style:column-width="2.4063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667in" fo:margin-left="0in" fo:margin-top="0in" fo:margin-bottom="0in" table:align="left" style:writing-mode="lr-tb"/>
    </style:style>
    <style:style style:name="Table2.A" style:family="table-column">
      <style:table-column-properties style:column-width="2.4167in"/>
    </style:style>
    <style:style style:name="Table2.B" style:family="table-column">
      <style:table-column-properties style:column-width="2.4271in"/>
    </style:style>
    <style:style style:name="Table2.C" style:family="table-column">
      <style:table-column-properties style:column-width="2.406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Table3" style:family="table">
      <style:table-properties style:width="9.6903in" fo:margin-left="0in" fo:margin-top="0in" fo:margin-bottom="0in" fo:break-before="auto" fo:break-after="auto" table:align="left"/>
    </style:style>
    <style:style style:name="Table3.A" style:family="table-column">
      <style:table-column-properties style:column-width="9.6903in"/>
    </style:style>
    <style:style style:name="Table3.1" style:family="table-row">
      <style:table-row-properties style:keep-together="true" fo:keep-together="auto"/>
    </style:style>
    <style:style style:name="Table3.A1" style:family="table-cell">
      <style:table-cell-properties style:vertical-align="" fo:padding="0.0694in" fo:border="0.0139in solid #000000"/>
    </style:style>
    <style:style style:name="P1" style:family="paragraph" style:parent-style-name="Heading_20_4">
      <style:paragraph-properties fo:line-height="100%" fo:text-align="center" style:justify-single-word="false" fo:orphans="0" fo:widows="0"/>
      <style:text-properties style:font-name="Trebuchet MS"/>
    </style:style>
    <style:style style:name="P2"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3" style:family="paragraph" style:parent-style-name="Standard" style:master-page-name="Standard">
      <style:paragraph-properties style:page-number="1"/>
      <style:text-properties style:font-name="Lexend" fo:font-size="12pt" style:font-name-asian="Lexend1" style:font-size-asian="12pt" style:font-name-complex="Lexend1" style:font-size-complex="12pt"/>
    </style:style>
    <style:style style:name="P4" style:family="paragraph" style:parent-style-name="Standard">
      <style:paragraph-properties fo:line-height="100%" fo:orphans="0" fo:widows="0"/>
      <style:text-properties style:font-name="Trebuchet MS"/>
    </style:style>
    <style:style style:name="P5" style:family="paragraph" style:parent-style-name="Standard">
      <style:paragraph-properties fo:line-height="100%" fo:orphans="0" fo:widows="0"/>
      <style:text-properties style:font-name="Trebuchet MS" fo:font-size="12pt" style:font-name-asian="Lexend1" style:font-size-asian="12pt" style:font-name-complex="Lexend1" style:font-size-complex="12pt"/>
    </style:style>
    <style:style style:name="P6" style:family="paragraph" style:parent-style-name="Standard">
      <style:paragraph-properties fo:line-height="100%" fo:orphans="0" fo:widows="0"/>
      <style:text-properties style:font-name="Trebuchet MS" fo:font-size="10pt" style:font-name-asian="Lexend1" style:font-size-asian="10pt" style:font-name-complex="Lexend1" style:font-size-complex="10pt"/>
    </style:style>
    <style:style style:name="P7" style:family="paragraph" style:parent-style-name="Standard">
      <style:paragraph-properties fo:line-height="100%" fo:orphans="0" fo:widows="0"/>
      <style:text-properties fo:color="#38761d" style:font-name="Trebuchet MS" fo:font-size="12pt" style:font-name-asian="Lexend1" style:font-size-asian="12pt" style:font-name-complex="Lexend1" style:font-size-complex="12pt"/>
    </style:style>
    <style:style style:name="P8" style:family="paragraph" style:parent-style-name="Standard">
      <style:paragraph-properties fo:line-height="100%" fo:orphans="0" fo:widows="0"/>
      <style:text-properties fo:color="#38761d" style:font-name="Trebuchet MS" fo:font-size="12pt" fo:font-weight="bold" style:font-name-asian="Lexend1" style:font-size-asian="12pt" style:font-weight-asian="bold" style:font-name-complex="Lexend1" style:font-size-complex="12pt"/>
    </style:style>
    <style:style style:name="P9" style:family="paragraph" style:parent-style-name="Standard">
      <style:paragraph-properties fo:line-height="100%" fo:orphans="0" fo:widows="0"/>
      <style:text-properties fo:color="#ff0000" style:font-name="Trebuchet MS" fo:font-size="12pt" style:font-name-asian="Lexend1" style:font-size-asian="12pt" style:font-name-complex="Lexend1" style:font-size-complex="12pt"/>
    </style:style>
    <style:style style:name="P10" style:family="paragraph" style:parent-style-name="Standard">
      <style:paragraph-properties fo:line-height="100%" fo:orphans="0" fo:widows="0"/>
      <style:text-properties fo:color="#ff0000" style:text-line-through-style="solid" style:font-name="Trebuchet MS" fo:font-size="12pt" style:font-name-asian="Lexend1" style:font-size-asian="12pt" style:font-name-complex="Lexend1" style:font-size-complex="12pt"/>
    </style:style>
    <style:style style:name="P11" style:family="paragraph" style:parent-style-name="Standard">
      <style:paragraph-properties fo:line-height="100%" fo:orphans="0" fo:widows="0"/>
      <style:text-properties fo:color="#ff0000" style:text-line-through-style="solid" style:font-name="Trebuchet MS" fo:font-size="10pt" style:font-name-asian="Lexend1" style:font-size-asian="10pt" style:font-name-complex="Lexend1" style:font-size-complex="10pt"/>
    </style:style>
    <style:style style:name="P12" style:family="paragraph" style:parent-style-name="Standard">
      <style:paragraph-properties fo:line-height="100%" fo:orphans="0" fo:widows="0"/>
      <style:text-properties fo:color="#0000ff" style:font-name="Trebuchet MS" fo:font-size="12pt" style:font-name-asian="Lexend1" style:font-size-asian="12pt" style:font-name-complex="Lexend1" style:font-size-complex="12pt"/>
    </style:style>
    <style:style style:name="P13" style:family="paragraph" style:parent-style-name="Standard">
      <style:paragraph-properties fo:line-height="100%" fo:orphans="0" fo:widows="0"/>
      <style:text-properties fo:color="#0b5394" style:font-name="Trebuchet MS" fo:font-size="12pt" fo:font-weight="bold" style:font-name-asian="Lexend1" style:font-size-asian="12pt" style:font-weight-asian="bold" style:font-name-complex="Lexend1" style:font-size-complex="12pt"/>
    </style:style>
    <style:style style:name="P14" style:family="paragraph" style:parent-style-name="Standard">
      <style:paragraph-properties fo:line-height="100%" fo:orphans="0" fo:widows="0"/>
      <style:text-properties fo:color="#1155cc" style:font-name="Trebuchet MS" fo:font-size="12pt" fo:font-weight="bold" style:font-name-asian="Lexend1" style:font-size-asian="12pt" style:font-weight-asian="bold" style:font-name-complex="Lexend1" style:font-size-complex="12pt"/>
    </style:style>
    <style:style style:name="P15" style:family="paragraph" style:parent-style-name="Standard" style:list-style-name="WWNum1">
      <style:paragraph-properties fo:margin-left="0.5in" fo:margin-right="0in" fo:line-height="100%" fo:orphans="0" fo:widows="0" fo:text-indent="-0.25in" style:auto-text-indent="false"/>
      <style:text-properties fo:color="#0000ff" style:font-name="Trebuchet MS" fo:font-size="12pt" style:font-name-asian="Lexend1" style:font-size-asian="12pt" style:font-name-complex="Lexend1" style:font-size-complex="12pt"/>
    </style:style>
    <style:style style:name="P16" style:family="paragraph" style:parent-style-name="Standard" style:list-style-name="WWNum2">
      <style:paragraph-properties fo:margin-left="0.5in" fo:margin-right="0in" fo:line-height="100%" fo:orphans="0" fo:widows="0" fo:text-indent="-0.25in" style:auto-text-indent="false"/>
      <style:text-properties fo:color="#0000ff" style:font-name="Trebuchet MS" fo:font-size="12pt" style:font-name-asian="Lexend1" style:font-size-asian="12pt" style:font-name-complex="Lexend1" style:font-size-complex="12pt"/>
    </style:style>
    <style:style style:name="P17"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P18"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Lexend" fo:font-size="12pt" style:font-name-asian="Lexend1" style:font-size-asian="12pt" style:font-name-complex="Lexend1" style:font-size-complex="12pt"/>
    </style:style>
    <style:style style:name="P19"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1" style:font-size-asian="12pt" style:font-name-complex="Lexend1" style:font-size-complex="12pt"/>
    </style:style>
    <style:style style:name="T1" style:family="text">
      <style:text-properties style:font-name="Lexend" style:font-name-asian="Lexend1" style:font-name-complex="Lexend1"/>
    </style:style>
    <style:style style:name="T2" style:family="text">
      <style:text-properties style:font-name="Lexend" fo:font-size="12pt" style:font-name-asian="Lexend1" style:font-size-asian="12pt" style:font-name-complex="Lexend1" style:font-size-complex="12pt"/>
    </style:style>
    <style:style style:name="T3" style:family="text">
      <style:text-properties fo:color="#0000ff" style:font-name="Lexend" style:font-name-asian="Lexend1" style:font-name-complex="Lexend1"/>
    </style:style>
    <style:style style:name="T4" style:family="text">
      <style:text-properties fo:color="#0000ff" style:font-name="Lexend" fo:font-size="12pt" style:font-name-asian="Lexend1" style:font-size-asian="12pt" style:font-name-complex="Lexend1" style:font-size-complex="12pt"/>
    </style:style>
    <style:style style:name="T5" style:family="text">
      <style:text-properties fo:color="#0000ff" style:font-name-asian="Lexend1" style:font-name-complex="Lexend1"/>
    </style:style>
    <style:style style:name="T6" style:family="text">
      <style:text-properties fo:color="#0000ff" fo:font-size="12pt" style:font-name-asian="Lexend1" style:font-size-asian="12pt" style:font-name-complex="Lexend1" style:font-size-complex="12pt"/>
    </style:style>
    <style:style style:name="T7" style:family="text">
      <style:text-properties fo:color="#38761d" style:font-name="Lexend" style:font-name-asian="Lexend1" style:font-name-complex="Lexend1"/>
    </style:style>
    <style:style style:name="T8" style:family="text">
      <style:text-properties fo:color="#38761d" style:font-name="Lexend" fo:font-weight="bold" style:font-name-asian="Lexend1" style:font-weight-asian="bold" style:font-name-complex="Lexend1"/>
    </style:style>
    <style:style style:name="T9" style:family="text">
      <style:text-properties fo:color="#38761d" style:font-name="Lexend" fo:font-size="12pt" fo:font-weight="bold" style:font-name-asian="Lexend1" style:font-size-asian="12pt" style:font-weight-asian="bold" style:font-name-complex="Lexend1" style:font-size-complex="12pt"/>
    </style:style>
    <style:style style:name="T10" style:family="text">
      <style:text-properties fo:color="#38761d" style:font-name="Lexend" fo:font-size="12pt" style:font-name-asian="Lexend1" style:font-size-asian="12pt" style:font-name-complex="Lexend1" style:font-size-complex="12pt"/>
    </style:style>
    <style:style style:name="T11" style:family="text">
      <style:text-properties fo:color="#38761d" style:font-name-asian="Lexend1" style:font-name-complex="Lexend1"/>
    </style:style>
    <style:style style:name="T12" style:family="text">
      <style:text-properties fo:color="#38761d" fo:font-weight="bold" style:font-name-asian="Lexend1" style:font-weight-asian="bold" style:font-name-complex="Lexend1"/>
    </style:style>
    <style:style style:name="T13" style:family="text">
      <style:text-properties fo:color="#38761d" fo:font-size="12pt" fo:font-weight="bold" style:font-name-asian="Lexend1" style:font-size-asian="12pt" style:font-weight-asian="bold" style:font-name-complex="Lexend1" style:font-size-complex="12pt"/>
    </style:style>
    <style:style style:name="T14" style:family="text">
      <style:text-properties fo:color="#38761d" fo:font-size="12pt" style:font-name-asian="Lexend1" style:font-size-asian="12pt" style:font-name-complex="Lexend1" style:font-size-complex="12pt"/>
    </style:style>
    <style:style style:name="T15" style:family="text">
      <style:text-properties fo:color="#000000" style:font-name="Lexend" style:font-name-asian="Lexend1" style:font-name-complex="Lexend1"/>
    </style:style>
    <style:style style:name="T16" style:family="text">
      <style:text-properties fo:color="#000000" style:font-name-asian="Lexend1" style:font-name-complex="Lexend1"/>
    </style:style>
    <style:style style:name="T17" style:family="text">
      <style:text-properties fo:color="#ff0000" style:font-name="Lexend" style:font-name-asian="Lexend1" style:font-name-complex="Lexend1"/>
    </style:style>
    <style:style style:name="T18" style:family="text">
      <style:text-properties fo:color="#ff0000" style:font-name="Lexend" fo:font-size="12pt" style:font-name-asian="Lexend1" style:font-size-asian="12pt" style:font-name-complex="Lexend1" style:font-size-complex="12pt"/>
    </style:style>
    <style:style style:name="T19" style:family="text">
      <style:text-properties fo:color="#ff0000" style:text-line-through-style="solid" style:font-name="Lexend" style:font-name-asian="Lexend1" style:font-name-complex="Lexend1"/>
    </style:style>
    <style:style style:name="T20" style:family="text">
      <style:text-properties fo:color="#ff0000" style:text-line-through-style="solid" style:font-name="Lexend" fo:font-size="12pt" style:font-name-asian="Lexend1" style:font-size-asian="12pt" style:font-name-complex="Lexend1" style:font-size-complex="12pt"/>
    </style:style>
    <style:style style:name="T21" style:family="text">
      <style:text-properties fo:color="#ff0000" style:text-line-through-style="solid" style:font-name-asian="Lexend1" style:font-name-complex="Lexend1"/>
    </style:style>
    <style:style style:name="T22" style:family="text">
      <style:text-properties fo:color="#ff0000" style:text-line-through-style="solid" fo:font-size="12pt" style:font-name-asian="Lexend1" style:font-size-asian="12pt" style:font-name-complex="Lexend1" style:font-size-complex="12pt"/>
    </style:style>
    <style:style style:name="T23" style:family="text">
      <style:text-properties fo:color="#ff0000" style:font-name-asian="Lexend1" style:font-name-complex="Lexend1"/>
    </style:style>
    <style:style style:name="T24" style:family="text">
      <style:text-properties fo:color="#ff0000" fo:font-size="12pt" style:font-name-asian="Lexend1" style:font-size-asian="12pt" style:font-name-complex="Lexend1" style:font-size-complex="12pt"/>
    </style:style>
    <style:style style:name="T25" style:family="text">
      <style:text-properties style:font-name-asian="Lexend1" style:font-name-complex="Lexend1"/>
    </style:style>
    <style:style style:name="T26" style:family="text">
      <style:text-properties fo:font-size="12pt" style:font-name-asian="Lexend1" style:font-size-asian="12pt" style:font-name-complex="Lexe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column table:style-name="Table1.C"/>
        <table:table-column table:style-name="Table1.A"/>
        <table:table-header-rows>
          <table:table-row table:style-name="Table1.1">
            <table:table-cell table:style-name="Table1.A1" office:value-type="string">
              <text:p text:style-name="P2"><text:bookmark text:name="_ddmrs8s51eg4"/>2019 Guidance (LA)</text:p>
            </table:table-cell>
            <table:table-cell table:style-name="Table1.A1" office:value-type="string">
              <text:p text:style-name="P2"><text:bookmark text:name="_snhu5olngrc1"/>2023 Draft (LA)</text:p>
            </table:table-cell>
            <table:table-cell table:style-name="Table1.A1" office:value-type="string">
              <text:p text:style-name="P1"><text:bookmark text:name="_yu22wlibzg3x"/><text:span text:style-name="T5"><text:s/></text:span><text:span text:style-name="T25">Changes</text:span><text:span text:style-name="T5"> </text:span></text:p>
            </table:table-cell>
            <table:table-cell table:style-name="Table1.A1" office:value-type="string">
              <text:p text:style-name="P2"><text:bookmark text:name="_u0a7nwsmiudm"/>Comments</text:p>
            </table:table-cell>
          </table:table-row>
        </table:table-header-rows>
        <table:table-row table:style-name="Table1.1">
          <table:table-cell table:style-name="Table1.A1" table:number-columns-spanned="4" office:value-type="string">
            <text:p text:style-name="P1"><text:bookmark text:name="_55eldffihjf3"/><text:span text:style-name="T16">KEY</text:span><text:span text:style-name="T23"> …from</text:span><text:span text:style-name="T5"> </text:span><text:span text:style-name="T25">&gt;</text:span><text:span text:style-name="T5"> to <text:s text:c="6"/>+ added </text:span><text:span text:style-name="T25"><text:s text:c="10"/></text:span><text:span text:style-name="T21">- removed</text:span><text:span text:style-name="T25"> <text:s text:c="8"/></text:span><text:span text:style-name="T11">moved to</text:span><text:span text:style-name="T12">⏩</text:span><text:span text:style-name="T11">/</text:span><text:span text:style-name="T12">⏩</text:span><text:span text:style-name="T11">from another section, location▶️, re-ordered🔀</text:span></text:p>
          </table:table-cell>
          <table:covered-table-cell/>
          <table:covered-table-cell/>
          <table:covered-table-cell/>
        </table:table-row>
        <table:table-row table:style-name="Table1.1">
          <table:table-cell table:style-name="Table1.A1" office:value-type="string">
            <text:p text:style-name="P4"><text:span text:style-name="T13">7.1 Moved to 8.2</text:span><text:span text:style-name="T14">⏩</text:span></text:p>
            <text:p text:style-name="P4"><text:span text:style-name="T14">⏩</text:span><text:span text:style-name="T13"> Moved from 6.3, 6.4 and🔀</text:span></text:p>
            <text:p text:style-name="P7"/>
            <text:p text:style-name="P4"><text:span text:style-name="T26">This section of the guidance deals with the sequence of action which </text:span><text:span text:style-name="T24">may have</text:span><text:span text:style-name="T26"> to be undertaken when </text:span><text:span text:style-name="T24">educational provision for a child of compulsory school age appears to be unsuitable. </text:span><text:span text:style-name="T26"><text:s/></text:span></text:p>
            <text:p text:style-name="P5"/>
            <text:p text:style-name="P5"/>
            <text:p text:style-name="P9"/>
            <text:p text:style-name="P10">The department’s advice is that in all cases where it is not clear as to whether home education is suitable</text:p>
            <text:p text:style-name="P9"/>
            <text:p text:style-name="P9">…the authority should initially attempt to resolve those doubts through informal contact and <text:s/>enquiries.</text:p>
            <text:p text:style-name="P9"/>
            <text:p text:style-name="P9">(including situations where <text:soft-page-break/>there is no information available at all), <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his is likely to be the most productive initial approach even when a child is not <text:s/>being suitably educated. An authority’s s.436A duty (and that under s.437, see below) <text:s/>forms sufficient basis for informal enquiries. Furthermore, s.436A creates <text:soft-page-break/>a duty to adopt a system for making such enquiries. Local authorities should be in no doubt about the <text:s/>necessity for doing this in order to make an early move to formal procedures under s.437 if necessary, thus avoiding delay in securing a suitable education when it is not being provided.</text:p>
            <text:p text:style-name="P5"/>
            <text:p text:style-name="P5"/>
          </table:table-cell>
          <table:table-cell table:style-name="Table1.A1" office:value-type="string">
            <text:p text:style-name="P5"/>
            <text:p text:style-name="P5"/>
            <text:p text:style-name="P5"/>
            <text:p text:style-name="P5"/>
            <text:p text:style-name="P4"><text:span text:style-name="T26">7.1 This section of the guidance deals with the sequence of action which </text:span><text:span text:style-name="T6">has</text:span><text:span text:style-name="T26"> to be undertaken when </text:span><text:span text:style-name="T6">a child of compulsory school age appears not to be receiving suitable education.</text:span><text:span text:style-name="T26"> </text:span></text:p>
            <text:p text:style-name="P5"/>
            <text:p text:style-name="P5"/>
            <text:p text:style-name="P12"/>
            <text:p text:style-name="P12"/>
            <text:p text:style-name="P12"/>
            <text:p text:style-name="P12"/>
            <text:p text:style-name="P12"/>
            <text:p text:style-name="P12"/>
            <text:p text:style-name="P12">Informal enquiries will lead a local authority to judge that a child appears not to be receiving suitable education, either because the <text:soft-page-break/>information the authority has about the child’s education suggests that it is inadequate, or because there is insufficient information to demonstrate that the child is receiving any significant education at all. </text:p>
            <text:p text:style-name="P5"/>
          </table:table-cell>
          <table:table-cell table:style-name="Table1.A1" office:value-type="string">
            <text:p text:style-name="P17"/>
            <text:p text:style-name="P17"/>
            <text:p text:style-name="P9"/>
            <text:p text:style-name="P9"/>
            <text:p text:style-name="P4"><text:span text:style-name="T24">may have &gt; </text:span><text:span text:style-name="T6">has</text:span></text:p>
            <text:p text:style-name="P5"/>
            <text:p text:style-name="P4"><text:span text:style-name="T24">educational provision for a child of compulsory school age appears to <text:s/>be unsuitable. &gt; </text:span><text:span text:style-name="T6">a child of compulsory school age appears not to be receiving suitable education</text:span></text:p>
            <text:p text:style-name="P12"/>
            <text:p text:style-name="P9"/>
            <text:p text:style-name="P9"/>
            <text:p text:style-name="P9"/>
            <text:p text:style-name="P9"/>
            <text:p text:style-name="P9"/>
            <text:p text:style-name="P9"/>
            <text:p text:style-name="P4"><text:span text:style-name="T24">…the authority should initially attempt to resolve those doubts through informal contact and <text:s/>enquiries. &gt; </text:span><text:soft-page-break/><text:span text:style-name="T6">Informal enquiries will lead a local authority to </text:span><text:span text:style-name="T6">judge that a child appears not to be receiving suitable education, </text:span></text:p>
            <text:p text:style-name="P12"/>
            <text:p text:style-name="P4"><text:span text:style-name="T24">(including situations where there is no information available at all), &gt; </text:span><text:span text:style-name="T6">either because the information the authority has about the child’s education suggests that it is inadequate, or because there is insufficient information to demonstrate that the child is receiving any significant education at all. </text:span></text:p>
            <text:p text:style-name="P9"/>
            <text:p text:style-name="P12"/>
            <text:p text:style-name="P12"/>
          </table:table-cell>
          <table:table-cell table:style-name="Table1.A1" office:value-type="string">
            <text:p text:style-name="P17"/>
          </table:table-cell>
        </table:table-row>
        <table:table-row table:style-name="Table1.1">
          <table:table-cell table:style-name="Table1.A1" office:value-type="string">
            <text:p text:style-name="P4"><text:span text:style-name="T13">7.2 Moved to 8.1</text:span><text:span text:style-name="T14">⏩</text:span></text:p>
            <text:p text:style-name="P4"><text:span text:style-name="T14">⏩</text:span><text:span text:style-name="T13"> Moved from 6.2</text:span></text:p>
            <text:p text:style-name="P8"/>
            <text:p text:style-name="P4"><text:span text:style-name="T26">6.2 Families beginning </text:span><text:span text:style-name="T24">home education</text:span><text:span text:style-name="T26"> sometimes state that they are entitled to a period during which the </text:span><text:span text:style-name="T24">home education</text:span><text:span text:style-name="T26"> provided for the child may not meet the requirements in <text:s/>s.7 because they are still, </text:span><text:span text:style-name="T22">as it were,</text:span><text:span text:style-name="T26"> building up the provision to a satisfactory level. <text:s/></text:span></text:p>
            <text:p text:style-name="P5"/>
            <text:p text:style-name="P4"><text:soft-page-break/><text:span text:style-name="T26">Some parents may go further and describe this period as being necessary for ‘de schooling’. There is no legal basis for such a position. Any statement along these lines could be an indication </text:span><text:span text:style-name="T26">that the child is not being properly educated. It is not unreasonable that good </text:span><text:span text:style-name="T24">home education</text:span><text:span text:style-name="T26"> develops with experience as a child becomes used to being in a different learning environment and parents ‘find their feet’, and it would be unrealistic to <text:s/>make a judgement about the suitability of </text:span><text:span text:style-name="T24">home education</text:span><text:span text:style-name="T26"> provision only a few days after it is started. </text:span></text:p>
            <text:p text:style-name="P5"/>
            <text:p text:style-name="P4"><text:span text:style-name="T26">However, families </text:span><text:span text:style-name="T24">should be aiming to offer satisfactory</text:span><text:span text:style-name="T26"> </text:span><text:span text:style-name="T24">home education</text:span><text:span text:style-name="T26"> from the outset, and </text:span><text:span text:style-name="T24">to</text:span><text:span text:style-name="T26"> have made preparations with that aim in view, as time lost in </text:span><text:soft-page-break/><text:span text:style-name="T26">educating a child is difficult to recover. </text:span></text:p>
            <text:p text:style-name="P5"/>
            <text:p text:style-name="P5">In such cases, a reasonable timescale should be agreed for the parents to develop their provision; it is easier to do this if the parents are engaging constructively with the local authority but in any event, there should be no significant period in which a child is not receiving suitable education, other than reasonable holiday periods at appropriate points.</text:p>
          </table:table-cell>
          <table:table-cell table:style-name="Table1.A1" office:value-type="string">
            <text:p text:style-name="P5"/>
            <text:p text:style-name="P5"/>
            <text:p text:style-name="P5"/>
            <text:p text:style-name="P4"><text:span text:style-name="T26">7.2 Families beginning </text:span><text:span text:style-name="T6">EHE</text:span><text:span text:style-name="T26"> sometimes state that they are entitled to a period during which the </text:span><text:span text:style-name="T6">EHE</text:span><text:span text:style-name="T26"> provided for the child may not meet the requirements in s.7 because they are still building up the provision to a satisfactory level. </text:span></text:p>
            <text:p text:style-name="P5"/>
            <text:p text:style-name="P5"/>
            <text:p text:style-name="P5"><text:soft-page-break/></text:p>
            <text:p text:style-name="P4"><text:span text:style-name="T26">Some parents may go further and describe this period as being necessary for ‘de-schooling’. There is no legal basis for such a position. Any statement along </text:span><text:span text:style-name="T26">these lines could be an indication that the child is not being properly educated. It is not unreasonable that good </text:span><text:span text:style-name="T6">EHE</text:span><text:span text:style-name="T26"> develops with <text:s/>experience, as a child becomes used to being in a different learning environment and parents ‘find their feet’; and it would be unrealistic to make a judgement about the <text:s/>suitability of </text:span><text:span text:style-name="T6">EHE</text:span><text:span text:style-name="T26"> provision only a few days after it is started. </text:span></text:p>
            <text:p text:style-name="P5"/>
            <text:p text:style-name="P4"><text:span text:style-name="T26">However, </text:span><text:span text:style-name="T6">families are <text:s/>required by law to ensure suitable EHE</text:span><text:span text:style-name="T26"> from the outset, and </text:span><text:span text:style-name="T6">they should</text:span><text:span text:style-name="T26"> have made preparations with that aim in mind, as time lost in </text:span><text:soft-page-break/><text:span text:style-name="T26">educating a child is difficult to recover. <text:s/></text:span></text:p>
            <text:p text:style-name="P5"/>
            <text:p text:style-name="P5">In such cases, a reasonable timescale should be agreed for the parents to develop their provision; it is easier to do this if the parents are engaging constructively with the local authority but, in any event, there should be no significant period in which a child is not <text:s/>receiving suitable education, other than reasonable holiday periods at appropriate points.</text:p>
            <text:p text:style-name="P5"/>
            <text:p text:style-name="P5"/>
            <text:p text:style-name="P5"/>
            <text:p text:style-name="P5"/>
            <text:p text:style-name="P5"/>
            <text:p text:style-name="P5"/>
          </table:table-cell>
          <table:table-cell table:style-name="Table1.A1" office:value-type="string">
            <text:p text:style-name="P17"/>
            <text:p text:style-name="P4"><text:span text:style-name="T24">home education &gt;</text:span><text:span text:style-name="T6">EH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pan text:style-name="T24">should be aiming to offer satisfactory &gt; </text:span><text:span text:style-name="T6">families are <text:s/>required by law to ensure </text:span><text:soft-page-break/><text:span text:style-name="T6">suitable </text:span></text:p>
            <text:p text:style-name="P12"/>
            <text:p text:style-name="P4"><text:span text:style-name="T24">to &gt; </text:span><text:span text:style-name="T6">they should</text:span></text:p>
          </table:table-cell>
          <table:table-cell table:style-name="Table1.A1" office:value-type="string">
            <text:p text:style-name="P17"/>
          </table:table-cell>
        </table:table-row>
        <table:table-row table:style-name="Table1.1">
          <table:table-cell table:style-name="Table1.A1" office:value-type="string">
            <text:p text:style-name="P17"/>
          </table:table-cell>
          <table:table-cell table:style-name="Table1.A1" office:value-type="string">
            <text:p text:style-name="P13">Preliminary Notices</text:p>
          </table:table-cell>
          <table:table-cell table:style-name="Table1.A1" office:value-type="string">
            <text:p text:style-name="P14"/>
          </table:table-cell>
          <table:table-cell table:style-name="Table1.A1" office:value-type="string">
            <text:p text:style-name="P17"/>
          </table:table-cell>
        </table:table-row>
        <table:table-row table:style-name="Table1.1">
          <table:table-cell table:style-name="Table1.A1" office:value-type="string">
            <text:p text:style-name="P4"><text:span text:style-name="T13">7.3 Moved to 8.3</text:span><text:span text:style-name="T14">⏩</text:span></text:p>
            <text:p text:style-name="P4"><text:span text:style-name="T14">⏩</text:span><text:span text:style-name="T13"> Moved from 6.9</text:span></text:p>
            <text:p text:style-name="P5"/>
            <text:p text:style-name="P4"><text:soft-page-break/><text:span text:style-name="T26">Under s.437(1) of the </text:span><text:span text:style-name="T24">Education Act 1996</text:span><text:span text:style-name="T26">, </text:span><text:span text:style-name="T24">local authorities </text:span><text:span text:style-name="T26">must </text:span><text:span text:style-name="T24">act</text:span><text:span text:style-name="T26"> if it appears that </text:span><text:span text:style-name="T24">parents are not providing a suitable education.</text:span><text:span text:style-name="T26"> This section states that:</text:span></text:p>
            <text:p text:style-name="P5">"If it appears to a local authority that a child of compulsory school age in <text:s/>their area is not receiving suitable education, either by regular attendance <text:s/>at school or otherwise, they shall serve a notice in writing on the parent <text:s/>requiring him to satisfy them within the period specified in the notice that <text:s/>the child is receiving such education." <text:s/></text:p>
            <text:p text:style-name="P5"/>
            <text:p text:style-name="P5">Section 437(2) of the Act provides that the period specified for a response shall not be <text:s/>less than 15 days beginning with the day on which the notice is served.</text:p>
            <text:p text:style-name="P5"/>
            <text:p text:style-name="P5"><text:soft-page-break/></text:p>
          </table:table-cell>
          <table:table-cell table:style-name="Table1.A1" office:value-type="string">
            <text:p text:style-name="P5"/>
            <text:p text:style-name="P5"/>
            <text:p text:style-name="P5"/>
            <text:p text:style-name="P4"><text:soft-page-break/><text:span text:style-name="T26">7.3 Under s.437(1) of the </text:span><text:span text:style-name="T6">1996 Act</text:span><text:span text:style-name="T26">, </text:span><text:span text:style-name="T6">a local authority </text:span><text:span text:style-name="T26">must </text:span><text:span text:style-name="T6">serve a preliminary notice</text:span><text:span text:style-name="T26"> if it appears that </text:span><text:span text:style-name="T6">a child is not receiving a suitable education.</text:span><text:span text:style-name="T26"> This section states that:</text:span></text:p>
            <text:p text:style-name="P5">"If it appears to a local authority that a child of compulsory school age in <text:s/>their area is not receiving suitable education, either by regular attendance at <text:s/>school or otherwise, they shall serve a notice in writing on the parent <text:s/>requiring him to satisfy them within the period specified in the notice that the <text:s/>child is receiving such education."</text:p>
            <text:p text:style-name="P5"/>
            <text:p text:style-name="P5">S.437(2) of the Act provides that the period specified for a response shall not be less <text:s/>than 15 days beginning with the day on which the notice is served.</text:p>
            <text:p text:style-name="P5"/>
            <text:p text:style-name="P17"><text:soft-page-break/></text:p>
          </table:table-cell>
          <table:table-cell table:style-name="Table1.A1" office:value-type="string">
            <text:p text:style-name="P9"/>
            <text:p text:style-name="P4"><text:span text:style-name="T24">Education Act 1996 &gt; </text:span><text:span text:style-name="T6">1996 Act</text:span></text:p>
            <text:p text:style-name="P12"><text:soft-page-break/></text:p>
            <text:p text:style-name="P4"><text:span text:style-name="T24">local authorities &gt; </text:span><text:span text:style-name="T6">a local authority </text:span></text:p>
            <text:p text:style-name="P12"/>
            <text:p text:style-name="P4"><text:span text:style-name="T24">act &gt; </text:span><text:span text:style-name="T6">serve a preliminary notice</text:span></text:p>
            <text:p text:style-name="P12"/>
            <text:p text:style-name="P4"><text:span text:style-name="T24">parents are not providing a suitable education &gt; </text:span><text:span text:style-name="T6">a child is not receiving a suitable education</text:span></text:p>
            <text:p text:style-name="P12"/>
            <text:p text:style-name="P12"/>
            <text:p text:style-name="P12"/>
            <text:p text:style-name="P12"/>
            <text:p text:style-name="P12"/>
            <text:p text:style-name="P12"/>
            <text:p text:style-name="P12"/>
            <text:p text:style-name="P12"/>
          </table:table-cell>
          <table:table-cell table:style-name="Table1.A1" office:value-type="string">
            <text:p text:style-name="P17"/>
          </table:table-cell>
        </table:table-row>
        <table:table-row table:style-name="Table1.1">
          <table:table-cell table:style-name="Table1.A1" office:value-type="string">
            <text:p text:style-name="P4"><text:span text:style-name="T13">7.4 Moved to 8.4</text:span><text:span text:style-name="T14">⏩</text:span></text:p>
            <text:p text:style-name="P4"><text:span text:style-name="T14">⏩</text:span><text:span text:style-name="T13"> Moved from 6.10, 6.6</text:span></text:p>
            <text:p text:style-name="P5"/>
            <text:p text:style-name="P4"><text:span text:style-name="T26">Local authorities considering whether they </text:span><text:span text:style-name="T24">should</text:span><text:span text:style-name="T26"> serve a </text:span><text:span text:style-name="T24">s.437(1) notice </text:span><text:span text:style-name="T26">in a <text:s/>specific case should note that</text:span><text:span text:style-name="T22"> current case law means that</text:span><text:span text:style-name="T26"> a refusal by parents to <text:s/>provide any information in response to informal enquiries will in most cases mean that <text:s/>the authority has a duty to serve a</text:span><text:span text:style-name="T24"> notice under s.437(1)</text:span><text:span text:style-name="T26">. </text:span></text:p>
            <text:p text:style-name="P5"/>
            <text:p text:style-name="P4"><text:span text:style-name="T26">This is because where no other information suggests that the child is being suitably educated, and where the parents have refused to answer, the only conclusion which an authority can reasonably come to, </text:span><text:span text:style-name="T24">if it has no information about the home education provision being made, </text:span><text:span text:style-name="T26">is that</text:span><text:span text:style-name="T24"> the home </text:span><text:soft-page-break/><text:span text:style-name="T24">education does not appear to be suitable.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6"><text:s/>…</text:span><text:span text:style-name="T22">although</text:span><text:span text:style-name="T26"> a refusal to allow a visit can in </text:span><text:span text:style-name="T24">some</text:span><text:span text:style-name="T26"> circumstances justify service of a </text:span><text:span text:style-name="T24">notice under <text:s/>s.437(1).</text:span></text:p>
            <text:p text:style-name="P5"/>
            <text:p text:style-name="P5">Local authorities should take care to ensure that the family has received any enquiries, <text:soft-page-break/>and is not simply absent.</text:p>
          </table:table-cell>
          <table:table-cell table:style-name="Table1.A1" office:value-type="string">
            <text:p text:style-name="P5"/>
            <text:p text:style-name="P5"/>
            <text:p text:style-name="P5"/>
            <text:p text:style-name="P4"><text:span text:style-name="T26">7.4 Local authorities considering whether they </text:span><text:span text:style-name="T6">are required to</text:span><text:span text:style-name="T26"> serve a </text:span><text:span text:style-name="T6">preliminary notice</text:span><text:span text:style-name="T26"> <text:s/>in a specific case should note that a refusal by parents to provide any information in <text:s/>response to informal enquiries will in most cases mean that the authority has a duty to serve a </text:span><text:span text:style-name="T6">preliminary notice.</text:span><text:span text:style-name="T26"> </text:span></text:p>
            <text:p text:style-name="P5"/>
            <text:p text:style-name="P5"/>
            <text:p text:style-name="P4"><text:span text:style-name="T26">This is because, where no other information suggests that the child is being suitably educated, and where the parents have refused to answer </text:span><text:span text:style-name="T6">or have provided no information about the child’s education, </text:span><text:span text:style-name="T26">the only conclusion which an authority can reasonably come to is </text:span><text:soft-page-break/><text:span text:style-name="T26">that </text:span><text:span text:style-name="T6">the child does not appear to be receiving suitable (or any) education. </text:span></text:p>
            <text:p text:style-name="P5"/>
            <text:p text:style-name="P5"/>
            <text:p text:style-name="P5"/>
            <text:p text:style-name="P5"/>
            <text:p text:style-name="P12">A local authority should not be serving a preliminary notice purely based on a parent declining a meeting or not providing information of work, and should instead be making their judgement as to whether suitable education appears to be being <text:s/>received with all of the information that they have available. </text:p>
            <text:p text:style-name="P5"/>
            <text:p text:style-name="P4"><text:span text:style-name="T26">A refusal to allow a visit can, <text:s/>in </text:span><text:span text:style-name="T6">exceptional </text:span><text:span text:style-name="T26">circumstances, justify service of a </text:span><text:span text:style-name="T6">preliminary notice. </text:span></text:p>
            <text:p text:style-name="P5"/>
            <text:p text:style-name="P4"><text:span text:style-name="T26">Local authorities should take care to ensure that the family has received any </text:span><text:span text:style-name="T6">letters or </text:span><text:span text:style-name="T26">enquiries, and is <text:s/>not simply </text:span><text:soft-page-break/><text:span text:style-name="T26">absent.</text:span></text:p>
          </table:table-cell>
          <table:table-cell table:style-name="Table1.A1" office:value-type="string">
            <text:p text:style-name="P17"/>
            <text:p text:style-name="P17"/>
            <text:p text:style-name="P17"/>
            <text:p text:style-name="P4"><text:span text:style-name="T24">should &gt; </text:span><text:span text:style-name="T6">are required to</text:span></text:p>
            <text:p text:style-name="P12"/>
            <text:p text:style-name="P4"><text:span text:style-name="T24">s.437(1) notice <text:s/>&gt; </text:span><text:span text:style-name="T6">preliminary notice</text:span></text:p>
            <text:p text:style-name="P12"/>
            <text:p text:style-name="P12"/>
            <text:p text:style-name="P12"/>
            <text:p text:style-name="P12"/>
            <text:p text:style-name="P12"/>
            <text:p text:style-name="P12"/>
            <text:p text:style-name="P12"/>
            <text:p text:style-name="P4"><text:span text:style-name="T24">notice under s.437(1) &gt; </text:span><text:span text:style-name="T6">preliminary notice</text:span></text:p>
            <text:p text:style-name="P17"/>
            <text:p text:style-name="P17"/>
            <text:p text:style-name="P17"/>
            <text:p text:style-name="P17"/>
            <text:p text:style-name="P17"/>
            <text:p text:style-name="P17"/>
            <text:p text:style-name="P4"><text:span text:style-name="T24">if it has no information about the home education provision being made, &gt;</text:span><text:span text:style-name="T26"> </text:span><text:span text:style-name="T6">or have provided no information </text:span><text:soft-page-break/><text:span text:style-name="T6">about the child’s education, </text:span></text:p>
            <text:p text:style-name="P12"/>
            <text:p text:style-name="P4"><text:span text:style-name="T24">the home education does not appear to be suitable &gt; </text:span><text:span text:style-name="T6">the child does not appear to be receiving suitable (or any) education. </text:span></text:p>
            <text:p text:style-name="P12"/>
            <text:p text:style-name="P12">+ A local authority should not be serving a preliminary notice purely based on a parent declining a meeting or not providing information of work, and should instead be making their judgement as to whether suitable education appears to be being <text:s/>received with all of the information that they have available. </text:p>
            <text:p text:style-name="P12"/>
            <text:p text:style-name="P12"/>
            <text:p text:style-name="P4"><text:span text:style-name="T24">some &gt; </text:span><text:span text:style-name="T6">exceptional</text:span></text:p>
            <text:p text:style-name="P12"/>
            <text:p text:style-name="P4"><text:span text:style-name="T24">notice under <text:s/>s.437(1). &gt; </text:span><text:span text:style-name="T6">preliminary notice. </text:span></text:p>
            <text:p text:style-name="P9"/>
            <text:p text:style-name="P12"/>
            <text:p text:style-name="P12"/>
            <text:p text:style-name="P12"><text:soft-page-break/>+ letters or </text:p>
          </table:table-cell>
          <table:table-cell table:style-name="Table1.A1" office:value-type="string">
            <text:p text:style-name="P17"/>
          </table:table-cell>
        </table:table-row>
        <table:table-row table:style-name="Table1.1">
          <table:table-cell table:style-name="Table1.A1" office:value-type="string">
            <text:p text:style-name="P4"><text:span text:style-name="T13">7.5 Moved to 8.5</text:span><text:span text:style-name="T14">⏩</text:span></text:p>
            <text:p text:style-name="P4"><text:span text:style-name="T14">⏩</text:span><text:span text:style-name="T13"> Moved from 6.11</text:span></text:p>
            <text:p text:style-name="P5"/>
            <text:p text:style-name="P4"><text:span text:style-name="T26">The local authority must consider any response made by the parent to the </text:span><text:span text:style-name="T24">s.437(1)</text:span><text:span text:style-name="T26"> <text:s/>notice, in the light of s.437(3). </text:span><text:span text:style-name="T24">Section</text:span><text:span text:style-name="T26"> 437(3) refers to the serving of </text:span><text:span text:style-name="T24">school attendance orders</text:span><text:span text:style-name="T26">:</text:span></text:p>
            <text:p text:style-name="P5">"If – <text:s/></text:p>
            <text:p text:style-name="P5">(a) a parent on whom a notice has been served under subsection (1) fails to <text:s/>satisfy the local authority, within the period specified in the notice, that the child is receiving suitable education, and</text:p>
            <text:p text:style-name="P5">(b) in the opinion of the authority it is expedient that the child should attend <text:s/>school,</text:p>
            <text:p text:style-name="P5">the authority shall serve on the parent an order (referred to in this Act as a "school <text:s/>attendance order"), in such <text:soft-page-break/>form as may be prescribed, requiring him to cause the <text:s/>child to become a registered pupil at a school named in the order." <text:s/></text:p>
            <text:p text:style-name="P6"/>
            <text:p text:style-name="P11">Nb. If the school in question is an academy, the authority should seek its agreement to that school <text:s/>being named in the order. If an academy is then named in an order which is made, and the academy <text:s/>does not agree with this, a direction may be sought from the Secretary of State.</text:p>
            <text:p text:style-name="P5"/>
            <text:p text:style-name="P5"/>
          </table:table-cell>
          <table:table-cell table:style-name="Table1.A1" office:value-type="string">
            <text:p text:style-name="P5"/>
            <text:p text:style-name="P5"/>
            <text:p text:style-name="P5"/>
            <text:p text:style-name="P4"><text:span text:style-name="T26">7.5 The local authority must consider any response made by the parent to the <text:s/></text:span><text:span text:style-name="T6">preliminary</text:span><text:span text:style-name="T26"> notice, in light of s.437(3). </text:span><text:span text:style-name="T6">S.</text:span><text:span text:style-name="T26">437(3) refers to the serving of </text:span><text:span text:style-name="T6">SAOs</text:span><text:span text:style-name="T26">: <text:s/></text:span></text:p>
            <text:p text:style-name="P5"/>
            <text:p text:style-name="P5">"If – <text:s/></text:p>
            <text:p text:style-name="P5">(a) a parent on whom a notice has been served under subsection (1) fails to <text:s/>satisfy the local authority, within the period specified in the notice, that the child is receiving suitable education, and</text:p>
            <text:p text:style-name="P5">(b) in the opinion of the authority it is expedient that the child should attend <text:s/>school,</text:p>
            <text:p text:style-name="P5">the authority shall serve on the parent an order (referred to in this Act as a "school <text:s/>attendance order"), in such <text:soft-page-break/>form as may be prescribed, requiring him to cause the <text:s/>child to become a registered pupil at a school36 named in the order."</text:p>
            <text:p text:style-name="P5"/>
          </table:table-cell>
          <table:table-cell table:style-name="Table1.A1" office:value-type="string">
            <text:p text:style-name="P5"/>
            <text:p text:style-name="P5"/>
            <text:p text:style-name="P5"/>
            <text:p text:style-name="P5"/>
            <text:p text:style-name="P5"/>
            <text:p text:style-name="P4"><text:span text:style-name="T24">s.437(1) &gt; </text:span><text:span text:style-name="T6">preliminary</text:span></text:p>
            <text:p text:style-name="P12"/>
            <text:p text:style-name="P4"><text:span text:style-name="T24">Section &gt; </text:span><text:span text:style-name="T6">S.</text:span></text:p>
            <text:p text:style-name="P12"/>
            <text:p text:style-name="P4"><text:span text:style-name="T24">school attendance orders&gt; </text:span><text:span text:style-name="T6">SAOs.</text:span></text:p>
          </table:table-cell>
          <table:table-cell table:style-name="Table1.A1" office:value-type="string">
            <text:p text:style-name="P17"/>
          </table:table-cell>
        </table:table-row>
        <table:table-row table:style-name="Table1.1">
          <table:table-cell table:style-name="Table1.A1" office:value-type="string">
            <text:p text:style-name="P4"><text:span text:style-name="T13">7.6 Moved to 8.6</text:span><text:span text:style-name="T14">⏩</text:span></text:p>
            <text:p text:style-name="P4"><text:span text:style-name="T14">⏩</text:span><text:span text:style-name="T13"> Moved from 6.12</text:span></text:p>
            <text:p text:style-name="P8"/>
            <text:p text:style-name="P4"><text:span text:style-name="T26">In considering whether it is satisfied by the parent’s response to the </text:span><text:span text:style-name="T24">s.437(1)</text:span><text:span text:style-name="T26"> notice, <text:s/></text:span><text:span text:style-name="T24">it is open </text:span><text:span text:style-name="T24">to</text:span><text:span text:style-name="T26"> </text:span><text:span text:style-name="T24">the authority </text:span><text:span text:style-name="T26">to consider any other relevant information available to it – not <text:s/>only through its own contacts with the family, but also information provided by other </text:span><text:soft-page-break/><text:span text:style-name="T26">agencies and other sources and the child’s former school (if any), as to the child’s circumstances and needs. </text:span></text:p>
            <text:p text:style-name="P5"/>
            <text:p text:style-name="P4"><text:span text:style-name="T26">The authority should make arrangements to gather and record as much information as possible from these alternative sources. Of course, the local <text:s/>authority should give reasonable weight to information provided by parents, on its own merits. For example, an authority should not dismiss information provided by parents simply because it is not in a particular form preferred by the authority (eg, a report </text:span><text:span text:style-name="T24">by a <text:s/>qualified teacher</text:span><text:span text:style-name="T26">). </text:span></text:p>
            <text:p text:style-name="P5"/>
            <text:p text:style-name="P10"/>
          </table:table-cell>
          <table:table-cell table:style-name="Table1.A1" office:value-type="string">
            <text:p text:style-name="P5"/>
            <text:p text:style-name="P5"/>
            <text:p text:style-name="P5"/>
            <text:p text:style-name="P4"><text:span text:style-name="T26">7.6 In considering whether it is satisfied by the parent’s response to the </text:span><text:span text:style-name="T6">preliminary</text:span><text:span text:style-name="T26"> notice, </text:span><text:span text:style-name="T6">the </text:span><text:span text:style-name="T6">authority</text:span><text:span text:style-name="T26"> </text:span><text:span text:style-name="T6">will need</text:span><text:span text:style-name="T26"> to consider any other relevant information available to it – <text:s/>not only through its own contacts with the family, but also information provided by other agencies and other </text:span><text:soft-page-break/><text:span text:style-name="T26">sources and the child’s former school (if any), as to the child’s circumstances and needs. </text:span></text:p>
            <text:p text:style-name="P5"/>
            <text:p text:style-name="P4"><text:span text:style-name="T26">The authority should make arrangements to gather and record as much information as possible from these alternative sources. Of course, the local <text:s/>authority should give reasonable weight to information provided by parents, on its own merits. For example, an authority should not dismiss information provided by parents simply because it is not in a particular form preferred by the authority (e.g., a report, <text:s/></text:span><text:span text:style-name="T6">when a meeting was requested</text:span><text:span text:style-name="T26">). </text:span></text:p>
            <text:p text:style-name="P5"/>
            <text:p text:style-name="P4"><text:span text:style-name="T6">Whilst third party reports may be used to complement information provided by parents, such reports </text:span><text:span text:style-name="T6">may not be accepted as definitive <text:s/></text:span><text:soft-page-break/><text:span text:style-name="T6">evidence of suitable education.</text:span><text:span text:style-name="T26"> </text:span></text:p>
            <text:p text:style-name="P5"/>
            <text:p text:style-name="P5"/>
            <text:p text:style-name="P12">The local authority may ask the parents to provide <text:s/>additional information but, if it is not satisfied that suitable education is being received and in the opinion of the local authority it is expedient that the child should attend school, they must serve a SAO, unless the time limit for the parents to provide information has not yet expired. </text:p>
            <text:p text:style-name="P12">Local authorities should not continue to request further information after that deadline has passed.</text:p>
            <text:p text:style-name="P5"/>
            <text:p text:style-name="P5"/>
          </table:table-cell>
          <table:table-cell table:style-name="Table1.A1" office:value-type="string">
            <text:p text:style-name="P5"/>
            <text:p text:style-name="P5"/>
            <text:p text:style-name="P5"/>
            <text:p text:style-name="P5"/>
            <text:p text:style-name="P5"/>
            <text:p text:style-name="P4"><text:span text:style-name="T24">it is open to the authority &gt; </text:span><text:span text:style-name="T6">the </text:span><text:span text:style-name="T6">authority will need</text:span></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pan text:style-name="T24">by a <text:s/>qualified teacher&gt; </text:span><text:span text:style-name="T6">when a meeting was requested</text:span></text:p>
            <text:p text:style-name="P5"/>
            <text:p text:style-name="P4"><text:span text:style-name="T24">+ </text:span><text:span text:style-name="T6">Whilst third party reports may be used to complement information provided by parents, such reports may not </text:span><text:soft-page-break/><text:span text:style-name="T6">be accepted as definitive <text:s/>evidence of suitable education.</text:span></text:p>
            <text:p text:style-name="P12"/>
            <text:p text:style-name="P12"/>
            <text:p text:style-name="P12">+ The local authority may ask the parents to provide <text:s/>additional information but, if it is not satisfied that suitable education is being received and in the opinion of the local authority it is expedient that the child should attend school, they must serve a SAO, unless the time limit for the parents to provide information has not yet expired. </text:p>
            <text:p text:style-name="P12">+ Local authorities should not continue to request further information after that deadline has passed.</text:p>
          </table:table-cell>
          <table:table-cell table:style-name="Table1.A1" office:value-type="string">
            <text:p text:style-name="P17"/>
          </table:table-cell>
        </table:table-row>
        <table:table-row table:style-name="Table1.1">
          <table:table-cell table:style-name="Table1.A1" office:value-type="string">
            <text:p text:style-name="P17"/>
          </table:table-cell>
          <table:table-cell table:style-name="Table1.A1" office:value-type="string">
            <text:p text:style-name="P12">Case study 3: EHE appears not to be suitable</text:p>
            <text:p text:style-name="P12">Louise and John have been home educating Ellie, aged <text:soft-page-break/>13, for the past three years <text:s/>and their education has been seen by their local authority as suitable during this time. <text:s/>Their educational provision is due for a routine, annual review. At the previous two <text:s/>engagements, Louise and John’s written report regarding Ellie’s education had been <text:s/>deemed sufficient for the local authority to make a judgment as to whether Ellie <text:s/>appeared to be receiving suitable education. <text:s/></text:p>
            <text:p text:style-name="P12">At this review, when their local authority EHE officer, Angela, engages with Louise and <text:s/>John, she is concerned that there is no information provided about Ellie’s numeracy <text:s/>and literacy learning and the progress being made. Louise therefore deems the report <text:s/>insufficient on this occasion and asks for information on literacy and numeracy <text:s/>progress. Louise <text:soft-page-break/>and John are only willing to provide the submitted report. Efforts to <text:s/>resolve this informally are unsuccessful and so Angela issues a preliminary notice <text:s/>(section 437(1) of the 1996 Act) to Louise and John. <text:s/></text:p>
            <text:p text:style-name="P12">As part of the local authority’s consideration of other sources of information to aid their <text:s/>assessment of suitability, Angela becomes aware of an alleged Early Help concern <text:s/>regarding the family. Louise and John are unwilling to meet in person but suggest a detailed virtual call and provide detailed examples of literacy and numeracy work <text:s/>produced by Ellie. Following this meeting and additional information provided, Angela <text:s/>is satisfied that the education is suitable and so informs Louise and John of this, and <text:s/>how she will be in touch again in <text:soft-page-break/>approximately a year. Angela shares her judgement <text:s/>with Early Help to aid their work. Shortly after, Early Help follow up with their own <text:s/>investigation, and upon finding no concerns, close their case.</text:p>
            <text:p text:style-name="P5"/>
            <text:p text:style-name="P5"/>
          </table:table-cell>
          <table:table-cell table:style-name="Table1.A1" office:value-type="string">
            <text:p text:style-name="P12">+ Case study 3: EHE appears not to be suitable</text:p>
            <text:p text:style-name="P12">Louise and John have been home educating Ellie, aged <text:soft-page-break/>13, for the past three years <text:s/>and their education has been seen by their local authority as suitable during this time. <text:s/>Their educational provision is due for a routine, annual review. At the previous two <text:s/>engagements, Louise and John’s written report regarding Ellie’s education had been <text:s/>deemed sufficient for the local authority to make a judgment as to whether Ellie <text:s/>appeared to be receiving suitable education. <text:s/></text:p>
            <text:p text:style-name="P12">At this review, when their local authority EHE officer, Angela, engages with Louise and <text:s/>John, she is concerned that there is no information provided about Ellie’s numeracy <text:s/>and literacy learning and the progress being made. Louise therefore deems the report <text:s/>insufficient on this occasion and asks for information on literacy and numeracy <text:s/>progress. Louise <text:soft-page-break/>and John are only willing to provide the submitted report. Efforts to <text:s/>resolve this informally are unsuccessful and so Angela issues a preliminary notice <text:s/>(section 437(1) of the 1996 Act) to Louise and John. <text:s/></text:p>
            <text:p text:style-name="P12">As part of the local authority’s consideration of other sources of information to aid their <text:s/>assessment of suitability, Angela becomes aware of an alleged Early Help concern <text:s/>regarding the family. Louise and John are unwilling to meet in person but suggest a detailed virtual call and provide detailed examples of literacy and numeracy work <text:s/>produced by Ellie. Following this meeting and additional information provided, Angela <text:s/>is satisfied that the education is suitable and so informs Louise and John of this, and <text:s/>how she will be in touch again in <text:soft-page-break/>approximately a year. Angela shares her judgement <text:s/>with Early Help to aid their work. Shortly after, Early Help follow up with their own <text:s/>investigation, and upon finding no concerns, close their case.</text:p>
          </table:table-cell>
          <table:table-cell table:style-name="Table1.A1" office:value-type="string">
            <text:p text:style-name="P17"/>
          </table:table-cell>
        </table:table-row>
        <table:table-row table:style-name="Table1.1">
          <table:table-cell table:style-name="Table1.A1" office:value-type="string">
            <text:p text:style-name="P4"><text:span text:style-name="T13">7.7 Moved to 8.7</text:span><text:span text:style-name="T14">⏩</text:span></text:p>
            <text:p text:style-name="P4"><text:span text:style-name="T14">⏩</text:span><text:span text:style-name="T13"> Moved from 6.12</text:span></text:p>
            <text:p text:style-name="P5"/>
            <text:p text:style-name="P4"><text:span text:style-name="T22">On the other hand</text:span><text:span text:style-name="T26"> the information provided by parents should <text:s/>demonstrate that the education actually being</text:span><text:span text:style-name="T24"> provided </text:span><text:span text:style-name="T26">is suitable and address issues such as </text:span><text:span text:style-name="T24">progression expected</text:span><text:span text:style-name="T26"> and (unless the </text:span><text:span text:style-name="T24">home education</text:span><text:span text:style-name="T26"> has only just started) <text:s/>achieved. </text:span></text:p>
            <text:p text:style-name="P5"/>
            <text:p text:style-name="P5"/>
            <text:p text:style-name="P5"/>
            <text:p text:style-name="P5"/>
            <text:p text:style-name="P5"><text:soft-page-break/></text:p>
            <text:p text:style-name="P4"><text:span text:style-name="T26">It should not be simply a statement of intent about what will be provided, or a <text:s/>description of the pedagogical approach taken </text:span><text:span text:style-name="T24">–</text:span><text:span text:style-name="T26"> this would not enable the </text:span><text:span text:style-name="T26">authority to <text:s/>reach a legitimate conclusion that a suitable education is actually being provided. </text:span></text:p>
            <text:p text:style-name="P5"/>
            <text:p text:style-name="P5">This is often a key point in separating out families which are genuinely providing a suitable <text:s/>education at home from those who are not, because the latter often cannot demonstrate satisfactory content or measurement of progress.</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able:table-cell>
          <table:table-cell table:style-name="Table1.A1" office:value-type="string">
            <text:p text:style-name="P5"/>
            <text:p text:style-name="P5"/>
            <text:p text:style-name="P4"><text:span text:style-name="T26">7.7 The information provided by parents should demonstrate that the education </text:span><text:span text:style-name="T6">being received</text:span><text:span text:style-name="T26"> is suitable and address issues such as the </text:span><text:span text:style-name="T6">child’s progress</text:span><text:span text:style-name="T26"> and (unless the </text:span><text:span text:style-name="T6">EHE</text:span><text:span text:style-name="T26"> has only just started) </text:span><text:span text:style-name="T6">what has been </text:span><text:span text:style-name="T26">achieved.</text:span></text:p>
            <text:p text:style-name="P5"/>
            <text:p text:style-name="P5"/>
            <text:p text:style-name="P5"><text:s/></text:p>
            <text:p text:style-name="P12">In the case of a child with SEND, it should also describe how their needs are being <text:soft-page-break/>met. </text:p>
            <text:p text:style-name="P12"/>
            <text:p text:style-name="P4"><text:span text:style-name="T26">It should not simply be a statement of intent about what will be provided, or a description of the pedagogical approach taken </text:span><text:span text:style-name="T6">as </text:span><text:span text:style-name="T26">this would not enable the </text:span><text:span text:style-name="T26">authority to reach a legitimate conclusion that a suitable <text:s/>education is actually being provided </text:span><text:span text:style-name="T6">and received</text:span><text:span text:style-name="T26">.</text:span></text:p>
            <text:p text:style-name="P5"/>
            <text:p text:style-name="P5">This is often a key point in separating out families who are genuinely providing a suitable education at home from those who are not, because the latter often cannot demonstrate satisfactory content or measurement of progress.</text:p>
            <text:p text:style-name="P5"/>
          </table:table-cell>
          <table:table-cell table:style-name="Table1.A1" office:value-type="string">
            <text:p text:style-name="P5"/>
            <text:p text:style-name="P5"/>
            <text:p text:style-name="P5"/>
            <text:p text:style-name="P5"/>
            <text:p text:style-name="P5"/>
            <text:p text:style-name="P5"/>
            <text:p text:style-name="P4"><text:span text:style-name="T24">Provided &gt; </text:span><text:span text:style-name="T6">being received</text:span></text:p>
            <text:p text:style-name="P5"/>
            <text:p text:style-name="P4"><text:span text:style-name="T24">progression expected &gt; </text:span><text:span text:style-name="T6">child’s progress</text:span><text:span text:style-name="T26"> </text:span></text:p>
            <text:p text:style-name="P4"><text:span text:style-name="T24">home education &gt; </text:span><text:span text:style-name="T6">EHE</text:span></text:p>
            <text:p text:style-name="P12"/>
            <text:list xml:id="list6949551092055880443" text:style-name="WWNum1">
              <text:list-item>
                <text:p text:style-name="P15">what has been </text:p>
              </text:list-item>
            </text:list>
            <text:p text:style-name="P12"/>
            <text:p text:style-name="P12">+ In the case of a child with SEND, it should also describe how their needs are being <text:soft-page-break/>met. </text:p>
            <text:p text:style-name="P12"/>
            <text:p text:style-name="P12"/>
            <text:p text:style-name="P4"><text:span text:style-name="T24">– &gt; </text:span><text:span text:style-name="T6">as </text:span></text:p>
            <text:p text:style-name="P12"/>
            <text:p text:style-name="P12"/>
            <text:p text:style-name="P12"/>
            <text:p text:style-name="P12"/>
            <text:p text:style-name="P12"/>
            <text:p text:style-name="P12"/>
            <text:p text:style-name="P12"/>
            <text:p text:style-name="P12"/>
            <text:p text:style-name="P12">+ and received</text:p>
          </table:table-cell>
          <table:table-cell table:style-name="Table1.A1" office:value-type="string">
            <text:p text:style-name="P17"/>
          </table:table-cell>
        </table:table-row>
        <table:table-row table:style-name="Table1.1">
          <table:table-cell table:style-name="Table1.A1" office:value-type="string">
            <text:p text:style-name="P4"><text:span text:style-name="T13">7.8 Moved to 8.7</text:span><text:span text:style-name="T14">⏩</text:span></text:p>
            <text:p text:style-name="P4"><text:span text:style-name="T14">⏩</text:span><text:span text:style-name="T13"> Moved from 6.13</text:span></text:p>
            <text:p text:style-name="P5">The information needed to satisfy the test in s.437(3)(a) depends on the facts of the <text:s/>case and the judgement of the local authority. </text:p>
            <text:p text:style-name="P5"/>
            <text:p text:style-name="P4"><text:span text:style-name="T26">However, if the parent refuses to make any substantive response to a </text:span><text:span text:style-name="T24">notice served under s.437(1)</text:span><text:span text:style-name="T26"> that refusal in itself is likely to satisfy the test in s.437(3)(a) - and such a parent should expect to be served with a <text:s/></text:span><text:span text:style-name="T24">school attendance order.</text:span></text:p>
          </table:table-cell>
          <table:table-cell table:style-name="Table1.A1" office:value-type="string">
            <text:p text:style-name="P5"/>
            <text:p text:style-name="P5"/>
            <text:p text:style-name="P5">7.8 The information needed to satisfy the test in s.437(3)(a) depends on the facts of the case and the judgement of the local authority. </text:p>
            <text:p text:style-name="P4"><text:span text:style-name="T26">However, if the parent refuses to make any substantive response to a </text:span><text:span text:style-name="T6">preliminary notice</text:span><text:span text:style-name="T26"> that refusal is likely to satisfy <text:s/>the test in s.437(3)(a) – and such a parent should expect to be served with a </text:span><text:span text:style-name="T6">SAO.</text:span></text:p>
            <text:p text:style-name="P5"/>
          </table: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4"><text:span text:style-name="T24">notice served under s.437(1) &gt; </text:span><text:span text:style-name="T6">preliminary notice</text:span></text:p>
            <text:p text:style-name="P12"/>
            <text:p text:style-name="P12"/>
            <text:p text:style-name="P12"/>
            <text:p text:style-name="P12"/>
            <text:p text:style-name="P4"><text:span text:style-name="T24">school attendance order &gt; </text:span><text:span text:style-name="T6">SAO.</text:span></text:p>
          </table:table-cell>
          <table:table-cell table:style-name="Table1.A1" office:value-type="string">
            <text:p text:style-name="P17"/>
          </table:table-cell>
        </table:table-row>
        <table:table-row table:style-name="Table1.1">
          <table:table-cell table:style-name="Table1.A1" office:value-type="string">
            <text:p text:style-name="P4"><text:span text:style-name="T13">7.9 Moved to 8.8</text:span><text:span text:style-name="T14">⏩</text:span></text:p>
            <text:p text:style-name="P4"><text:span text:style-name="T14">⏩</text:span><text:span text:style-name="T13"> Moved from 6.14</text:span></text:p>
            <text:p text:style-name="P8"/>
            <text:p text:style-name="P4"><text:span text:style-name="T26">The other limb of s.437(3) relates to whether the authority considers that it is <text:s/>expedient for the child to attend school. If the </text:span><text:span text:style-name="T24">home education</text:span><text:span text:style-name="T26"> is not suitable</text:span><text:span text:style-name="T24"> in terms of <text:s/>s.7,</text:span><text:span text:style-name="T26"> then normally it would be </text:span><text:span text:style-name="T26">expedient. </text:span></text:p>
            <text:p text:style-name="P5"/>
            <text:p text:style-name="P5">However, there are cases in which the <text:s/>authority might reasonably take the view that it is not expedient. Examples where this <text:s/>position could be justified are:</text:p>
            <text:p text:style-name="P4"><text:span text:style-name="T26">a. if the child is within a few weeks of ceasing to be of compulsory school age </text:span><text:span text:style-name="T22">(especially as there may be a delay in enforcement through the courts)</text:span><text:span text:style-name="T26">; <text:s/></text:span></text:p>
            <text:p text:style-name="P4"><text:span text:style-name="T26">b. if the child has physical, medical or </text:span><text:span text:style-name="T24">educational needs</text:span><text:span text:style-name="T26"> leading to extreme <text:s/>vulnerability in a school </text:span><text:soft-page-break/><text:span text:style-name="T26">setting - and the local authority should then consider alternatives such as tuition provided by the authority itself;</text:span></text:p>
            <text:p text:style-name="P4"><text:span text:style-name="T26">c. the parent is actively working with the authority to improve the </text:span><text:span text:style-name="T24">home education</text:span><text:span text:style-name="T26"> and seems likely to achieve suitability within a very short time.</text:span></text:p>
            <text:p text:style-name="P5"/>
            <text:p text:style-name="P5"/>
          </table:table-cell>
          <table:table-cell table:style-name="Table1.A1" office:value-type="string">
            <text:p text:style-name="P5"/>
            <text:p text:style-name="P5"/>
            <text:p text:style-name="P5"/>
            <text:p text:style-name="P4"><text:span text:style-name="T26">7.9 The other limb of s.437(3) relates to whether the authority considers that it is <text:s/>expedient for the child to attend school. If the </text:span><text:span text:style-name="T6">EHE</text:span><text:span text:style-name="T26"> is not suitable </text:span><text:span text:style-name="T6">to the child’s age, ability, aptitude and SEN, </text:span><text:span text:style-name="T26">then normally it would be expedient. </text:span></text:p>
            <text:p text:style-name="P5">There are, however, cases in which the authority might reasonably take the view that it is not expedient. <text:s/>Examples where this position could be justified include: <text:s/></text:p>
            <text:p text:style-name="P5">• if the child is within a few weeks of ceasing to be of compulsory school age;</text:p>
            <text:p text:style-name="P4"><text:span text:style-name="T26">• if the child has physical, medical or </text:span><text:span text:style-name="T6">SEN </text:span><text:span text:style-name="T26">leading to extreme vulnerability in a <text:s/>school setting – and the local authority should then consider alternatives, <text:s/>such as tuition provided by the authority </text:span><text:soft-page-break/><text:span text:style-name="T26">itself;</text:span></text:p>
            <text:p text:style-name="P4"><text:span text:style-name="T26">• the parent is actively working with the authority to improve the </text:span><text:span text:style-name="T6">EHE</text:span><text:span text:style-name="T26"> and seems likely to achieve suitability within a very short time.</text:span></text:p>
          </table:table-cell>
          <table:table-cell table:style-name="Table1.A1" office:value-type="string">
            <text:p text:style-name="P5"/>
            <text:p text:style-name="P5"/>
            <text:p text:style-name="P5"/>
            <text:p text:style-name="P5"/>
            <text:p text:style-name="P5"/>
            <text:p text:style-name="P5"/>
            <text:p text:style-name="P5"/>
            <text:p text:style-name="P4"><text:span text:style-name="T24">home education &gt; </text:span><text:span text:style-name="T6">EHE</text:span></text:p>
            <text:p text:style-name="P12"/>
            <text:p text:style-name="P4"><text:span text:style-name="T24"><text:s/>in terms of <text:s/>s.7, &gt; </text:span><text:span text:style-name="T6">to the child’s age, ability, aptitude and SEN,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pan text:style-name="T24">educational needs &gt; </text:span><text:span text:style-name="T6">SEN</text:span></text:p>
          </table:table-cell>
          <table:table-cell table:style-name="Table1.A1" office:value-type="string">
            <text:p text:style-name="P17"/>
          </table:table-cell>
        </table:table-row>
        <table:table-row table:style-name="Table1.1">
          <table:table-cell table:style-name="Table1.A1" office:value-type="string">
            <text:p text:style-name="P4"><text:span text:style-name="T13">7.10 Moved to 8.9</text:span><text:span text:style-name="T14">⏩</text:span></text:p>
            <text:p text:style-name="P5"/>
            <text:p text:style-name="P7"/>
          </table:table-cell>
          <table:table-cell table:style-name="Table1.A1" office:value-type="string">
            <text:p text:style-name="P12">7.10 When both limbs of section 437(3) are met – i.e., that the local authority is not <text:s/>satisfied that the child is receiving suitable education and it believes it would be expedient for the child to attend school – the local authority must serve the SAO as soon as is reasonably practicable. Any delay will further exacerbate the length of time a <text:s/>child may not be receiving a suitable <text:soft-page-break/>education.</text:p>
          </table:table-cell>
          <table:table-cell table:style-name="Table1.A1" office:value-type="string">
            <text:p text:style-name="P12">+ 7.10 When both limbs of section 437(3) are met – i.e., that the local authority is not <text:s/>satisfied that the child is receiving suitable education and it believes it would be expedient for the child to attend school – the local authority must serve the SAO as soon as is reasonably practicable. Any delay will further exacerbate the length of time a <text:s/>child may not be receiving a suitable <text:soft-page-break/>education.</text:p>
          </table:table-cell>
          <table:table-cell table:style-name="Table1.A1" office:value-type="string">
            <text:p text:style-name="P17"/>
          </table:table-cell>
        </table:table-row>
        <table:table-row table:style-name="Table1.1">
          <table:table-cell table:style-name="Table1.A1" office:value-type="string">
            <text:p text:style-name="P17"/>
          </table:table-cell>
          <table:table-cell table:style-name="Table1.A1" office:value-type="string">
            <text:p text:style-name="P13">After a school attendance order is served</text:p>
          </table:table-cell>
          <table:table-cell table:style-name="Table1.A1" office:value-type="string">
            <text:p text:style-name="P14"/>
          </table:table-cell>
          <table:table-cell table:style-name="Table1.A1" office:value-type="string">
            <text:p text:style-name="P17"/>
          </table:table-cell>
        </table:table-row>
        <table:table-row table:style-name="Table1.1">
          <table:table-cell table:style-name="Table1.A1" office:value-type="string">
            <text:p text:style-name="P4"><text:span text:style-name="T13">7.11 Moved to 8.10</text:span><text:span text:style-name="T14">⏩</text:span></text:p>
            <text:p text:style-name="P4"><text:span text:style-name="T14">⏩</text:span><text:span text:style-name="T13"> Moved from 6.15</text:span></text:p>
            <text:p text:style-name="P5">At any stage following the issue of the order, parents may present evidence to the local authority that they have now made satisfactory arrangements for the child’s <text:s/>education and apply to have the order revoked. This evidence must be considered, and <text:s/>the order must be revoked unless the authority is of the opinion, having considered that <text:s/>evidence, that the parents have not made satisfactory arrangements. </text:p>
            <text:p text:style-name="P5"/>
          </table:table-cell>
          <table:table-cell table:style-name="Table1.A1" office:value-type="string">
            <text:p text:style-name="P5"/>
            <text:p text:style-name="P5"/>
            <text:p text:style-name="P5">7.11 At any stage following the issue of the order, parents may present evidence to the local authority that they have now made satisfactory arrangements for the child’s <text:s/>education and apply to have the order revoked. This evidence must be considered, and <text:s/>the order must be revoked unless the authority is of the opinion, having considered that <text:s/>evidence, that the parents have not made satisfactory arrangements.</text:p>
          </table:table-cell>
          <table:table-cell table:style-name="Table1.A1" office:value-type="string">
            <text:p text:style-name="P5"/>
          </table:table-cell>
          <table:table-cell table:style-name="Table1.A1" office:value-type="string">
            <text:p text:style-name="P17"/>
          </table:table-cell>
        </table:table-row>
        <table:table-row table:style-name="Table1.1">
          <table:table-cell table:style-name="Table1.A1" office:value-type="string">
            <text:p text:style-name="P4"><text:span text:style-name="T13">7.12 Moved to 8.11</text:span><text:span text:style-name="T14">⏩</text:span></text:p>
            <text:p text:style-name="P4"><text:span text:style-name="T14">⏩</text:span><text:span text:style-name="T13"> Moved from 6.16</text:span></text:p>
            <text:p text:style-name="P4"><text:span text:style-name="T26">If the local authority refuses to revoke the order, parents </text:span><text:soft-page-break/><text:span text:style-name="T26">can choose to refer the matter to the Secretary of State, who</text:span><text:span text:style-name="T24"> may</text:span><text:span text:style-name="T26"> give a direction to the local authority which either requires revocation of the order, or confirms it (s.442 of the </text:span><text:span text:style-name="T24">Education Act 1996</text:span><text:span text:style-name="T26">). </text:span></text:p>
            <text:p text:style-name="P5"/>
          </table:table-cell>
          <table:table-cell table:style-name="Table1.A1" office:value-type="string">
            <text:p text:style-name="P5"/>
            <text:p text:style-name="P5"/>
            <text:p text:style-name="P4"><text:span text:style-name="T26">7.12 If the local authority refuses to revoke the order, </text:span><text:soft-page-break/><text:span text:style-name="T26">parents can choose to refer the matter to the Secretary of State, who </text:span><text:span text:style-name="T6">will </text:span><text:span text:style-name="T26">give a direction to the local authority which either requires revocation of the order or confirms it (s.442 of the </text:span><text:span text:style-name="T6">1996 Act</text:span><text:span text:style-name="T26">).</text:span></text:p>
          </table:table-cell>
          <table:table-cell table:style-name="Table1.A1" office:value-type="string">
            <text:p text:style-name="P5"/>
            <text:p text:style-name="P5"/>
            <text:p text:style-name="P4"><text:span text:style-name="T24">may &gt; </text:span><text:span text:style-name="T6">will </text:span></text:p>
            <text:p text:style-name="P12"/>
            <text:p text:style-name="P12"><text:soft-page-break/></text:p>
            <text:p text:style-name="P12"/>
            <text:p text:style-name="P12"/>
            <text:p text:style-name="P12"/>
            <text:p text:style-name="P12"/>
            <text:p text:style-name="P12"/>
            <text:p text:style-name="P12"/>
            <text:p text:style-name="P4"><text:span text:style-name="T24">Education Act 1996 &gt; </text:span><text:span text:style-name="T6">1996 Act</text:span></text:p>
          </table:table-cell>
          <table:table-cell table:style-name="Table1.A1" office:value-type="string">
            <text:p text:style-name="P17"/>
          </table:table-cell>
        </table:table-row>
        <table:table-row table:style-name="Table1.1">
          <table:table-cell table:style-name="Table1.A1" office:value-type="string">
            <text:p text:style-name="P4"><text:span text:style-name="T13">7.13 Moved to 8.12</text:span><text:span text:style-name="T14">⏩</text:span></text:p>
            <text:p text:style-name="P5"/>
            <text:p text:style-name="P5"/>
          </table:table-cell>
          <table:table-cell table:style-name="Table1.A1" office:value-type="string">
            <text:p text:style-name="P12">7.13 The Secretary of State will consider the question in the same terms as the local <text:s/>authority, i.e., if there are arrangements for suitable education to be provided otherwise <text:s/>than at school, a direction shall be given to revoke the order. Once a decision is made, the direction will be made to the local authority and the parents notified. The <text:s/>Department will respond to the initial request within 10 working days and in its <text:s/>response will set out a timeframe for the Secretary <text:soft-page-break/>of State to make a decision. Where <text:s/>cases are more complex and require more detailed consideration, the applicants will be <text:s/>notified and kept updated as to when a decision is expected to be made. The Secretary <text:s/>of State will make a decision based on the evidence provided by the parents and will <text:s/>also contact the local authority that served the SAO to request any further relevant <text:s/>information that will aid their decision.</text:p>
          </table:table-cell>
          <table:table-cell table:style-name="Table1.A1" office:value-type="string">
            <text:list xml:id="list8793305554067028226" text:style-name="WWNum2">
              <text:list-item>
                <text:p text:style-name="P16">7.13 The Secretary of State will consider the question in the same terms as the local authority, i.e., if there are arrangements for suitable education to be provided otherwise <text:s/>than at school, a direction shall be given to revoke the order. Once a decision is made, <text:s/>the direction will be made to the local authority and the parents notified. The <text:s/>Department will respond to the initial <text:soft-page-break/>request within 10 working days and in its <text:s/>response will set out a timeframe for the Secretary of State to make a decision. Where <text:s/>cases are more complex and require more detailed consideration, the applicants will be <text:s/>notified and kept updated as to when a decision is expected to be made. The Secretary <text:s/>of State will make a decision based on the evidence provided by the parents and will <text:s/>also contact the local authority that served the SAO to request any further relevant <text:s/>information that will aid their decision.</text:p>
              </text:list-item>
            </text:list>
          </table:table-cell>
          <table:table-cell table:style-name="Table1.A1" office:value-type="string">
            <text:p text:style-name="P17"/>
          </table:table-cell>
        </table:table-row>
        <table:table-row table:style-name="Table1.1">
          <table:table-cell table:style-name="Table1.A1" office:value-type="string">
            <text:p text:style-name="P4"><text:span text:style-name="T13">7.14 Moved to 8.13 and </text:span><text:soft-page-break/><text:span text:style-name="T13">8.14</text:span><text:span text:style-name="T14">⏩</text:span></text:p>
            <text:p text:style-name="P4"><text:span text:style-name="T14">⏩</text:span><text:span text:style-name="T13"> Moved from 6.17 and 6.19</text:span></text:p>
            <text:p text:style-name="P5">6.17 Whether or not the parents have sought revocation and intervention by the <text:s/>Secretary of State, if they do not cause the child to be registered at a school, and regularly attend it, then the authority should consider prosecution, and should proceed with this unless there is very good reason not to do so. </text:p>
            <text:p text:style-name="P5"/>
            <text:p text:style-name="P4"><text:span text:style-name="T22">The department is aware that some local authorities have been reluctant to prosecute for non-compliance with a school attendance order, </text:span><text:span text:style-name="T24">for reasons connected with costs, </text:span><text:span text:style-name="T22">and the behaviour of some parents who deliberately withhold information about home education provision but are then able to easily satisfy the court that the <text:s/>home education is suitable.</text:span><text:span text:style-name="T26"> </text:span><text:span text:style-name="T24">This is </text:span><text:soft-page-break/><text:span text:style-name="T24">an understandable concern,</text:span><text:span text:style-name="T26"> </text:span><text:span text:style-name="T22">but local authorities must <text:s/>bear in mind their public responsibilities as prosecutors;</text:span><text:span text:style-name="T26"> </text:span><text:span text:style-name="T24">in such cases they may wish to</text:span><text:span text:style-name="T26"> seek legal advice </text:span><text:span text:style-name="T26">about the prospect of obtaining a costs order against a successful defendant on the basis that the prosecution would have been unnecessary if not for the defendants’ unreasonable conduct.</text:span></text:p>
            <text:p text:style-name="P5"/>
            <text:p text:style-name="P5"/>
            <text:p text:style-name="P5"/>
            <text:p text:style-name="P4"><text:span text:style-name="T26">An example of that might be because the circumstances point to seeking an Education Supervision Order instead of prosecution (see following section on safeguarding). Under s.447(1) of the 1996 Act, a local authority considering prosecuting a parent for non-compliance with a </text:span><text:span text:style-name="T24">school attendance </text:span><text:soft-page-break/><text:span text:style-name="T24">order</text:span><text:span text:style-name="T26"> must in any case consider, either as an alternative to prosecution or as well as prosecution, making an application for an </text:span><text:span text:style-name="T24">Education Supervision Order.</text:span></text:p>
            <text:p text:style-name="P5"/>
          </table:table-cell>
          <table:table-cell table:style-name="Table1.A1" office:value-type="string">
            <text:p text:style-name="P5"/>
            <text:p text:style-name="P5"><text:soft-page-break/></text:p>
            <text:p text:style-name="P5"/>
            <text:p text:style-name="P4"><text:span text:style-name="T26">7.14 Whether or not the parents have sought revocation and intervention by the Secretary of State, if they do not cause the child to be registered at a school, and regularly attend it, then the authority should </text:span><text:span text:style-name="T6">promptly</text:span><text:span text:style-name="T26"> consider prosecution, and should <text:s/>proceed with this unless there is very good reason not to do so. </text:span></text:p>
            <text:p text:style-name="P5"/>
            <text:p text:style-name="P5"/>
            <text:p text:style-name="P5"/>
            <text:p text:style-name="P5"/>
            <text:p text:style-name="P5"/>
            <text:p text:style-name="P5"/>
            <text:p text:style-name="P5"/>
            <text:p text:style-name="P5"/>
            <text:p text:style-name="P4"><text:span text:style-name="T6">Costs should not be <text:s/>considered such an exception,</text:span><text:span text:style-name="T26"> </text:span><text:span text:style-name="T6">and where there are such concerns</text:span><text:span text:style-name="T26">, </text:span><text:span text:style-name="T6">local authorities should </text:span><text:span text:style-name="T26">seek legal advice on cost recovery from the </text:span><text:soft-page-break/><text:span text:style-name="T26">defendant, on the basis that the prosecution would have been unnecessary if not for the defendant’s unreasonable </text:span><text:span text:style-name="T26">conduc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6"><text:s/>An example of such an exception might be because the circumstances point to seeking an Education Supervision Order </text:span><text:span text:style-name="T6">(ESO)</text:span><text:span text:style-name="T26"> instead of prosecution (see following section on safeguarding). Under s.447(1) </text:span><text:soft-page-break/><text:span text:style-name="T26">of the 1996 Act, a local authority considering <text:s/>prosecuting a parent for non-compliance with a </text:span><text:span text:style-name="T6">SAO</text:span><text:span text:style-name="T26"> must in any case consider, either as an alternative to prosecution or </text:span><text:span text:style-name="T26">as well as prosecution, making an application for an </text:span><text:span text:style-name="T6">ESO.</text:span><text:span text:style-name="T26"> <text:s/></text:span></text:p>
            <text:p text:style-name="P5"/>
            <text:p text:style-name="P5"/>
          </table:table-cell>
          <table:table-cell table:style-name="Table1.A1" office:value-type="string">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12">+ promptl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4">for reasons connected with costs… &gt; </text:span><text:span text:style-name="T6">Costs should not be considered such an exception,</text:span></text:p>
            <text:p text:style-name="P12"><text:soft-page-break/></text:p>
            <text:p text:style-name="P4"><text:span text:style-name="T24">This is an understandable </text:span><text:span text:style-name="T24">concern, &gt; </text:span><text:span text:style-name="T6">and where there are such concerns</text:span></text:p>
            <text:p text:style-name="P12"/>
            <text:p text:style-name="P12"/>
            <text:p text:style-name="P4"><text:span text:style-name="T24">in such cases they may wish to &gt; </text:span><text:span text:style-name="T6">local authorities should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ESO)</text:p>
            <text:p text:style-name="P12"/>
            <text:p text:style-name="P12"/>
            <text:p text:style-name="P12"/>
            <text:p text:style-name="P12"/>
            <text:p text:style-name="P12"/>
            <text:p text:style-name="P12"/>
            <text:p text:style-name="P12"/>
            <text:p text:style-name="P4"><text:span text:style-name="T24">school attendance order &gt; </text:span><text:span text:style-name="T6">SAO</text:span></text:p>
          </table:table-cell>
          <table:table-cell table:style-name="Table1.A1" office:value-type="string">
            <text:p text:style-name="P17"/>
          </table:table-cell>
        </table:table-row>
        <table:table-row table:style-name="Table1.1">
          <table:table-cell table:style-name="Table1.A1" office:value-type="string">
            <text:p text:style-name="P4"><text:span text:style-name="T13">7.15 Moved to 8.14</text:span><text:span text:style-name="T14">⏩</text:span></text:p>
            <text:p text:style-name="P4"><text:span text:style-name="T14">⏩</text:span><text:span text:style-name="T13"> Moved from 6.18</text:span></text:p>
            <text:p text:style-name="P5"/>
            <text:p text:style-name="P4"><text:span text:style-name="T26">If the local authority does prosecute the parents for not complying with the </text:span><text:span text:style-name="T24">school attendance order</text:span><text:span text:style-name="T26">, then it will be for a court to decide whether or not the</text:span><text:span text:style-name="T24"> education being provided is suitable,</text:span><text:span text:style-name="T26"> </text:span><text:span text:style-name="T24">full-time and efficient.</text:span><text:span text:style-name="T26"> </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4"><text:span text:style-name="T26">The court can direct that the order shall cease to be in force if it </text:span><text:span text:style-name="T24">is satisfied that the parent is fulfilling his or her duty. </text:span></text:p>
            <text:p text:style-name="P5"/>
          </table:table-cell>
          <table:table-cell table:style-name="Table1.A1" office:value-type="string">
            <text:p text:style-name="P5"/>
            <text:p text:style-name="P5"/>
            <text:p text:style-name="P5"/>
            <text:p text:style-name="P4"><text:span text:style-name="T26">7.15 If the local authority does prosecute the parents for not complying with the </text:span><text:span text:style-name="T6">SAO</text:span><text:span text:style-name="T26">, <text:s/>then it will be for a court to decide whether the </text:span><text:span text:style-name="T6">order has been breached.</text:span><text:span text:style-name="T26"> </text:span></text:p>
            <text:p text:style-name="P5"/>
            <text:p text:style-name="P5"/>
            <text:p text:style-name="P5"/>
            <text:p text:style-name="P5"/>
            <text:p text:style-name="P12"><text:soft-page-break/>The parents can seek to prove that they are causing the child to receive suitable education, in which case the court will also decide whether they have succeeded in proving that. </text:p>
            <text:p text:style-name="P5"/>
            <text:p text:style-name="P5"/>
            <text:p text:style-name="P5"/>
            <text:p text:style-name="P5"/>
            <text:p text:style-name="P5"/>
            <text:p text:style-name="P4"><text:span text:style-name="T26">The court can direct that the order shall cease to be in force if it </text:span><text:span text:style-name="T6">finds the parent not guilty.</text:span></text:p>
            <text:p text:style-name="P5"/>
          </table:table-cell>
          <table:table-cell table:style-name="Table1.A1" office:value-type="string">
            <text:p text:style-name="P5"/>
            <text:p text:style-name="P5"/>
            <text:p text:style-name="P5"/>
            <text:p text:style-name="P5"/>
            <text:p text:style-name="P5"/>
            <text:p text:style-name="P4"><text:span text:style-name="T24">school attendance order &gt; </text:span><text:span text:style-name="T6">SAO</text:span></text:p>
            <text:p text:style-name="P12"/>
            <text:p text:style-name="P4"><text:span text:style-name="T24">education being provided is suitable, full-time and efficient.&gt; </text:span><text:span text:style-name="T6">order has been breached.</text:span></text:p>
            <text:p text:style-name="P12"/>
            <text:p text:style-name="P19"><text:soft-page-break/>+ The parents can seek to prove that they are causing the child to receive suitable education, in which case the court will also decide whether they have succeeded in proving that. </text:p>
            <text:p text:style-name="P12"/>
            <text:p text:style-name="P12"/>
            <text:p text:style-name="P12"/>
            <text:p text:style-name="P12"/>
            <text:p text:style-name="P12"/>
            <text:p text:style-name="P9"/>
            <text:p text:style-name="P4"><text:span text:style-name="T24">is satisfied that the parent is fulfilling his or her duty &gt; </text:span><text:span text:style-name="T6">finds the parent not guilty.</text:span></text:p>
            <text:p text:style-name="P9"/>
            <text:p text:style-name="P12"/>
          </table:table-cell>
          <table:table-cell table:style-name="Table1.A1" office:value-type="string">
            <text:p text:style-name="P17"/>
          </table:table-cell>
        </table:table-row>
        <table:table-row table:style-name="Table1.1">
          <table:table-cell table:style-name="Table1.A1" office:value-type="string">
            <text:p text:style-name="P4"><text:span text:style-name="T14">⏩</text:span><text:span text:style-name="T13"> Moved from 6.20</text:span></text:p>
            <text:p text:style-name="P5"/>
            <text:p text:style-name="P10">It should be noted that the offence of not complying with a specific school <text:s/>attendance order is only committed once. </text:p>
            <text:p text:style-name="P4"><text:span text:style-name="T24">Therefore if</text:span><text:span text:style-name="T26"> a parent is convicted and fined, but <text:s/>still does not send the child to </text:span><text:soft-page-break/><text:span text:style-name="T26">school, </text:span><text:span text:style-name="T24">the process of serving a notice under s.437(1) and if necessary, serving a further order under s.437(3) must be undertaken again.</text:span><text:span text:style-name="T26"> </text:span><text:span text:style-name="T22">This <text:s/>means that a parent willing and able to be fined repeatedly can continue </text:span><text:span text:style-name="T22">the <text:s/>unsatisfactory provision of home education indefinitely, if the local authority relies on <text:s/>education law alone. </text:span><text:span text:style-name="T24">The implication of this is that in</text:span><text:span text:style-name="T26"> </text:span><text:span text:style-name="T24">such cases the local authority will need to consider using other powers - </text:span><text:span text:style-name="T26">see the following section on safeguarding.</text:span></text:p>
            <text:p text:style-name="P5"/>
          </table:table-cell>
          <table:table-cell table:style-name="Table1.A1" office:value-type="string">
            <text:p text:style-name="P5"/>
            <text:p text:style-name="P5"/>
            <text:p text:style-name="P5"/>
            <text:p text:style-name="P5"/>
            <text:p text:style-name="P5"/>
            <text:p text:style-name="P5"/>
            <text:p text:style-name="P5"/>
            <text:p text:style-name="P4"><text:span text:style-name="T26">7.16 </text:span><text:span text:style-name="T6">Where</text:span><text:span text:style-name="T26"> a parent is convicted and fined but still </text:span><text:soft-page-break/><text:span text:style-name="T26">does not send their child to school </text:span><text:span text:style-name="T6">local authorities should, in addition to recommencing the s.437(1) process, also consider using other powers at their disposal: such as their safeguarding powers, for <text:s/></text:span><text:span text:style-name="T6">example, where failure to provide a suitable education could be a form of educational neglect. </text:span><text:span text:style-name="T26">See the following section on safeguarding.</text:span></text:p>
          </table:table-cell>
          <table:table-cell table:style-name="Table1.A1" office:value-type="string">
            <text:p text:style-name="P5"/>
            <text:p text:style-name="P5"/>
            <text:p text:style-name="P5"/>
            <text:p text:style-name="P5"/>
            <text:p text:style-name="P5"/>
            <text:p text:style-name="P5"/>
            <text:p text:style-name="P5"/>
            <text:p text:style-name="P4"><text:span text:style-name="T24">Therefore if &gt; </text:span><text:span text:style-name="T6">Where</text:span></text:p>
            <text:p text:style-name="P5"/>
            <text:p text:style-name="P5"><text:soft-page-break/></text:p>
            <text:p text:style-name="P4"><text:span text:style-name="T24">the process of serving a notice under s.437(1) and if necessary, serving a further order under s.437(3) must be undertaken again. &gt; </text:span><text:span text:style-name="T6">local authorities should, </text:span><text:span text:style-name="T6">in addition to recommencing the s.437(1) process, </text:span></text:p>
            <text:p text:style-name="P12"/>
            <text:p text:style-name="P12"/>
            <text:p text:style-name="P12"/>
            <text:p text:style-name="P12"/>
            <text:p text:style-name="P12"/>
            <text:p text:style-name="P12"/>
            <text:p text:style-name="P4"><text:span text:style-name="T24">The implication of this is that such cases the local authority will need to consider using other powers - &gt; </text:span><text:span text:style-name="T6">also consider using other powers at their disposal: such as their safeguarding powers, for <text:s/>example, where failure to provide a suitable education could be a form of educational neglect. </text:span></text:p>
          </table:table-cell>
          <table:table-cell table:style-name="Table1.A1" office:value-type="string">
            <text:p text:style-name="P17"/>
          </table:table-cell>
        </table:table-row>
      </table:table>
      <text:p text:style-name="Text_20_body"/>
      <table:table table:name="Table2" table:style-name="Table2">
        <table:table-column table:style-name="Table2.A"/>
        <table:table-column table:style-name="Table2.B"/>
        <table:table-column table:style-name="Table2.C"/>
        <table:table-column table:style-name="Table2.A"/>
        <table:table-header-rows>
          <table:table-row table:style-name="Table2.1">
            <table:table-cell table:style-name="Table2.A1" office:value-type="string">
              <text:p text:style-name="P2">2019 Guidance (LA)</text:p>
            </table:table-cell>
            <table:table-cell table:style-name="Table2.A1" office:value-type="string">
              <text:p text:style-name="P2">2023 Draft (LA)</text:p>
            </table:table-cell>
            <table:table-cell table:style-name="Table2.A1" office:value-type="string">
              <text:p text:style-name="P1"><text:span text:style-name="T5"><text:s/></text:span><text:span text:style-name="T25">Changes</text:span><text:span text:style-name="T5"> </text:span></text:p>
            </table:table-cell>
            <table:table-cell table:style-name="Table2.A1" office:value-type="string">
              <text:p text:style-name="P2">Comments</text:p>
            </table:table-cell>
          </table:table-row>
        </table:table-header-rows>
        <table:table-row table:style-name="Table2.1">
          <table:table-cell table:style-name="Table2.A1" office:value-type="string">
            <text:p text:style-name="P4"><text:span text:style-name="T14">⏩</text:span><text:span text:style-name="T13"> Moved from 6.21</text:span></text:p>
            <text:p text:style-name="P5"/>
            <text:p text:style-name="P4"><text:span text:style-name="T24">Under section 8 of the Crime and Disorder Act 1998, </text:span><text:span text:style-name="T26">when a person is found guilty of breaching a </text:span><text:span text:style-name="T24">school attendance order</text:span><text:span text:style-name="T26">, the court can make a parenting order. A <text:s/>parenting order requires the parent to attend </text:span><text:span text:style-name="T26">up to three months of a counselling or guidance (which can be specified by the local authority). </text:span></text:p>
            <text:p text:style-name="P4"><text:span text:style-name="T26">The court can add other <text:s/>requirements intended to prevent the parent committing the offence again. Such an order can only be made if </text:span><text:span text:style-name="T24">there is provision for such counselling or guidance</text:span><text:span text:style-name="T26">. </text:span></text:p>
            <text:p text:style-name="P5"/>
            <text:p text:style-name="P5"/>
            <text:p text:style-name="P5"/>
            <text:p text:style-name="P4"><text:span text:style-name="T26">A breach of the order can result in a </text:span><text:span text:style-name="T22">substantial </text:span><text:span text:style-name="T26">fine. Local authorities should consider whether there is <text:s/></text:span><text:soft-page-break/><text:span text:style-name="T26">scope for seeking such an order in appropriate cases.</text:span></text:p>
            <text:p text:style-name="P5"/>
          </table:table-cell>
          <table:table-cell table:style-name="Table2.A1" office:value-type="string">
            <text:p text:style-name="P5"/>
            <text:p text:style-name="P5"/>
            <text:p text:style-name="P4"><text:span text:style-name="T26">7.17 </text:span><text:span text:style-name="T6">Under s. 369 of the Sentencing Act 2020,</text:span><text:span text:style-name="T26"> when a person is found guilty of <text:s/>breaching a </text:span><text:span text:style-name="T6">SAO</text:span><text:span text:style-name="T26">, the court can make a parenting order. A parenting order requires the parent to attend up to three </text:span><text:span text:style-name="T26">months of counselling or guidance (which can be specified by the local authority </text:span><text:span text:style-name="T6">via the court</text:span><text:span text:style-name="T26">). </text:span></text:p>
            <text:p text:style-name="P5"/>
            <text:p text:style-name="P5"/>
            <text:p text:style-name="P4"><text:span text:style-name="T26">The court can add other requirements intended to prevent the parent committing the offence again. Such an order can only be made if </text:span><text:span text:style-name="T6">the <text:s/>Secretary of State has confirmed that there are local arrangements in place for implementing parenting orders</text:span><text:span text:style-name="T26">. </text:span></text:p>
            <text:p text:style-name="P5">A breach of the order can result in a fine. Local <text:s/>authorities should consider <text:soft-page-break/>whether there is scope for seeking such an order in <text:s/>appropriate cases.</text:p>
          </table:table-cell>
          <table:table-cell table:style-name="Table2.A1" office:value-type="string">
            <text:p text:style-name="P5"/>
            <text:p text:style-name="P4"><text:span text:style-name="T24">Under section 8 of the Crime and Disorder Act 1998 &gt; </text:span><text:span text:style-name="T6">Under s. 369 of the Sentencing Act 2020</text:span></text:p>
            <text:p text:style-name="P12"/>
            <text:p text:style-name="P12"/>
            <text:p text:style-name="P12"/>
            <text:p text:style-name="P12"/>
            <text:p text:style-name="P12"/>
            <text:p text:style-name="P12"/>
            <text:p text:style-name="P12"/>
            <text:p text:style-name="P12">+ via the court</text:p>
            <text:p text:style-name="P12"/>
            <text:p text:style-name="P12"/>
            <text:p text:style-name="P12"/>
            <text:p text:style-name="P12"/>
            <text:p text:style-name="P12"/>
            <text:p text:style-name="P12"/>
            <text:p text:style-name="P12"/>
            <text:p text:style-name="P12"/>
            <text:p text:style-name="P4"><text:span text:style-name="T24">there is provision for such counselling or guidance &gt; </text:span><text:span text:style-name="T6">the Secretary of State has confirmed that there are local arrangements in place for <text:s/>implementing parenting orders</text:span></text:p>
          </table:table-cell>
          <table:table-cell table:style-name="Table2.A1" office:value-type="string">
            <text:p text:style-name="P17"/>
          </table:table-cell>
        </table:table-row>
      </table:table>
      <text:p text:style-name="Standard"/>
      <table:table table:name="Table3" table:style-name="Table3">
        <table:table-column table:style-name="Table3.A"/>
        <table:table-row table:style-name="Table3.1">
          <table:table-cell table:style-name="Table3.A1" office:value-type="string">
            <text:p text:style-name="P18">Overview</text:p>
            <text:p text:style-name="P18"/>
            <text:p text:style-name="P18"/>
            <text:p text:style-name="P18"/>
            <text:p text:style-name="P18"/>
            <text:p text:style-name="P18"/>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Lexend"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exend"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23-12-12T20:41:29</meta:creation-date>
    <meta:editing-cycles>1</meta:editing-cycles>
    <meta:editing-duration>P0D</meta:editing-duration>
    <meta:document-statistic meta:table-count="3" meta:image-count="0" meta:object-count="0" meta:page-count="29" meta:paragraph-count="206" meta:word-count="5754" meta:character-count="34157"/>
  </office:meta>
</office:document-meta>
</file>