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exend" svg:font-family="Lexend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exend1" svg:font-family="Lexend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6903in" fo:margin-left="0in" fo:margin-top="0in" fo:margin-bottom="0in" table:align="left" style:writing-mode="lr-tb"/>
    </style:style>
    <style:style style:name="Table1.A" style:family="table-column">
      <style:table-column-properties style:column-width="2.4222in"/>
    </style:style>
    <style:style style:name="Table1.B" style:family="table-column">
      <style:table-column-properties style:column-width="2.422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0694in" fo:border="0.0139in solid #000000"/>
    </style:style>
    <style:style style:name="Table2" style:family="table">
      <style:table-properties style:width="9.6903in" fo:margin-left="0in" fo:margin-top="0in" fo:margin-bottom="0in" fo:break-before="auto" fo:break-after="auto" table:align="left"/>
    </style:style>
    <style:style style:name="Table2.A" style:family="table-column">
      <style:table-column-properties style:column-width="9.6903in"/>
    </style:style>
    <style:style style:name="Table2.1" style:family="table-row">
      <style:table-row-properties style:min-row-height="1.3958in" style:keep-together="true" fo:keep-together="auto"/>
    </style:style>
    <style:style style:name="Table2.A1" style:family="table-cell">
      <style:table-cell-properties style:vertical-align="" fo:padding="0.0694in" fo:border="0.0139in solid #000000"/>
    </style:style>
    <style:style style:name="P1" style:family="paragraph" style:parent-style-name="Heading_20_4">
      <style:paragraph-properties fo:line-height="100%" fo:text-align="center" style:justify-single-word="false" fo:orphans="0" fo:widows="0"/>
      <style:text-properties style:font-name="Trebuchet MS"/>
    </style:style>
    <style:style style:name="P2" style:family="paragraph" style:parent-style-name="Heading_20_4">
      <style:paragraph-properties fo:line-height="100%" fo:text-align="center" style:justify-single-word="false" fo:orphans="0" fo:widows="0"/>
      <style:text-properties style:font-name="Trebuchet MS" style:font-name-asian="Lexend1" style:font-name-complex="Lexend1"/>
    </style:style>
    <style:style style:name="P3" style:family="paragraph" style:parent-style-name="Standard">
      <style:paragraph-properties fo:margin-left="0.0035in" fo:margin-right="0.2437in" fo:line-height="95%" fo:orphans="0" fo:widows="0" fo:text-indent="0.0063in" style:auto-text-indent="false"/>
      <style:text-properties fo:color="#104f75" style:font-name="Trebuchet MS" fo:font-size="12pt" fo:font-weight="bold" style:font-name-asian="Lexend1" style:font-size-asian="12pt" style:font-weight-asian="bold" style:font-name-complex="Lexend1" style:font-size-complex="12pt"/>
    </style:style>
    <style:style style:name="P4" style:family="paragraph" style:parent-style-name="Standard">
      <style:paragraph-properties fo:margin-left="0.0035in" fo:margin-right="0.2437in" fo:line-height="95%" fo:orphans="0" fo:widows="0" fo:text-indent="0.0063in" style:auto-text-indent="false"/>
      <style:text-properties fo:color="#38761d" style:font-name="Trebuchet MS" fo:font-size="12pt" fo:font-weight="bold" style:font-name-asian="Lexend1" style:font-size-asian="12pt" style:font-weight-asian="bold" style:font-name-complex="Lexend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Trebuchet MS"/>
    </style:style>
    <style:style style:name="P6" style:family="paragraph" style:parent-style-name="Standard">
      <style:paragraph-properties fo:line-height="100%" fo:orphans="0" fo:widows="0"/>
      <style:text-properties style:font-name="Trebuchet MS" fo:font-size="12pt" style:font-name-asian="Lexend1" style:font-size-asian="12pt" style:font-name-complex="Lexend1" style:font-size-complex="12pt"/>
    </style:style>
    <style:style style:name="P7" style:family="paragraph" style:parent-style-name="Standard">
      <style:paragraph-properties fo:line-height="100%" fo:orphans="0" fo:widows="0"/>
      <style:text-properties fo:color="#ff0000" style:font-name="Trebuchet MS" fo:font-size="12pt" style:font-name-asian="Lexend1" style:font-size-asian="12pt" style:font-name-complex="Lexend1" style:font-size-complex="12pt"/>
    </style:style>
    <style:style style:name="P8" style:family="paragraph" style:parent-style-name="Standard">
      <style:paragraph-properties fo:line-height="100%" fo:orphans="0" fo:widows="0"/>
      <style:text-properties fo:color="#ff0000" style:text-line-through-style="solid" style:font-name="Trebuchet MS" fo:font-size="12pt" style:font-name-asian="Lexend1" style:font-size-asian="12pt" style:font-name-complex="Lexend1" style:font-size-complex="12pt"/>
    </style:style>
    <style:style style:name="P9" style:family="paragraph" style:parent-style-name="Standard">
      <style:paragraph-properties fo:line-height="100%" fo:orphans="0" fo:widows="0"/>
      <style:text-properties fo:color="#38761d" style:font-name="Trebuchet MS" fo:font-size="12pt" fo:font-weight="bold" style:font-name-asian="Lexend1" style:font-size-asian="12pt" style:font-weight-asian="bold" style:font-name-complex="Lexend1" style:font-size-complex="12pt"/>
    </style:style>
    <style:style style:name="P10" style:family="paragraph" style:parent-style-name="Standard">
      <style:paragraph-properties fo:line-height="100%" fo:orphans="0" fo:widows="0"/>
      <style:text-properties fo:color="#0000ff" style:font-name="Trebuchet MS" fo:font-size="12pt" style:font-name-asian="Lexend1" style:font-size-asian="12pt" style:font-name-complex="Lexend1" style:font-size-complex="12pt"/>
    </style:style>
    <style:style style:name="P11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rebuchet MS"/>
    </style:style>
    <style:style style:name="P12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rebuchet MS" fo:font-size="12pt" style:font-name-asian="Lexend1" style:font-size-asian="12pt" style:font-name-complex="Lexend1" style:font-size-complex="12pt"/>
    </style:style>
    <style:style style:name="P13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ff" style:font-name="Trebuchet MS" fo:font-size="12pt" style:font-name-asian="Lexend1" style:font-size-asian="12pt" style:font-name-complex="Lexend1" style:font-size-complex="12pt"/>
    </style:style>
    <style:style style:name="P14" style:family="paragraph" style:parent-style-name="Standard">
      <style:paragraph-properties fo:margin-left="0in" fo:margin-right="0in" fo:line-height="100%" fo:orphans="0" fo:widows="0" fo:text-indent="0in" style:auto-text-indent="false"/>
      <style:text-properties fo:color="#0000ff" style:font-name="Trebuchet MS" fo:font-size="12pt" style:font-name-asian="Lexend1" style:font-size-asian="12pt" style:font-name-complex="Lexend1" style:font-size-complex="12pt"/>
    </style:style>
    <style:style style:name="P15" style:family="paragraph" style:parent-style-name="Standard" style:master-page-name="Standard">
      <style:paragraph-properties style:page-number="1"/>
      <style:text-properties style:font-name="Lexend" fo:font-size="12pt" style:font-name-asian="Lexend1" style:font-size-asian="12pt" style:font-name-complex="Lexend1" style:font-size-complex="12pt"/>
    </style:style>
    <style:style style:name="P16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Lexend" fo:font-size="12pt" style:font-name-asian="Lexend1" style:font-size-asian="12pt" style:font-name-complex="Lexend1" style:font-size-complex="12pt"/>
    </style:style>
    <style:style style:name="T1" style:family="text">
      <style:text-properties fo:color="#0000ff" style:font-name-asian="Lexend1" style:font-name-complex="Lexend1"/>
    </style:style>
    <style:style style:name="T2" style:family="text">
      <style:text-properties fo:color="#0000ff" fo:font-size="12pt" style:font-name-asian="Lexend1" style:font-size-asian="12pt" style:font-name-complex="Lexend1" style:font-size-complex="12pt"/>
    </style:style>
    <style:style style:name="T3" style:family="text">
      <style:text-properties fo:color="#38761d" style:font-name-asian="Lexend1" style:font-name-complex="Lexend1"/>
    </style:style>
    <style:style style:name="T4" style:family="text">
      <style:text-properties fo:color="#38761d" fo:font-weight="bold" style:font-name-asian="Lexend1" style:font-weight-asian="bold" style:font-name-complex="Lexend1"/>
    </style:style>
    <style:style style:name="T5" style:family="text">
      <style:text-properties fo:color="#38761d" fo:font-size="12pt" fo:font-weight="bold" style:font-name-asian="Lexend1" style:font-size-asian="12pt" style:font-weight-asian="bold" style:font-name-complex="Lexend1" style:font-size-complex="12pt"/>
    </style:style>
    <style:style style:name="T6" style:family="text">
      <style:text-properties fo:color="#38761d" fo:font-size="12pt" style:font-name-asian="Lexend1" style:font-size-asian="12pt" style:font-name-complex="Lexend1" style:font-size-complex="12pt"/>
    </style:style>
    <style:style style:name="T7" style:family="text">
      <style:text-properties fo:color="#000000" style:font-name-asian="Lexend1" style:font-name-complex="Lexend1"/>
    </style:style>
    <style:style style:name="T8" style:family="text">
      <style:text-properties fo:color="#ff0000" style:text-line-through-style="solid" style:font-name-asian="Lexend1" style:font-name-complex="Lexend1"/>
    </style:style>
    <style:style style:name="T9" style:family="text">
      <style:text-properties fo:color="#ff0000" style:text-line-through-style="solid" fo:font-size="12pt" style:font-name-asian="Lexend1" style:font-size-asian="12pt" style:font-name-complex="Lexend1" style:font-size-complex="12pt"/>
    </style:style>
    <style:style style:name="T10" style:family="text">
      <style:text-properties fo:color="#ff0000" style:text-line-through-style="solid" fo:font-size="12pt" fo:font-weight="bold" style:font-name-asian="Lexend1" style:font-size-asian="12pt" style:font-weight-asian="bold" style:font-name-complex="Lexend1" style:font-size-complex="12pt"/>
    </style:style>
    <style:style style:name="T11" style:family="text">
      <style:text-properties fo:color="#ff0000" style:font-name-asian="Lexend1" style:font-name-complex="Lexend1"/>
    </style:style>
    <style:style style:name="T12" style:family="text">
      <style:text-properties fo:color="#ff0000" fo:font-size="12pt" style:font-name-asian="Lexend1" style:font-size-asian="12pt" style:font-name-complex="Lexend1" style:font-size-complex="12pt"/>
    </style:style>
    <style:style style:name="T13" style:family="text">
      <style:text-properties style:text-line-through-style="solid" fo:font-size="12pt" style:font-name-asian="Lexend1" style:font-size-asian="12pt" style:font-name-complex="Lexend1" style:font-size-complex="12pt"/>
    </style:style>
    <style:style style:name="T14" style:family="text">
      <style:text-properties style:font-name-asian="Lexend1" style:font-name-complex="Lexend1"/>
    </style:style>
    <style:style style:name="T15" style:family="text">
      <style:text-properties fo:font-size="12pt" style:font-name-asian="Lexend1" style:font-size-asian="12pt" style:font-name-complex="Lexend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"><text:bookmark text:name="_ddmrs8s51eg4"/>2019 Guidance (LA)</text:p>
            </table:table-cell>
            <table:table-cell table:style-name="Table1.A1" office:value-type="string">
              <text:p text:style-name="P2"><text:bookmark text:name="_snhu5olngrc1"/>2023 Draft (LA)</text:p>
            </table:table-cell>
            <table:table-cell table:style-name="Table1.A1" office:value-type="string">
              <text:p text:style-name="P1"><text:bookmark text:name="_yu22wlibzg3x"/><text:span text:style-name="T1"><text:s/></text:span><text:span text:style-name="T14">Changes</text:span><text:span text:style-name="T1"> </text:span></text:p>
            </table:table-cell>
            <table:table-cell table:style-name="Table1.A1" office:value-type="string">
              <text:p text:style-name="P2"><text:bookmark text:name="_u0a7nwsmiudm"/>Comments</text:p>
            </table:table-cell>
          </table:table-row>
        </table:table-header-rows>
        <table:table-row table:style-name="Table1.1">
          <table:table-cell table:style-name="Table1.A1" table:number-columns-spanned="4" office:value-type="string">
            <text:p text:style-name="P1"><text:bookmark text:name="_55eldffihjf3"/><text:span text:style-name="T7">KEY</text:span><text:span text:style-name="T11"> …from</text:span><text:span text:style-name="T1"> </text:span><text:span text:style-name="T14">&gt;</text:span><text:span text:style-name="T1"> to <text:s text:c="6"/>+ added </text:span><text:span text:style-name="T14"><text:s text:c="10"/></text:span><text:span text:style-name="T8">- removed</text:span><text:span text:style-name="T14"> <text:s text:c="8"/></text:span><text:span text:style-name="T3">moved to</text:span><text:span text:style-name="T4">⏩</text:span><text:span text:style-name="T3">/</text:span><text:span text:style-name="T4">⏩</text:span><text:span text:style-name="T3">from another section, location▶️, re-ordered🔀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6. What should local authorities do when it is not clear that home education is suitable?</text:p>
            <text:p text:style-name="P4">&gt; split into <text:s/>6 and 7 of draft</text:p>
          </table:table-cell>
          <table:table-cell table:style-name="Table1.A1" office:value-type="string">
            <text:p text:style-name="P3">6. How local authorities decide whether a child appears to be receiving suitable EH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5">6.1 Moved to ?</text:span><text:span text:style-name="T6">⏩</text:span><text:span text:style-name="T5"> </text:span></text:p>
            <text:p text:style-name="P5"><text:span text:style-name="T6">⏩</text:span><text:span text:style-name="T5"> Moved from 6.4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9">The department’s advice is that in all cases where it is not clear as to whether home <text:s/>education is suitable (including situations where there is no information available at all), </text:span><text:span text:style-name="T15"><text:s/></text:span><text:span text:style-name="T12">the authority should initially attempt to resolve those doubts through informal contact and <text:s/>enquiries.</text:span><text:span text:style-name="T15"> </text:span></text:p>
            <text:p text:style-name="P6"/>
            <text:p text:style-name="P5"><text:span text:style-name="T12">This is likely to be the most productive initial approach even when a child is not <text:s/>being suitably educated.</text:span><text:span text:style-name="T15"> </text:span></text:p>
            <text:p text:style-name="P6"/>
            <text:p text:style-name="P6"/>
            <text:p text:style-name="P6"/>
            <text:p text:style-name="P5"><text:span text:style-name="T15">An authority’s s.436A duty </text:span><text:soft-page-break/><text:span text:style-name="T15">(and that under s.437,</text:span><text:span text:style-name="T9"> see below)</text:span><text:span text:style-name="T12"> </text:span><text:span text:style-name="T15"><text:s/>forms sufficient basis for informal enquiries. </text:span><text:span text:style-name="T12">Furthermore,</text:span><text:span text:style-name="T15"> </text:span><text:span text:style-name="T15">s.436A creates a duty to adopt <text:s/>a system for making such enquiries. </text:span></text:p>
            <text:p text:style-name="P6"/>
            <text:p text:style-name="P6"/>
          </table:table-cell>
          <table:table-cell table:style-name="Table1.A1" office:value-type="string">
            <text:p text:style-name="P6"/>
            <text:p text:style-name="P6"/>
            <text:p text:style-name="P6"/>
            <text:p text:style-name="P5"><text:span text:style-name="T2">6.1 As should be made clear throughout this guidance, most home educators will be <text:s/>providing a good education to their child.</text:span><text:span text:style-name="T15"> </text:span><text:span text:style-name="T2">Therefore, we would expect most EHE provided <text:s/>by parents to appear suitable to the local authority.</text:span></text:p>
            <text:p text:style-name="P6"/>
            <text:p text:style-name="P6"/>
            <text:p text:style-name="P6"/>
            <text:p text:style-name="P5"><text:span text:style-name="T2">A local authority is only required to <text:s/>commence more </text:span><text:soft-page-break/><text:span text:style-name="T2">formal proceedings, in the form of a preliminary notice (see Chapter </text:span><text:span text:style-name="T2">7), <text:s/>should a child appear not to be receiving suitable education.</text:span><text:span text:style-name="T15"> </text:span></text:p>
            <text:p text:style-name="P6"/>
            <text:p text:style-name="P5"><text:span text:style-name="T2">The Department would <text:s/>expect local authorities to first engage with parents through informal enquiries.</text:span><text:span text:style-name="T15">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2">Such <text:s/>enquiries may be sufficient for the local authority to come to a view</text:span><text:span text:style-name="T15">.</text:span></text:p>
            <text:p text:style-name="P6"/>
            <text:p text:style-name="P6"><text:s/></text:p>
            <text:p text:style-name="P6"/>
            <text:p text:style-name="P6"/>
            <text:p text:style-name="P5"><text:span text:style-name="T15">An authority’s duties <text:s/>under s.436A and 437 </text:span><text:span text:style-name="T2">of the 1996 </text:span><text:soft-page-break/><text:span text:style-name="T2">Act </text:span><text:span text:style-name="T15">form sufficient basis for informal enquiries,</text:span><text:span text:style-name="T2"> and</text:span><text:span text:style-name="T15"> s.436A creates a duty to adopt a system for making </text:span><text:span text:style-name="T15">such enquiries. </text:span></text:p>
            <text:p text:style-name="P6"/>
            <text:p text:style-name="P10">The focus of these <text:s/>enquiries is to establish whether the child appears to be receiving suitable education, and <text:s/>there is not a requirement to satisfy a local authority that education is suitable at this <text:s/>stage.</text:p>
            <text:p text:style-name="P12"/>
          </table:table-cell>
          <table:table-cell table:style-name="Table1.A1" office:value-type="string">
            <text:p text:style-name="P10"/>
            <text:p text:style-name="P10"/>
            <text:p text:style-name="P10"/>
            <text:p text:style-name="P10">+ 6.1 As should be made clear throughout this guidance, most home educators will be <text:s/>providing a good education to their child.</text:p>
            <text:p text:style-name="P10">+ Therefore, we would expect most EHE provided <text:s/>by parents to appear suitable to the local authority.</text:p>
            <text:p text:style-name="P10"/>
            <text:p text:style-name="P10">+ A local authority is only required to <text:s/>commence more formal proceedings, in the form of a preliminary notice <text:soft-page-break/>(see Chapter 7), <text:s/>should a child appear not to be receiving suitable education.</text:p>
            <text:p text:style-name="P10"/>
            <text:p text:style-name="P5"><text:span text:style-name="T12">the authority should initially attempt to resolve those doubts through informal contact and enquiries&gt; </text:span><text:span text:style-name="T2">The Department would <text:s/>expect local authorities to first engage with parents through informal enquiries.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T12">This is likely to be the most productive initial approach even when a child is not <text:s/>being suitably educated &gt; </text:span><text:span text:style-name="T2">Such <text:s/>enquiries may be sufficient for the local authority to come to a view</text:span></text:p>
            <text:p text:style-name="P10"/>
            <text:p text:style-name="P14">+ of the 1996 Act </text:p>
            <text:p text:style-name="P14"/>
            <text:p text:style-name="P14"/>
            <text:p text:style-name="P5"><text:soft-page-break/><text:span text:style-name="T12">Furthermore &gt; </text:span><text:span text:style-name="T2"><text:s/>and</text:span></text:p>
            <text:p text:style-name="P10"/>
            <text:p text:style-name="P10"/>
            <text:p text:style-name="P10">+ The focus of these <text:s/>enquiries is to establish whether the child appears to be receiving suitable education, and <text:s/>there is not a requirement to satisfy a local authority that education is suitable at this <text:s/>stage.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<text:span text:style-name="T5">6.2 Moved to 7.2</text:span><text:span text:style-name="T6">⏩</text:span></text:p>
            <text:p text:style-name="P5"><text:span text:style-name="T6">⏩</text:span><text:span text:style-name="T5"> Moved from 6.1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7">Questions as to the suitability of home education provision most often arise either when a child is first being home educated, </text:p>
            <text:p text:style-name="P6"/>
            <text:p text:style-name="P7">or alternatively when there is a change in the <text:s/>circumstances of a child whose education was previously satisfactory. </text:p>
            <text:p text:style-name="P7">In the latter case, <text:s/>this change may not be a specific event; it can simply be that as a child grows older, the <text:s/>provision of education is becoming beyond the resources of the parents.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12"/>
            <text:p text:style-name="P11"><text:span text:style-name="T15">6.2 </text:span><text:span text:style-name="T2">Whilst information requested from parents does not need to be as extensive as what would be required in response to a preliminary notice (as explained in the next section), local authorities should be asking home educating parents for information that <text:s/>demonstrates to the local </text:span><text:soft-page-break/><text:span text:style-name="T2">authority the child is receiving education that is suitable. </text:span></text:p>
            <text:p text:style-name="P12"/>
            <text:p text:style-name="P11"><text:span text:style-name="T2">This <text:s/>includes cases where the local authority does not yet know how the child is being <text:s/>educated (e.g. a new home educating </text:span><text:span text:style-name="T2">parent) and cases where the local authority has been given information in the past but is carrying out its ongoing responsibility to check that the child’s education continues to be suitable</text:span><text:span text:style-name="T15">. 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<text:span text:style-name="T2">A parent being able to demonstrate what education is taking place is usually the easiest way to establish whether suitable <text:s/>education is being received.</text:span><text:span text:style-name="T15"> </text:span></text:p>
            <text:p text:style-name="P12"/>
            <text:p text:style-name="P11"><text:span text:style-name="T2">This could include engagement with the child or seeing <text:s/>examples of work.</text:span><text:span text:style-name="T15"> </text:span></text:p>
            <text:p text:style-name="P12"/>
            <text:p text:style-name="P13">As part of a local authority’s ongoing engagement with parents to <text:s/>ensure education remains suitable, local authorities may wish to advise parents what <text:s/>would be useful to be shared at the next informal engagement to aid <text:soft-page-break/>their ongoing judgement of suitability.</text:p>
          </table:table-cell>
          <table:table-cell table:style-name="Table1.A1" office:value-type="string">
            <text:p text:style-name="P12"/>
            <text:p text:style-name="P10">+ Whilst information requested from parents does not need to be as extensive as what would be required in response to a preliminary notice (as explained in the next section), <text:s/>local authorities should be asking home educating parents for information that <text:s/>demonstrates to the local <text:soft-page-break/>authority the child is receiving education that is suitable. </text:p>
            <text:p text:style-name="P10"><text:s/></text:p>
            <text:p text:style-name="P5"><text:span text:style-name="T12">Questions as to the suitability of home education provision most often arise either when a child is first being home educated, &gt; </text:span><text:span text:style-name="T2">This <text:s/></text:span><text:span text:style-name="T2">includes cases where the local authority does not yet know how the child is being <text:s/>educated (e.g. a new home educating parent) </text:span></text:p>
            <text:p text:style-name="P12"/>
            <text:p text:style-name="P7">or alternatively when there is a change in the <text:s/>circumstances of a child whose education was previously satisfactory. </text:p>
            <text:p text:style-name="P5"><text:span text:style-name="T12">In the latter case, <text:s/>this change may not be a specific event; it can simply be that as a child grows older, the <text:s/>provision of education is becoming beyond the resources of the parents &gt; </text:span><text:span text:style-name="T2">and cases where the local </text:span><text:soft-page-break/><text:span text:style-name="T2">authority has been given information in the past but is carrying out its ongoing responsibility to check that the child’s education continues to be suitable</text:span></text:p>
            <text:p text:style-name="P12"/>
            <text:p text:style-name="P10">+ A parent being able to demonstrate what education is taking place is usually the easiest way to establish whether suitable <text:s/>education is being received.</text:p>
            <text:p text:style-name="P12"/>
            <text:p text:style-name="P10">+ This could include engagement with the child or seeing <text:s/>examples of work</text:p>
            <text:p text:style-name="P10"/>
            <text:p text:style-name="P10"/>
            <text:p text:style-name="P10">+ As part of a local authority’s ongoing engagement with parents to <text:s/>ensure education remains suitable, local authorities may wish to advise parents what would be useful to be shared at the next informal engagement to aid their ongoing judgement of <text:soft-page-break/>suitability.</text:p>
            <text:p text:style-name="P10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5">6.3 Moved to 7.1</text:span><text:span text:style-name="T6">⏩</text:span></text:p>
            <text:p text:style-name="P5"><text:span text:style-name="T6">⏩</text:span><text:span text:style-name="T5"> Moved from 6.6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<text:span text:style-name="T12">Informal enquiries can include </text:span><text:span text:style-name="T15">a request to see the child, either in the home or in <text:s/>another location. </text:span>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5"><text:span text:style-name="T9">But</text:span><text:span text:style-name="T15"> the parent is under no legal obligation to agree to this simply </text:span><text:span text:style-name="T12">in order to satisfy </text:span><text:span text:style-name="T15">the local authority as to the suitability of </text:span><text:span text:style-name="T12">home education,</text:span><text:span text:style-name="T15"> </text:span><text:span text:style-name="T9">although a <text:s/></text:span></text:p>
            <text:p text:style-name="P8">refusal to allow a visit can in some circumstances justify service of a notice under <text:s/>s.437(1)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9">The question of </text:span><text:span text:style-name="T15">access to the child in relation to safeguarding powers is dealt <text:s/>with in a later section of this guidance.</text:span></text:p>
            <text:p text:style-name="P6"/>
          </table:table-cell>
          <table:table-cell table:style-name="Table1.A1" office:value-type="string">
            <text:p text:style-name="P6"/>
            <text:p text:style-name="P6"/>
            <text:p text:style-name="P5"><text:span text:style-name="T2">6.3 What is considered informal enquiries can be varied and will be subject to individual <text:s/>circumstances.</text:span><text:span text:style-name="T15"> </text:span></text:p>
            <text:p text:style-name="P6"/>
            <text:p text:style-name="P5"><text:span text:style-name="T2">For instance, it could be a simple phone conversation outlining progress <text:s/>of learning or it could include </text:span><text:span text:style-name="T15">a request to see the child, either in the home or in another <text:s/>location. </text:span></text:p>
            <text:p text:style-name="P6"/>
            <text:p text:style-name="P6"/>
            <text:p text:style-name="P10">The Department is of the view that seeing the child can be an effective means <text:s/></text:p>
            <text:p text:style-name="P10">to judge whether it appears that the child is not receiving <text:soft-page-break/>suitable education. </text:p>
            <text:p text:style-name="P5"><text:span text:style-name="T15">The parent <text:s/>is under no legal obligation to agree to this </text:span><text:span text:style-name="T2">simply to inform</text:span><text:span text:style-name="T15"> the local authority’s <text:s/></text:span><text:span text:style-name="T2">judgement</text:span><text:span text:style-name="T15"> as to the suitability of </text:span><text:span text:style-name="T2">EHE</text:span><text:span text:style-name="T15">. </text:span></text:p>
            <text:p text:style-name="P6"/>
            <text:p text:style-name="P10"/>
            <text:p text:style-name="P10">However, seeing the child in their educational setting can be very valuable as part of considering whether it appears that the child is <text:s/>not receiving suitable education. </text:p>
            <text:p text:style-name="P6"/>
            <text:p text:style-name="P5"><text:span text:style-name="T2">In some instances, it may be reasonable to conclude <text:s/>that it appears that a child is not receiving suitable education if the local authority is unable to assess the learning environment.</text:span><text:span text:style-name="T15"> </text:span></text:p>
            <text:p text:style-name="P6"/>
            <text:p text:style-name="P10">This is not to say that the child and/or <text:s/>educational setting must be seen as part of every annual engagement. </text:p>
            <text:p text:style-name="P6"/>
            <text:p text:style-name="P10"><text:soft-page-break/>The approach to <text:s/>informal enquiries will need to be proportionate to the level of doubt about whether the <text:s/>child is receiving suitable education. </text:p>
            <text:p text:style-name="P6"/>
            <text:p text:style-name="P5"><text:span text:style-name="T15">Access to the child in relation to safeguarding <text:s/>powers is dealt with in </text:span><text:span text:style-name="T2">Chapter 8 </text:span><text:span text:style-name="T15">of the guidance.</text:span></text:p>
            <text:p text:style-name="P6"/>
            <text:p text:style-name="P6"/>
            <text:p text:style-name="P12"/>
          </table:table-cell>
          <table:table-cell table:style-name="Table1.A1" office:value-type="string">
            <text:p text:style-name="P10"/>
            <text:p text:style-name="P10"/>
            <text:p text:style-name="P10">+ 6.3 What is considered informal enquiries can be varied and will be subject to individual <text:s/>circumstances.</text:p>
            <text:p text:style-name="P10"/>
            <text:p text:style-name="P10">+ For instance, it could be a simple phone conversation outlining progress <text:s/>of learning </text:p>
            <text:p text:style-name="P7"/>
            <text:p text:style-name="P5"><text:span text:style-name="T12">Informal enquiries can include &gt; </text:span><text:span text:style-name="T2">or it could include </text:span></text:p>
            <text:p text:style-name="P10"/>
            <text:p text:style-name="P10"/>
            <text:p text:style-name="P10">+ The Department is of the view that seeing the child can be an effective means <text:s/></text:p>
            <text:p text:style-name="P10">to judge whether it appears that the child is not receiving <text:soft-page-break/>suitable education.</text:p>
            <text:p text:style-name="P10"/>
            <text:p text:style-name="P10"/>
            <text:p text:style-name="P5"><text:span text:style-name="T12">in order to satisfy &gt; </text:span><text:span text:style-name="T2">simply to inform</text:span></text:p>
            <text:p text:style-name="P10"/>
            <text:p text:style-name="P14">+ judgement</text:p>
            <text:p text:style-name="P14"/>
            <text:p text:style-name="P10">+ However, seeing the child in their educational setting can be very valuable as part of considering whether it appears that the child is <text:s/>not receiving suitable education. </text:p>
            <text:p text:style-name="P10"/>
            <text:p text:style-name="P10">+ In some instances, it may be reasonable to conclude <text:s/>that it appears that a child is not receiving suitable education if the local authority is unable to assess the learning environment.</text:p>
            <text:p text:style-name="P10"/>
            <text:p text:style-name="P10">+ This is not to say that the child and/or <text:s/>educational setting must be seen as part of every annual engagement. </text:p>
            <text:p text:style-name="P10"/>
            <text:p text:style-name="P10"><text:soft-page-break/>+ The approach to <text:s/>informal enquiries will need to be proportionate to the level of doubt about whether the <text:s/>child is receiving suitable education. </text:p>
            <text:p text:style-name="P10"/>
            <text:p text:style-name="P10">Chapter 8 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>Case study 1: A parent report deemed sufficient to assess suitability</text:p>
            <text:p text:style-name="P10">Aisha has always home educated her son Saad aged 9. She uses a very structured <text:s/>approach where she sets him an hour each of mathematics <text:soft-page-break/>and English every <text:s/>morning, followed by science/humanities lessons after lunch and outdoor opportunities <text:s/>later in the day. When asked for information about Saad’s education by her local <text:s/>authority, Aisha provides detailed information of the work Saad has produced, <text:s/>including examples of work. In addition, Aisha has meetings with the EHE officer in her <text:s/>home with Saad present where his education is discussed. <text:s/></text:p>
            <text:p text:style-name="P10">The following year, when asked for information on Saad’s education in relation to its <text:s/>suitability, due to a personal bereavement Aisha submits only a report to the local <text:s/>authority. This report sets out Saad’s educational programme and progress being <text:s/>made. The local authority prefers to receive <text:soft-page-break/>information that clearly demonstrates that <text:s/>the work is taking place. However, because there were no education or safeguarding <text:s/>concerns and because Aisha’s education to Saad has always been clearly <text:s/>demonstrated as suitable, the local authority has sufficient confidence that suitable <text:s/>education is being received. The local authority considered the report and found it <text:s/>sufficient to establish that Saad’s education continues to be suitable. <text:s/></text:p>
            <text:p text:style-name="P10">The local authority felt this was a proportionate approach, based on the progress <text:s/>observed during previous engagements with Saad and previous information provided <text:s/>by Aisha. In this instance, a light-touch approach was considered appropriate. <text:s/>However, there is no guarantee that such an <text:soft-page-break/>approach would continue to remain <text:s/>appropriate on an ongoing basis.</text:p>
            <text:p text:style-name="P10"/>
            <text:p text:style-name="P10"/>
          </table:table-cell>
          <table:table-cell table:style-name="Table1.A1" office:value-type="string">
            <text:p text:style-name="P10">+ Case study 1: A parent report deemed sufficient to assess suitability</text:p>
            <text:p text:style-name="P10">Aisha has always home educated her son Saad aged 9. She uses a very structured <text:s/>approach where she sets him an hour each of mathematics <text:soft-page-break/>and English every <text:s/>morning, followed by science/humanities lessons after lunch and outdoor opportunities <text:s/>later in the day. When asked for information about Saad’s education by her local <text:s/>authority, Aisha provides detailed information of the work Saad has produced, <text:s/>including examples of work. In addition, Aisha has meetings with the EHE officer in her <text:s/>home with Saad present where his education is discussed. <text:s/></text:p>
            <text:p text:style-name="P10">The following year, when asked for information on Saad’s education in relation to its <text:s/>suitability, due to a personal bereavement Aisha submits only a report to the local <text:s/>authority. This report sets out Saad’s educational programme and progress being <text:s/>made. The local authority prefers to receive <text:soft-page-break/>information that clearly demonstrates that <text:s/>the work is taking place. However, because there were no education or safeguarding <text:s/>concerns and because Aisha’s education to Saad has always been clearly <text:s/>demonstrated as suitable, the local authority has sufficient confidence that suitable <text:s/>education is being received. The local authority considered the report and found it <text:s/>sufficient to establish that Saad’s education continues to be suitable. <text:s/></text:p>
            <text:p text:style-name="P10">The local authority felt this was a proportionate approach, based on the progress <text:s/>observed during previous engagements with Saad and previous information provided <text:s/>by Aisha. In this instance, a light-touch approach was considered appropriate. <text:s/>However, there is no guarantee that such an <text:soft-page-break/>approach would continue to remain <text:s/>appropriate on an ongoing basis.</text:p>
            <text:p text:style-name="P10"/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/>
            <text:p text:style-name="P6"/>
          </table:table-cell>
          <table:table-cell table:style-name="Table1.A1" office:value-type="string">
            <text:p text:style-name="P10">6.4 Local authorities should be mindful of the different approaches to EHE and so <text:s/>providing information to show a suitable education is taking place may not always be <text:s/>possible in the form requested by the local authority. At the same time, if a parent is <text:s/>unable to provide information which details suitable education in the requested form <text:s/>(e.g. examples of work) due to their pedagogy then they will need to find appropriate, <text:s/>alternative means to demonstrate suitable education taking place, perhaps in dialogue <text:s/>with the local authority.</text:p>
            <text:p text:style-name="P12"/>
          </table:table-cell>
          <table:table-cell table:style-name="Table1.A1" office:value-type="string">
            <text:p text:style-name="P10">+ 6.4 Local authorities should be mindful of the different approaches to EHE and so <text:s/>providing information to show a suitable education is taking place may not always be <text:s/>possible in the form requested by the local authority. At the same time, if a parent is <text:s/>unable to provide information which details suitable education in the requested form <text:s/>(e.g. examples of work) due to their pedagogy then they will need to find appropriate, <text:s/>alternative means to demonstrate suitable education taking place, perhaps in dialogue <text:s/>with the local authority.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>Case study 2: Different approaches to EHE and suitable education</text:p>
            <text:p text:style-name="P10">Alfie’s parents decide to withdraw him from primary school and elect to home educate <text:s/>using an ‘unschooling’ pedagogy, as they feel that it suits Alfie’s learning needs more. <text:s/>Alfie is aged 8 and is an inquisitive child, but he has struggled in a classroom setting. Alfie’s parents believe ‘learning by doing’ is the best way to educate Alfie and want <text:s/>Alfie to direct his own learning. <text:s/></text:p>
            <text:p text:style-name="P10">Alfie’s former school inform the local authority that they have removed Alfie’s name <text:s/>from the school roll. The local authority’s EHE team write to Alfie’s parents to introduce <text:s/>them to their EHE department. They also propose a meeting the following month to <text:s/>hear about Alfie’s parents’ <text:soft-page-break/>approach to his education. A telephone conversation takes <text:s/>place where his parents set out their approach and how education is currently, and will <text:s/>continue to be, suitable to Alfie’s age, ability, aptitude and SEN. The local authority <text:s/>deem the education as appearing efficient, full-time and suitable from this initial <text:s/>engagement and set a date in three months’ time to receive information on suitable <text:s/>education from Alfie’s parents once Alfie’s EHE has become more embedded. After <text:s/>three months, the local authority requests detailed information of suitable education <text:s/>and how progress is being made. Due to Alfie’s parents’ more practical and child-led <text:s/>approach to education, it is rare that Alfie produces written examples of work and so <text:s/>his parents submit a <text:soft-page-break/>written report. <text:s/></text:p>
            <text:p text:style-name="P10">While the local authority is content with the unschooling approach, knowing it is up to <text:s/>parents to decide how they want to teach their child, they deem the report as <text:s/>insufficient to be able to judge whether Alfie’s education appears to be suitable. This is <text:s/>because the local authority feel they have not seen evidence of the education taking <text:s/>place and the progress being made. They, therefore, ask Alfie’s parents for information <text:s/>showing that the education described in the report is being provided. Alfie’s parents <text:s/>invite the local authority EHE officer to observe a session of Alfie’s outdoor learning <text:s/>where they take Alfie to a local park to develop his interest in birds and other woodland <text:s/>animals. They outline their conditions <text:soft-page-break/>for the visit and ask that the meeting be no <text:s/>longer than 30 minutes. <text:s/></text:p>
            <text:p text:style-name="P10">At the visit, Alfie counts different birds using tally charts, writing down the names of the <text:s/>birds, and talks eloquently about his interest of birds to the EHE officer. The officer <text:s/>also has a conversation with Alfie about the books he has been reading with his <text:s/>parents about woodland creatures. Separately, the officer also has a conversation with <text:s/>the parents about what has been taught and what is going to be taught going forward. <text:s/>It becomes clear to the EHE officer during this engagement that there is evidence of <text:s/>suitable education being undertaken. Using the report and information compiled from <text:s/>the visit, the officer assesses that Alfie’s parents have a <text:soft-page-break/>clear plan in place, with <text:s/>suitable education being provided and progress made.</text:p>
            <text:p text:style-name="P6"/>
            <text:p text:style-name="P6"/>
          </table:table-cell>
          <table:table-cell table:style-name="Table1.A1" office:value-type="string">
            <text:p text:style-name="P10">+ Case study 2: Different approaches to EHE and suitable education</text:p>
            <text:p text:style-name="P10">Alfie’s parents decide to withdraw him from primary school and elect to home educate <text:s/>using an ‘unschooling’ pedagogy, as they feel that it suits Alfie’s learning needs more. <text:s/>Alfie is aged 8 and is an inquisitive child, but he has struggled in a classroom setting. Alfie’s parents believe ‘learning by doing’ is the best way to educate Alfie and want <text:s/>Alfie to direct his own learning. <text:s/></text:p>
            <text:p text:style-name="P10">Alfie’s former school inform the local authority that they have removed Alfie’s name <text:s/>from the school roll. The local authority’s EHE team write to Alfie’s parents to introduce <text:s/>them to their EHE department. They also propose a meeting the following month to <text:s/>hear about Alfie’s parents’ <text:soft-page-break/>approach to his education. A telephone conversation takes <text:s/>place where his parents set out their approach and how education is currently, and will <text:s/>continue to be, suitable to Alfie’s age, ability, aptitude and SEN. The local authority <text:s/>deem the education as appearing efficient, full-time and suitable from this initial <text:s/>engagement and set a date in three months’ time to receive information on suitable <text:s/>education from Alfie’s parents once Alfie’s EHE has become more embedded. After <text:s/>three months, the local authority requests detailed information of suitable education <text:s/>and how progress is being made. Due to Alfie’s parents’ more practical and child-led <text:s/>approach to education, it is rare that Alfie produces written examples of work and so <text:s/>his parents submit a <text:soft-page-break/>written report. <text:s/></text:p>
            <text:p text:style-name="P10">While the local authority is content with the unschooling approach, knowing it is up to <text:s/>parents to decide how they want to teach their child, they deem the report as <text:s/>insufficient to be able to judge whether Alfie’s education appears to be suitable. This is <text:s/>because the local authority feel they have not seen evidence of the education taking <text:s/>place and the progress being made. They, therefore, ask Alfie’s parents for information <text:s/>showing that the education described in the report is being provided. Alfie’s parents <text:s/>invite the local authority EHE officer to observe a session of Alfie’s outdoor learning <text:s/>where they take Alfie to a local park to develop his interest in birds and other woodland <text:s/>animals. They outline their conditions <text:soft-page-break/>for the visit and ask that the meeting be no <text:s/>longer than 30 minutes. <text:s/></text:p>
            <text:p text:style-name="P10">At the visit, Alfie counts different birds using tally charts, writing down the names of the <text:s/>birds, and talks eloquently about his interest of birds to the EHE officer. The officer <text:s/>also has a conversation with Alfie about the books he has been reading with his <text:s/>parents about woodland creatures. Separately, the officer also has a conversation with <text:s/>the parents about what has been taught and what is going to be taught going forward. <text:s/>It becomes clear to the EHE officer during this engagement that there is evidence of <text:s/>suitable education being undertaken. Using the report and information compiled from <text:s/>the visit, the officer assesses that Alfie’s parents have a <text:soft-page-break/>clear plan in place, with <text:s/>suitable education being provided and progress made.</text:p>
            <text:p text:style-name="P6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▶️Part moved from 6.5 </text:p>
            <text:p text:style-name="P6"/>
            <text:p text:style-name="P5"><text:span text:style-name="T15">Parents are under no duty to </text:span><text:span text:style-name="T15">respond to </text:span><text:span text:style-name="T12">such enquiries, </text:span></text:p>
            <text:p text:style-name="P6"/>
            <text:p text:style-name="P7"/>
            <text:p text:style-name="P7"/>
            <text:p text:style-name="P5"><text:span text:style-name="T12">but if</text:span><text:span text:style-name="T15"> a parent does not respond, or responds without providing </text:span><text:span text:style-name="T12">any</text:span><text:span text:style-name="T15"> information </text:span><text:span text:style-name="T9">about the <text:s/>child’s education,</text:span><text:span text:style-name="T13"> </text:span><text:span text:style-name="T9">then it will normally be justifiable </text:span><text:span text:style-name="T15">for</text:span><text:span text:style-name="T12"> </text:span><text:span text:style-name="T15">the authority to conclude that the <text:s/>child </text:span><text:span text:style-name="T12">does not appear to be receiving suitable education and it should not hesitate to do so and take the necessary consequent steps. </text:span><text:span text:style-name="T9">This is confirmed by relevant case law.</text:span>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5"><text:span text:style-name="T15">In <text:s/>many cases, making such informal enquiries will allow the situation to be resolved, </text:span><text:span text:style-name="T9">either</text:span><text:span text:style-name="T15"> <text:s/>by </text:span><text:span text:style-name="T12">evidence</text:span><text:span text:style-name="T15"> being provided that the </text:span><text:span text:style-name="T12">home education</text:span><text:span text:style-name="T15"> is suitable </text:span><text:span text:style-name="T9">or by agreement on <text:s/>alternative approaches to educating the child </text:span><text:span text:style-name="T9">based on the local authority’s initial <text:s/>assessment (for example, by catering for special needs in a different way).</text:span></text:p>
            <text:p text:style-name="P12"/>
          </table:table-cell>
          <table:table-cell table:style-name="Table1.A1" office:value-type="string">
            <text:p text:style-name="P6"/>
            <text:p text:style-name="P6"/>
            <text:p text:style-name="P5"><text:span text:style-name="T15">6.5 Parents are not under a duty </text:span><text:span text:style-name="T15">to respond to</text:span><text:span text:style-name="T2"> local authorities’ informal enquiries. <text:s/></text:span></text:p>
            <text:p text:style-name="P6"/>
            <text:p text:style-name="P5"><text:span text:style-name="T2">However, where</text:span><text:span text:style-name="T15"> a parent does not respond </text:span><text:span text:style-name="T2">to informal enquiries,</text:span><text:span text:style-name="T15"> or responds without providing </text:span><text:span text:style-name="T2">sufficient </text:span><text:span text:style-name="T15">information</text:span><text:span text:style-name="T2"> </text:span><text:span text:style-name="T15">for the </text:span><text:span text:style-name="T2">local </text:span><text:span text:style-name="T15">authority to conclude that the child </text:span><text:span text:style-name="T2">appears to <text:s/>be receiving suitable education</text:span><text:span text:style-name="T15">, </text:span><text:span text:style-name="T2">formal steps must be taken by the local authority – see <text:s/>Chapter 7.</text:span><text:span text:style-name="T15"> </text:span>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15">In many cases, making such informal enquiries will allow the situation to be <text:s/>resolved by </text:span><text:span text:style-name="T2">information</text:span><text:span text:style-name="T15"> being provided that the </text:span><text:span text:style-name="T2">EHE</text:span><text:span text:style-name="T15"> is suitable.</text:span></text:p>
            <text:p text:style-name="P12"/>
          </table:table-cell>
          <table:table-cell table:style-name="Table1.A1" office:value-type="string">
            <text:p text:style-name="P6"/>
            <text:p text:style-name="P6"/>
            <text:p text:style-name="P5"><text:span text:style-name="T12">such enquiries &gt; </text:span><text:span text:style-name="T2"><text:s/>local </text:span><text:span text:style-name="T2">authorities’ informal enquiries. <text:s/></text:span></text:p>
            <text:p text:style-name="P7"/>
            <text:p text:style-name="P5"><text:span text:style-name="T12">but if &gt; </text:span><text:span text:style-name="T2">However, where</text:span></text:p>
            <text:p text:style-name="P10"/>
            <text:p text:style-name="P10">+ to informal enquiries,</text:p>
            <text:p text:style-name="P10"/>
            <text:p text:style-name="P5"><text:span text:style-name="T12">any &gt; </text:span><text:span text:style-name="T2">sufficient </text:span></text:p>
            <text:p text:style-name="P10"/>
            <text:p text:style-name="P10">for the local authority to conclude</text:p>
            <text:p text:style-name="P10"/>
            <text:p text:style-name="P14">+ local</text:p>
            <text:p text:style-name="P14"/>
            <text:p text:style-name="P5"><text:span text:style-name="T12">does not appear to be receiving suitable education &gt;</text:span><text:span text:style-name="T2"> appears to <text:s/>be receiving suitable education</text:span></text:p>
            <text:p text:style-name="P10"/>
            <text:p text:style-name="P5"><text:soft-page-break/><text:span text:style-name="T12">and it should not hesitate to do so and take the necessary consequent steps. &gt; </text:span><text:span text:style-name="T2">formal steps must be taken by the local authority – see <text:s/>Chapter 7.</text:span></text:p>
            <text:p text:style-name="P10"/>
            <text:p text:style-name="P5"><text:span text:style-name="T12">evidence &gt; </text:span><text:span text:style-name="T2">information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6">⏩</text:span><text:span text:style-name="T5"> Moved from 6.4</text:span></text:p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5"><text:span text:style-name="T12">Local authorities should be in no doubt about the <text:s/>necessity for doing this in order to make an early move to formal procedures under s.437 if necessary, </text:span><text:span text:style-name="T9">thus avoiding delay in securing a suitable education when it is not being <text:s/>provided.</text:span></text:p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6"/>
            <text:p text:style-name="P5"><text:span text:style-name="T15">6.6 </text:span><text:span text:style-name="T2">If local authorities reach a point where it appears that the child is not receiving <text:s/>suitable education, including due to a lack of information provided, </text:span></text:p>
            <text:p text:style-name="P10"/>
            <text:p text:style-name="P10"><text:soft-page-break/>then authorities <text:s/>should not hesitate to begin formal enquiries and commence the SAO process by issuing <text:s/>a preliminary notice.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Although informal enquiries are the preferred route to establish that education appears to be suitable, instances of long-running inconclusive informal <text:s/>enquiries should be avoided and local authorities must act at the point it appears that the <text:s/>child is not receiving a suitable education.</text:p>
            <text:p text:style-name="P6"/>
          </table:table-cell>
          <table:table-cell table:style-name="Table1.A1" office:value-type="string">
            <text:p text:style-name="P7"/>
            <text:p text:style-name="P10">+ If local authorities reach a point where it appears that the child is not receiving <text:s/>suitable education, including due to a lack of information provided, </text:p>
            <text:p text:style-name="P7"/>
            <text:p text:style-name="P5"><text:soft-page-break/><text:span text:style-name="T12">Local authorities should be in no doubt about the <text:s/>necessity for doing this in order to make an early move to formal procedures under s.437 if necessary, &gt; </text:span><text:span text:style-name="T2">then authorities <text:s/>should not hesitate to begin formal enquiries and commence the SAO process by issuing <text:s/>a preliminary notice. </text:span></text:p>
            <text:p text:style-name="P12"/>
            <text:p text:style-name="P10"/>
            <text:p text:style-name="P10">+ Although informal enquiries are the preferred route to establish that education appears to be suitable, instances of long-running inconclusive informal <text:s/>enquiries should be avoided and local authorities must act at the point it appears that the <text:s/>child is not receiving a suitable education.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5">6.9 Moved to 7.3</text:span><text:span text:style-name="T6">⏩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ext:soft-page-break/>
        <table:table-row table:style-name="Table1.1">
          <table:table-cell table:style-name="Table1.A1" office:value-type="string">
            <text:p text:style-name="P5"><text:span text:style-name="T5">6.10 Moved to 7.4</text:span><text:span text:style-name="T6">⏩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5">6.11 Moved to 7.5</text:span><text:span text:style-name="T6">⏩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5">6.12 Moved to 7.6</text:span><text:span text:style-name="T6">⏩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5">6.13 Moved to 7.8</text:span><text:span text:style-name="T6">⏩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5">6.14 Moved to 7.9</text:span><text:span text:style-name="T6">⏩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5">6.15 Moved to 7.11</text:span><text:span text:style-name="T6">⏩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5">6.16 Moved to 7.12</text:span><text:span text:style-name="T6">⏩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5">6.17 Moved to 7.14</text:span><text:span text:style-name="T6">⏩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5">6.18 Moved to 7.15</text:span><text:span text:style-name="T6">⏩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5">6.19 Moved to 7.14</text:span><text:span text:style-name="T6">⏩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5">6.20 Moved to 7.16</text:span><text:span text:style-name="T6">⏩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5">6.21 Moved to 7.17</text:span><text:span text:style-name="T6">⏩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5"><text:span text:style-name="T10">6.22</text:span><text:span text:style-name="T5"> 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Standard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6">Overvie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exend" svg:font-family="Lexend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exend1" svg:font-family="Lexend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278in" fo:margin-bottom="0.0835in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835in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222in" fo:margin-bottom="0.0555in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in" fo:margin-bottom="0.0417in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in" fo:margin-bottom="0.222in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23-12-12T20:39:08</meta:creation-date>
    <meta:editing-cycles>1</meta:editing-cycles>
    <meta:editing-duration>P0D</meta:editing-duration>
    <meta:document-statistic meta:table-count="2" meta:image-count="0" meta:object-count="0" meta:page-count="20" meta:paragraph-count="133" meta:word-count="3824" meta:character-count="23342"/>
  </office:meta>
</office:document-meta>
</file>