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563in" fo:margin-left="0.0104in" fo:margin-top="0in" fo:margin-bottom="0in" table:align="left" style:writing-mode="lr-tb"/>
    </style:style>
    <style:style style:name="Table1.A" style:family="table-column">
      <style:table-column-properties style:column-width="2.4167in"/>
    </style:style>
    <style:style style:name="Table1.B" style:family="table-column">
      <style:table-column-properties style:column-width="2.4063in"/>
    </style:style>
    <style:style style:name="Table1.1" style:family="table-row">
      <style:table-row-properties style:keep-together="true" fo:keep-together="auto"/>
    </style:style>
    <style:style style:name="Table1.A1" style:family="table-cell">
      <style:table-cell-properties style:vertical-align="" fo:padding="0.0694in" fo:border="0.0139in solid #000000"/>
    </style:style>
    <style:style style:name="Table2" style:family="table">
      <style:table-properties style:width="9.6903in" fo:margin-left="0in" fo:margin-top="0in" fo:margin-bottom="0in" fo:break-before="auto" fo:break-after="auto" table:align="left"/>
    </style:style>
    <style:style style:name="Table2.A" style:family="table-column">
      <style:table-column-properties style:column-width="9.6903in"/>
    </style:style>
    <style:style style:name="Table2.1" style:family="table-row">
      <style:table-row-properties style:min-row-height="1.3958in" style:keep-together="true" fo:keep-together="auto"/>
    </style:style>
    <style:style style:name="Table2.A1" style:family="table-cell">
      <style:table-cell-properties style:vertical-align="" fo:padding="0.0694in" fo:border="0.0139in solid #000000"/>
    </style:style>
    <style:style style:name="Table3" style:family="table">
      <style:table-properties style:width="9.6563in" fo:margin-left="0.0104in" fo:margin-top="0in" fo:margin-bottom="0in" table:align="left" style:writing-mode="lr-tb"/>
    </style:style>
    <style:style style:name="Table3.A" style:family="table-column">
      <style:table-column-properties style:column-width="2.4167in"/>
    </style:style>
    <style:style style:name="Table3.B" style:family="table-column">
      <style:table-column-properties style:column-width="2.4063in"/>
    </style:style>
    <style:style style:name="Table3.1" style:family="table-row">
      <style:table-row-properties style:keep-together="true" fo:keep-together="auto"/>
    </style:style>
    <style:style style:name="Table3.A1" style:family="table-cell">
      <style:table-cell-properties style:vertical-align="" fo:padding="0.0694in" fo:border="0.0139in solid #000000"/>
    </style:style>
    <style:style style:name="P1"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Lexend" fo:font-size="12pt" style:font-name-asian="Lexend1" style:font-size-asian="12pt" style:font-name-complex="Lexend1" style:font-size-complex="12pt"/>
    </style:style>
    <style:style style:name="P2"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color="#38761d" style:font-name="Trebuchet MS" fo:font-size="12pt" fo:font-weight="bold" style:font-name-asian="Lexend1" style:font-size-asian="12pt" style:font-weight-asian="bold" style:font-name-complex="Lexend1" style:font-size-complex="12pt"/>
    </style:style>
    <style:style style:name="P3"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style:style>
    <style:style style:name="P4"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name-asian="Lexend1" style:font-size-asian="12pt" style:font-name-complex="Lexend1" style:font-size-complex="12pt"/>
    </style:style>
    <style:style style:name="P5"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color="#0000ff" style:font-name="Trebuchet MS" fo:font-size="12pt" style:font-name-asian="Lexend1" style:font-size-asian="12pt" style:font-name-complex="Lexend1" style:font-size-complex="12pt"/>
    </style:style>
    <style:style style:name="P6"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color="#1155cc" style:font-name="Trebuchet MS" fo:font-size="12pt" style:font-name-asian="Lexend1" style:font-size-asian="12pt" style:font-name-complex="Lexend1" style:font-size-complex="12pt"/>
    </style:style>
    <style:style style:name="P7" style:family="paragraph" style:parent-style-name="Standard">
      <style:paragraph-properties loext:contextual-spacing="false" fo:margin-left="0in" fo:margin-right="0in" fo:margin-top="0in" fo:margin-bottom="0in" fo:line-height="100%" fo:text-align="start" style:justify-single-word="false" fo:orphans="0" fo:widows="0" fo:text-indent="0in" style:auto-text-indent="false" fo:padding="0in" fo:border="none"/>
      <style:text-properties style:font-name="Trebuchet MS"/>
    </style:style>
    <style:style style:name="P8" style:family="paragraph" style:parent-style-name="Standard">
      <style:paragraph-properties fo:margin-left="0in" fo:margin-right="0in" fo:line-height="100%" fo:orphans="0" fo:widows="0" fo:text-indent="0in" style:auto-text-indent="false"/>
      <style:text-properties fo:color="#0000ff" style:font-name="Trebuchet MS" fo:font-size="12pt" style:font-name-asian="Lexend1" style:font-size-asian="12pt" style:font-name-complex="Lexend1" style:font-size-complex="12pt"/>
    </style:style>
    <style:style style:name="P9" style:family="paragraph" style:parent-style-name="Heading_20_4">
      <style:paragraph-properties fo:line-height="100%" fo:text-align="center" style:justify-single-word="false" fo:orphans="0" fo:widows="0"/>
      <style:text-properties style:font-name="Trebuchet MS"/>
    </style:style>
    <style:style style:name="P10" style:family="paragraph" style:parent-style-name="Heading_20_4">
      <style:paragraph-properties fo:line-height="100%" fo:text-align="center" style:justify-single-word="false" fo:orphans="0" fo:widows="0"/>
      <style:text-properties style:font-name="Trebuchet MS" style:font-name-asian="Lexend1" style:font-name-complex="Lexend1"/>
    </style:style>
    <style:style style:name="P11" style:family="paragraph" style:parent-style-name="Standard">
      <style:paragraph-properties fo:line-height="100%" fo:orphans="0" fo:widows="0"/>
      <style:text-properties fo:color="#0b5394" style:font-name="Trebuchet MS" fo:font-size="12pt" fo:font-weight="bold" style:font-name-asian="Lexend1" style:font-size-asian="12pt" style:font-weight-asian="bold" style:font-name-complex="Lexend1" style:font-size-complex="12pt"/>
    </style:style>
    <style:style style:name="P12" style:family="paragraph" style:parent-style-name="Standard">
      <style:paragraph-properties fo:line-height="100%" fo:orphans="0" fo:widows="0"/>
      <style:text-properties fo:color="#0b5394" style:font-name="Trebuchet MS" fo:font-size="12pt" style:font-name-asian="Lexend1" style:font-size-asian="12pt" style:font-name-complex="Lexend1" style:font-size-complex="12pt"/>
    </style:style>
    <style:style style:name="P13" style:family="paragraph" style:parent-style-name="Standard">
      <style:text-properties style:font-name="Trebuchet MS"/>
    </style:style>
    <style:style style:name="P14" style:family="paragraph" style:parent-style-name="Standard">
      <style:text-properties style:font-name="Trebuchet MS" fo:font-size="12pt" style:font-name-asian="Lexend1" style:font-size-asian="12pt" style:font-name-complex="Lexend1" style:font-size-complex="12pt"/>
    </style:style>
    <style:style style:name="P15" style:family="paragraph" style:parent-style-name="Standard">
      <style:paragraph-properties fo:line-height="100%" fo:orphans="0" fo:widows="0"/>
      <style:text-properties style:font-name="Trebuchet MS" fo:font-size="12pt" style:font-name-asian="Lexend1" style:font-size-asian="12pt" style:font-name-complex="Lexend1" style:font-size-complex="12pt"/>
    </style:style>
    <style:style style:name="P16" style:family="paragraph" style:parent-style-name="Standard">
      <style:paragraph-properties fo:line-height="100%" fo:orphans="0" fo:widows="0"/>
      <style:text-properties style:font-name="Trebuchet MS"/>
    </style:style>
    <style:style style:name="P17" style:family="paragraph" style:parent-style-name="Standard">
      <style:paragraph-properties fo:line-height="100%" fo:orphans="0" fo:widows="0"/>
      <style:text-properties fo:color="#38761d" style:font-name="Trebuchet MS" fo:font-size="12pt" fo:font-weight="bold" style:font-name-asian="Lexend1" style:font-size-asian="12pt" style:font-weight-asian="bold" style:font-name-complex="Lexend1" style:font-size-complex="12pt"/>
    </style:style>
    <style:style style:name="P18" style:family="paragraph" style:parent-style-name="Standard">
      <style:paragraph-properties fo:line-height="100%" fo:orphans="0" fo:widows="0"/>
      <style:text-properties fo:color="#38761d" style:font-name="Trebuchet MS" fo:font-size="12pt" style:font-name-asian="Lexend1" style:font-size-asian="12pt" style:font-name-complex="Lexend1" style:font-size-complex="12pt"/>
    </style:style>
    <style:style style:name="P19" style:family="paragraph" style:parent-style-name="Standard">
      <style:paragraph-properties fo:line-height="100%" fo:orphans="0" fo:widows="0"/>
      <style:text-properties fo:color="#ff0000" style:text-line-through-style="solid" style:font-name="Trebuchet MS" fo:font-size="12pt" style:font-name-asian="Lexend1" style:font-size-asian="12pt" style:font-name-complex="Lexend1" style:font-size-complex="12pt"/>
    </style:style>
    <style:style style:name="P20" style:family="paragraph" style:parent-style-name="Standard">
      <style:paragraph-properties fo:line-height="100%" fo:orphans="0" fo:widows="0"/>
      <style:text-properties fo:color="#ff0000" style:font-name="Trebuchet MS" fo:font-size="12pt" style:font-name-asian="Lexend1" style:font-size-asian="12pt" style:font-name-complex="Lexend1" style:font-size-complex="12pt"/>
    </style:style>
    <style:style style:name="P21" style:family="paragraph" style:parent-style-name="Standard">
      <style:paragraph-properties fo:line-height="100%" fo:orphans="0" fo:widows="0"/>
      <style:text-properties fo:color="#0000ff" style:font-name="Trebuchet MS" fo:font-size="12pt" style:font-name-asian="Lexend1" style:font-size-asian="12pt" style:font-name-complex="Lexend1" style:font-size-complex="12pt"/>
    </style:style>
    <style:style style:name="P22" style:family="paragraph" style:parent-style-name="Heading_20_4">
      <style:paragraph-properties fo:line-height="100%" fo:text-align="center" style:justify-single-word="false" fo:orphans="0" fo:widows="0"/>
      <style:text-properties style:font-name="Trebuchet MS" style:font-name-asian="Lexend1" style:font-name-complex="Lexend1"/>
    </style:style>
    <style:style style:name="P23" style:family="paragraph" style:parent-style-name="Heading_20_4">
      <style:paragraph-properties fo:line-height="100%" fo:text-align="center" style:justify-single-word="false" fo:orphans="0" fo:widows="0"/>
      <style:text-properties style:font-name="Trebuchet MS"/>
    </style:style>
    <style:style style:name="P24" style:family="paragraph" style:parent-style-name="Standard" style:master-page-name="Standard">
      <style:paragraph-properties style:page-number="1"/>
    </style:style>
    <style:style style:name="T1" style:family="text">
      <style:text-properties fo:color="#0000ff" style:font-name-asian="Lexend1" style:font-name-complex="Lexend1"/>
    </style:style>
    <style:style style:name="T2" style:family="text">
      <style:text-properties fo:color="#0000ff" fo:font-size="12pt" style:font-name-asian="Lexend1" style:font-size-asian="12pt" style:font-name-complex="Lexend1" style:font-size-complex="12pt"/>
    </style:style>
    <style:style style:name="T3" style:family="text">
      <style:text-properties fo:color="#38761d" style:font-name-asian="Lexend1" style:font-name-complex="Lexend1"/>
    </style:style>
    <style:style style:name="T4" style:family="text">
      <style:text-properties fo:color="#38761d" fo:font-weight="bold" style:font-name-asian="Lexend1" style:font-weight-asian="bold" style:font-name-complex="Lexend1"/>
    </style:style>
    <style:style style:name="T5" style:family="text">
      <style:text-properties fo:color="#38761d" fo:font-size="12pt" style:font-name-asian="Lexend1" style:font-size-asian="12pt" style:font-name-complex="Lexend1" style:font-size-complex="12pt"/>
    </style:style>
    <style:style style:name="T6" style:family="text">
      <style:text-properties fo:color="#38761d" fo:font-size="12pt" fo:font-weight="bold" style:font-name-asian="Lexend1" style:font-size-asian="12pt" style:font-weight-asian="bold" style:font-name-complex="Lexend1" style:font-size-complex="12pt"/>
    </style:style>
    <style:style style:name="T7" style:family="text">
      <style:text-properties fo:color="#000000" style:font-name-asian="Lexend1" style:font-name-complex="Lexend1"/>
    </style:style>
    <style:style style:name="T8" style:family="text">
      <style:text-properties fo:color="#ff0000" style:text-line-through-style="solid" style:font-name-asian="Lexend1" style:font-name-complex="Lexend1"/>
    </style:style>
    <style:style style:name="T9" style:family="text">
      <style:text-properties fo:color="#ff0000" style:text-line-through-style="solid" fo:font-size="12pt" style:font-name-asian="Lexend1" style:font-size-asian="12pt" style:font-name-complex="Lexend1" style:font-size-complex="12pt"/>
    </style:style>
    <style:style style:name="T10" style:family="text">
      <style:text-properties fo:color="#ff0000" style:font-name-asian="Lexend1" style:font-name-complex="Lexend1"/>
    </style:style>
    <style:style style:name="T11" style:family="text">
      <style:text-properties fo:color="#ff0000" fo:font-size="12pt" style:font-name-asian="Lexend1" style:font-size-asian="12pt" style:font-name-complex="Lexend1" style:font-size-complex="12pt"/>
    </style:style>
    <style:style style:name="T12" style:family="text">
      <style:text-properties style:text-line-through-style="solid" fo:font-size="12pt" style:font-name-asian="Lexend1" style:font-size-asian="12pt" style:font-name-complex="Lexend1" style:font-size-complex="12pt"/>
    </style:style>
    <style:style style:name="T13" style:family="text">
      <style:text-properties style:font-name-asian="Lexend1" style:font-name-complex="Lexend1"/>
    </style:style>
    <style:style style:name="T14" style:family="text">
      <style:text-properties fo:font-size="12pt" style:font-name-asian="Lexend1" style:font-size-asian="12pt" style:font-name-complex="Lexend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1" table:style-name="Table1">
        <table:table-column table:style-name="Table1.A"/>
        <table:table-column table:style-name="Table1.B"/>
        <table:table-column table:style-name="Table1.A" table:number-columns-repeated="2"/>
        <table:table-header-rows>
          <table:table-row table:style-name="Table1.1">
            <table:table-cell table:style-name="Table1.A1" office:value-type="string">
              <text:p text:style-name="P10"><text:bookmark text:name="_ddmrs8s51eg4"/>2019 Guidance (LA)</text:p>
            </table:table-cell>
            <table:table-cell table:style-name="Table1.A1" office:value-type="string">
              <text:p text:style-name="P10"><text:bookmark text:name="_snhu5olngrc1"/>2023 Draft (LA)</text:p>
            </table:table-cell>
            <table:table-cell table:style-name="Table1.A1" office:value-type="string">
              <text:p text:style-name="P9"><text:bookmark text:name="_yu22wlibzg3x"/><text:span text:style-name="T1"><text:s/></text:span><text:span text:style-name="T13">Changes</text:span><text:span text:style-name="T1"> </text:span></text:p>
            </table:table-cell>
            <table:table-cell table:style-name="Table1.A1" office:value-type="string">
              <text:p text:style-name="P10"><text:bookmark text:name="_u0a7nwsmiudm"/>Comments</text:p>
            </table:table-cell>
          </table:table-row>
        </table:table-header-rows>
        <table:table-row table:style-name="Table1.1">
          <table:table-cell table:style-name="Table1.A1" table:number-columns-spanned="4" office:value-type="string">
            <text:p text:style-name="P9"><text:bookmark text:name="_55eldffihjf3"/><text:span text:style-name="T7">KEY</text:span><text:span text:style-name="T10"> …from</text:span><text:span text:style-name="T1"> </text:span><text:span text:style-name="T13">&gt;</text:span><text:span text:style-name="T1"> to <text:s text:c="6"/>+ added </text:span><text:span text:style-name="T13"><text:s text:c="10"/></text:span><text:span text:style-name="T8">- removed</text:span><text:span text:style-name="T13"> <text:s text:c="8"/></text:span><text:span text:style-name="T3">moved to</text:span><text:span text:style-name="T4">⏩</text:span><text:span text:style-name="T3">/</text:span><text:span text:style-name="T4">⏩</text:span><text:span text:style-name="T3">from another section, location▶️, re-ordered🔀</text:span></text:p>
          </table:table-cell>
          <table:covered-table-cell/>
          <table:covered-table-cell/>
          <table:covered-table-cell/>
        </table:table-row>
        <table:table-row table:style-name="Table1.1">
          <table:table-cell table:style-name="Table1.A1" office:value-type="string">
            <text:p text:style-name="P11">How do local authorities know that a child is being educated at home?</text:p>
          </table:table-cell>
          <table:table-cell table:style-name="Table1.A1" office:value-type="string">
            <text:p text:style-name="P11">How local authorities know that a child is being educated at home</text:p>
          </table:table-cell>
          <table:table-cell table:style-name="Table1.A1" office:value-type="string">
            <text:p text:style-name="P12"/>
          </table:table-cell>
          <table:table-cell table:style-name="Table1.A1" office:value-type="string">
            <text:p text:style-name="P3"/>
          </table:table-cell>
        </table:table-row>
        <table:table-row table:style-name="Table1.1">
          <table:table-cell table:style-name="Table1.A1" office:value-type="string">
            <text:p text:style-name="P11">Children who have never attended school</text:p>
          </table:table-cell>
          <table:table-cell table:style-name="Table1.A1" office:value-type="string">
            <text:p text:style-name="P11">Children who have never attended school</text:p>
          </table:table-cell>
          <table:table-cell table:style-name="Table1.A1" office:value-type="string">
            <text:p text:style-name="P12"/>
          </table:table-cell>
          <table:table-cell table:style-name="Table1.A1" office:value-type="string">
            <text:p text:style-name="P3"/>
          </table:table-cell>
        </table:table-row>
        <table:table-row table:style-name="Table1.1">
          <table:table-cell table:style-name="Table1.A1" office:value-type="string">
            <text:p text:style-name="P2">5.1 Moved to 4.7⏩</text:p>
            <text:p text:style-name="P2">⏩Moved from 4.2</text:p>
            <text:p text:style-name="P15"/>
            <text:p text:style-name="P16"><text:span text:style-name="T14">4.2 Identification of children who have never attended school and may be home educated forms a significant element of fulfilling an authority’s statutory duty under s.436A of the <text:s/></text:span><text:span text:style-name="T11">Education Act 1996</text:span><text:span text:style-name="T14"> - to make arrangements to enable the authority to establish, so far as it is possible to do so, the identities of children in its area who are not receiving a suitable education. The duty </text:span><text:soft-page-break/><text:span text:style-name="T14">applies in relation to children of compulsory school age who are </text:span><text:span text:style-name="T14">not on a school roll, and who are not receiving a suitable education otherwise than at school <text:s/>(for example, at home, </text:span><text:span text:style-name="T11">or in alternative provision</text:span><text:span text:style-name="T14">). </text:span></text:p>
            <text:p text:style-name="P15"/>
            <text:p text:style-name="P15"/>
            <text:p text:style-name="P15"/>
            <text:p text:style-name="P15"/>
            <text:p text:style-name="P15"/>
            <text:p text:style-name="P15"/>
            <text:p text:style-name="P16"><text:span text:style-name="T14">Until a local authority </text:span><text:span text:style-name="T11">is satisfied</text:span><text:span text:style-name="T14"> that a <text:s/>home-educated child is receiving a suitable </text:span><text:span text:style-name="T9">full-time</text:span><text:span text:style-name="T14"> education, then a child being educated at home is potentially in scope of this duty. </text:span></text:p>
            <text:p text:style-name="P15"/>
            <text:p text:style-name="P16"><text:span text:style-name="T9">The department’s children missing education statutory guidance for local authorities applies. However, this should not be <text:s/>taken as implying that it is the responsibility of </text:span><text:soft-page-break/><text:span text:style-name="T9">parents under s.436A to ‘prove’ that <text:s/>education at home is suitable. A proportionate approach needs to be taken.</text:span><text:span text:style-name="T14"> </text:span></text:p>
            <text:p text:style-name="P15"/>
          </table:table-cell>
          <table:table-cell table:style-name="Table1.A1" office:value-type="string">
            <text:p text:style-name="P14"/>
            <text:p text:style-name="P14"/>
            <text:p text:style-name="P13"><text:span text:style-name="T14">5.1 Identification of children who have never attended school, and </text:span><text:span text:style-name="T2">who</text:span><text:span text:style-name="T14"> may be home educated, forms a significant element of fulfilling an authority’s statutory duty under <text:s/>s.436A of the </text:span><text:span text:style-name="T2">1996 Act</text:span><text:span text:style-name="T14"> – to make arrangements to enable the authority to establish, so far as it is possible to do so, the identities of children in its area who are not receiving a <text:s/></text:span><text:soft-page-break/><text:span text:style-name="T14">suitable education. The duty applies in relation to children of </text:span><text:span text:style-name="T14">compulsory school age who are not on a school roll, and who are not receiving a suitable education otherwise than at school (for example, at home, </text:span><text:span text:style-name="T2">or in non-school based alternative provision</text:span><text:span text:style-name="T14">). </text:span></text:p>
            <text:p text:style-name="P14"/>
            <text:p text:style-name="P13"><text:span text:style-name="T14">Until a local authority </text:span><text:span text:style-name="T2">has established</text:span><text:span text:style-name="T14"> that a home-educated child is receiving a suitable <text:s/>education, then a child being educated at home is potentially in scope of this duty.</text:span></text:p>
          </table:table-cell>
          <table:table-cell table:style-name="Table1.A1" office:value-type="string">
            <text:p text:style-name="P4"/>
            <text:p text:style-name="P4"/>
            <text:p text:style-name="P4"/>
            <text:p text:style-name="P4"/>
            <text:p text:style-name="P4"/>
            <text:p text:style-name="P4"/>
            <text:p text:style-name="P16"><text:span text:style-name="T11">Education Act 1996 &gt; </text:span><text:span text:style-name="T2">1996 Act</text:span></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16"><text:span text:style-name="T11">or in alternative provision &gt; </text:span><text:span text:style-name="T2">or in non-school based alternative provision</text:span></text:p>
            <text:p text:style-name="P21"/>
            <text:p text:style-name="P21"/>
            <text:p text:style-name="P21"/>
            <text:p text:style-name="P21"/>
            <text:p text:style-name="P21"/>
            <text:p text:style-name="P21"/>
            <text:p text:style-name="P21"/>
            <text:p text:style-name="P16"><text:span text:style-name="T11">is satisfied &gt; </text:span><text:span text:style-name="T2">has established</text:span></text:p>
          </table:table-cell>
          <table:table-cell table:style-name="Table1.A1" office:value-type="string">
            <text:p text:style-name="P3"/>
          </table:table-cell>
        </table:table-row>
        <table:table-row table:style-name="Table1.1">
          <table:table-cell table:style-name="Table1.A1" office:value-type="string">
            <text:p text:style-name="P17">5.2 Moved to 4.7⏩</text:p>
            <text:p text:style-name="P17">⏩ Moved from 4.1, 3.7</text:p>
            <text:p text:style-name="P18"/>
            <text:p text:style-name="P16"><text:span text:style-name="T14">4.1 </text:span><text:span text:style-name="T9">One of the most significant issues for local authorities in maintaining adequate oversight is the initial identification of children who are being educated at home.</text:span><text:span text:style-name="T14"> There is <text:s/>no legal duty on parents to inform the local authority that a child is being home educated. <text:s/></text:span></text:p>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If a child never attends school, an authority may be unaware that he or she is being home educated.</text:p>
            <text:p text:style-name="P15"/>
            <text:p text:style-name="P16"><text:span text:style-name="T14">3.7 </text:span><text:span text:style-name="T9">Local authorities may often choose to go further than this</text:span><text:span text:style-name="T14"> - </text:span><text:span text:style-name="T9">for example</text:span><text:span text:style-name="T14"> </text:span><text:span text:style-name="T11">by operating voluntary registration schemes ▶️so that support can be given more readily to those who <text:s/>wish to receive it▶️,</text:span><text:span text:style-name="T14"> and by providing more information on home educated children in their <text:s/>locality. </text:span></text:p>
            <text:p text:style-name="P15"/>
            <text:p text:style-name="P16"><text:span text:style-name="T11">Such schemes can also help</text:span><text:span text:style-name="T14"> authorities </text:span><text:span text:style-name="T11">discharge</text:span><text:span text:style-name="T14"> the </text:span><text:span text:style-name="T11">responsibilities which they <text:s/></text:span><text:soft-page-break/><text:span text:style-name="T11">have under ss. 436A and 437 of the 1996 Act</text:span><text:span text:style-name="T14"> (see below) and </text:span><text:span text:style-name="T11">the department would encourage those authorities which do not operate voluntary registration to consider doing so. </text:span></text:p>
            <text:p text:style-name="P15"/>
            <text:p text:style-name="P19">However, registration is currently not a legal obligation for either parents or authorities.</text:p>
            <text:p text:style-name="P18"/>
          </table:table-cell>
          <table:table-cell table:style-name="Table1.A1" office:value-type="string">
            <text:p text:style-name="P4"/>
            <text:p text:style-name="P4"/>
            <text:p text:style-name="P4"/>
            <text:p text:style-name="P4"/>
            <text:p text:style-name="P4"/>
            <text:p text:style-name="P4"/>
            <text:p text:style-name="P4"/>
            <text:p text:style-name="P4"/>
            <text:p text:style-name="P4"/>
            <text:p text:style-name="P3"><text:span text:style-name="T14">5.2 There is no legal duty on parents to inform the local authority that a child is being home educated,</text:span><text:span text:style-name="T2"> but if a local authority does not know how a child is being educated then it will have to take steps to assure itself the child is in receipt of suitable education, <text:s/>starting with informal enquiries. </text:span></text:p>
            <text:p text:style-name="P4"/>
            <text:p text:style-name="P3"><text:soft-page-break/><text:span text:style-name="T2">Parents informing their local authority of their child’s EHE <text:s/>would avoid children potentially being defined as CME unnecessarily.</text:span><text:span text:style-name="T14"> </text:span></text:p>
            <text:p text:style-name="P4"/>
            <text:p text:style-name="P4">If a child never attends school, an authority may be unaware that the child is being home educated. </text:p>
            <text:p text:style-name="P4"/>
            <text:p text:style-name="P3"><text:span text:style-name="T2">The <text:s/>Department therefore recommends local authorities maintain voluntary registers</text:span><text:span text:style-name="T14"> of <text:s/>children who are not in school, including those electively home educated and missing education. </text:span></text:p>
            <text:p text:style-name="P4"/>
            <text:p text:style-name="P4"/>
            <text:p text:style-name="P4"/>
            <text:p text:style-name="P4"/>
            <text:p text:style-name="P5"/>
            <text:p text:style-name="P7"><text:span text:style-name="T2">This will enable</text:span><text:span text:style-name="T14"> local authorities </text:span><text:span text:style-name="T2">to better undertake</text:span><text:span text:style-name="T14"> </text:span><text:span text:style-name="T2">their statutory <text:s/>responsibilities</text:span><text:span text:style-name="T14"> and </text:span><text:span text:style-name="T2">potentially</text:span><text:span text:style-name="T14"> </text:span><text:span text:style-name="T2">offer support.</text:span></text:p>
          </table:table-cell>
          <table:table-cell table:style-name="Table1.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but if a local authority does not know how a child is being educated then it will have to take steps to assure itself the child is in receipt of suitable education, <text:s/>starting with informal enquiries. </text:p>
            <text:p text:style-name="P3"/>
            <text:p text:style-name="P21">+ Parents informing their <text:soft-page-break/>local authority of their child’s EHE <text:s/>would avoid children potentially being defined as CME unnecessarily.</text:p>
            <text:p text:style-name="P21"/>
            <text:p text:style-name="P21"/>
            <text:p text:style-name="P21"/>
            <text:p text:style-name="P21"/>
            <text:p text:style-name="P21"/>
            <text:p text:style-name="P21"/>
            <text:p text:style-name="P21"/>
            <text:p text:style-name="P20">by operating voluntary registration schemes / the department would <text:s/>encourage those authorities which do not operate voluntary registration to consider doing so. </text:p>
            <text:p text:style-name="P16"><text:span text:style-name="T11">&gt; </text:span><text:span text:style-name="T2">The <text:s/>Department therefore recommends local authorities maintain voluntary registers</text:span></text:p>
            <text:p text:style-name="P21"/>
            <text:p text:style-name="P21"/>
            <text:p text:style-name="P21"/>
            <text:p text:style-name="P16"><text:span text:style-name="T11">Such schemes can also help&gt; </text:span><text:span text:style-name="T2">This will enable</text:span></text:p>
            <text:p text:style-name="P21"/>
            <text:p text:style-name="P21">+ to better </text:p>
            <text:p text:style-name="P21"><text:soft-page-break/></text:p>
            <text:p text:style-name="P16"><text:span text:style-name="T11">discharge &gt; </text:span><text:span text:style-name="T2">undertake</text:span></text:p>
            <text:p text:style-name="P21"/>
            <text:p text:style-name="P16"><text:span text:style-name="T11">responsibilities which they <text:s/>have under ss. 436A and 437 of the </text:span><text:span text:style-name="T11">1996 Act &gt; </text:span><text:span text:style-name="T2">their statutory responsibilities</text:span></text:p>
            <text:p text:style-name="P21"/>
            <text:p text:style-name="P16"><text:span text:style-name="T11">▶️so that support can be given more readily to those who wish to receive it▶️, &gt; </text:span><text:span text:style-name="T2">potentially offer support.</text:span></text:p>
          </table:table-cell>
          <table:table-cell table:style-name="Table1.A1" office:value-type="string">
            <text:p text:style-name="P3"/>
          </table:table-cell>
        </table:table-row>
        <table:table-row table:style-name="Table1.1">
          <table:table-cell table:style-name="Table1.A1" office:value-type="string">
            <text:p text:style-name="P2">5.3 Moved to 4.8⏩</text:p>
            <text:p text:style-name="P2">⏩Moved from 4.3</text:p>
            <text:p text:style-name="P3"><text:span text:style-name="T14">It should be noted that the caveat in s.436A ‘so far as it is possible to do so’ should <text:s/>not be interpreted as meaning ‘so far as the authority finds it convenient or practical to do so’. </text:span><text:span text:style-name="T9">It means what it says, and</text:span><text:span text:style-name="T14"> the authority should do whatever is actually possible. </text:span></text:p>
            <text:p text:style-name="P4"/>
            <text:p text:style-name="P4"/>
            <text:p text:style-name="P4"/>
            <text:p text:style-name="P4"><text:soft-page-break/></text:p>
            <text:p text:style-name="P4"/>
            <text:p text:style-name="P4"/>
            <text:p text:style-name="P4"/>
            <text:p text:style-name="P4"/>
            <text:p text:style-name="P4"/>
            <text:p text:style-name="P4">If the department receives a complaint that a local authority is not doing enough to meet its duty under s.436A, it will consider whether there is sufficient basis for making a direction <text:s/>under s.496 or s.497 of the Education Act 1996 so that outcomes for children in that local authority’s area can be improved.</text:p>
          </table:table-cell>
          <table:table-cell table:style-name="Table1.A1" office:value-type="string">
            <text:p text:style-name="P4"/>
            <text:p text:style-name="P4"/>
            <text:p text:style-name="P4">5.3 It should be noted that the caveat in s.436A ‘so far as it is possible to do so’ should not be interpreted as meaning ‘so far as the authority finds it convenient or practical to do so’. The authority should do whatever is actually possible. </text:p>
            <text:p text:style-name="P4"/>
            <text:p text:style-name="P4"/>
            <text:p text:style-name="P3"><text:span text:style-name="T2">The Department’s statutory <text:s/></text:span><text:soft-page-break/><text:span text:style-name="T2">CME guidance outlines the policies and procedures local authorities should have in place to enable them to meet this duty.</text:span><text:span text:style-name="T14"> </text:span></text:p>
            <text:p text:style-name="P4"/>
            <text:p text:style-name="P4"/>
            <text:p text:style-name="P3"><text:span text:style-name="T14">If the Department receives a </text:span><text:span text:style-name="T14">complaint that a <text:s/>local authority is not doing enough to meet its duty under s.436A, </text:span><text:span text:style-name="T2">or that a local </text:span><text:span text:style-name="T2">authority is being unreasonable in discharging its duties,</text:span><text:span text:style-name="T14"> it will consider whether there is sufficient basis for making a direction under s.496 or s.497 of the 1996 Act so that outcomes for children in that local authority’s area can be improved.</text:span></text:p>
          </table:table-cell>
          <table:table-cell table:style-name="Table1.A1"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The Department’s statutory <text:s/>CME guidance outlines the <text:soft-page-break/>policies and procedures local authorities should have in place to enable them to meet this duty.</text:p>
            <text:p text:style-name="P21"/>
            <text:p text:style-name="P21"/>
            <text:p text:style-name="P21"/>
            <text:p text:style-name="P21"/>
            <text:p text:style-name="P21"/>
            <text:p text:style-name="P21"/>
            <text:p text:style-name="P21">+ or that a local authority <text:s/>is being unreasonable in discharging its duties,</text:p>
          </table:table-cell>
          <table:table-cell table:style-name="Table1.A1" office:value-type="string">
            <text:p text:style-name="P3"/>
          </table:table-cell>
        </table:table-row>
        <table:table-row table:style-name="Table1.1">
          <table:table-cell table:style-name="Table1.A1" office:value-type="string">
            <text:p text:style-name="P17">5.4 Moved to 4.9⏩</text:p>
            <text:p text:style-name="P17">⏩ Moved from 4.4 and🔀</text:p>
            <text:p text:style-name="P18"/>
            <text:p text:style-name="P16"><text:span text:style-name="T9">In particular</text:span><text:span text:style-name="T14">, local authorities should </text:span><text:span text:style-name="T11">explore</text:span><text:span text:style-name="T14"> </text:span><text:span text:style-name="T11">the scope for </text:span><text:soft-page-break/><text:span text:style-name="T11">using agreements</text:span><text:span text:style-name="T14"> with <text:s/></text:span><text:span text:style-name="T11">health bodies, general practitioners and other agencies</text:span><text:span text:style-name="T14">, to </text:span><text:span text:style-name="T11">increase their knowledge</text:span><text:span text:style-name="T14"> of children who are not attending school. </text:span></text:p>
            <text:p text:style-name="P15"/>
            <text:p text:style-name="P15"/>
            <text:p text:style-name="P19"/>
            <text:p text:style-name="P19"/>
            <text:p text:style-name="P19"/>
            <text:p text:style-name="P19"/>
            <text:p text:style-name="P19"/>
            <text:p text:style-name="P16"><text:span text:style-name="T9">Subject to that caveat,</text:span><text:span text:style-name="T11"> any local authority which does not have </text:span><text:span text:style-name="T11">such arrangements in place already should consider doing so and seek advice on good practice from other authorities and <text:s/>relevant associations</text:span><text:span text:style-name="T5">.</text:span></text:p>
            <text:p text:style-name="P15"/>
            <text:p text:style-name="P16"><text:span text:style-name="T11">The Data Protection Act 2018 allows for such sharing of data in principle, but local authorities and their partners will of course need to ensure that their particular </text:span><text:soft-page-break/><text:span text:style-name="T11">arrangements are fully compliant with data protection legislation under the Act, the GDPR </text:span><text:span text:style-name="T9">and Article 8 of the ECHR</text:span><text:span text:style-name="T11">.</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6"><text:span text:style-name="T11">Some </text:span><text:span text:style-name="T14">local authorities</text:span><text:span text:style-name="T11"> already actively </text:span><text:span text:style-name="T14">encourage</text:span><text:span text:style-name="T11"> <text:s/>referrals from </text:span><text:span text:style-name="T14">doctors and hospitals</text:span><text:span text:style-name="T11"> of children whom </text:span><text:span text:style-name="T14">there is reason to think</text:span><text:span text:style-name="T11"> </text:span><text:span text:style-name="T14">may be home educated.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T14">Under s.10 of the Children Act 2004, local authorities should have arrangements in place to promote co-operation </text:span><text:soft-page-break/><text:span text:style-name="T14">between the authority and its partners <text:s/>who deal with children</text:span><text:span text:style-name="T11">,</text:span><text:span text:style-name="T9"> and under section 11, arrangements should be in place to ensure that functions are discharged with regard to the need to safeguard and promote the <text:s/>welfare of children. </text:span></text:p>
            <text:p text:style-name="P15"/>
            <text:p text:style-name="P15"/>
            <text:p text:style-name="P15">These arrangements should include information sharing protocols and it is possible for these to allow sharing of data on children who appear to be home <text:s/>educated and about whom there is a concern as to the suitability of that education which <text:s/>amounts to possible neglect causin significant harm. </text:p>
            <text:p text:style-name="P20"/>
          </table:table-cell>
          <table:table-cell table:style-name="Table1.A1" office:value-type="string">
            <text:p text:style-name="P15"/>
            <text:p text:style-name="P15"/>
            <text:p text:style-name="P15"/>
            <text:p text:style-name="P16"><text:span text:style-name="T14">5.4 To </text:span><text:span text:style-name="T2">increase the shared knowledge</text:span><text:span text:style-name="T14"> of children who </text:span><text:soft-page-break/><text:span text:style-name="T14">are not attending school, local authorities should </text:span><text:span text:style-name="T2">collaborate with appropriate partners</text:span><text:span text:style-name="T14"> </text:span><text:span text:style-name="T2">(for example GPs, health <text:s/>professionals, housing providers, police, Youth Justice Services, UK Visas and <text:s/>Immigration and other public sector bodies).</text:span><text:span text:style-name="T14"> </text:span></text:p>
            <text:p text:style-name="P15"/>
            <text:p text:style-name="P15"/>
            <text:p text:style-name="P15"/>
            <text:p text:style-name="P15"/>
            <text:p text:style-name="P16"><text:span text:style-name="T2">Local authorities should aim to develop data and information </text:span><text:span text:style-name="T2">sharing agreements to provide an appropriate framework for sharing appropriate, relevant information in accordance with the Information Commissioner’s <text:s/>Office data sharing code of practice.</text:span><text:span text:style-name="T14"> </text:span></text:p>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21"/>
            <text:p text:style-name="P21"/>
            <text:p text:style-name="P21"/>
            <text:p text:style-name="P21"/>
            <text:p text:style-name="P21"/>
            <text:p text:style-name="P21"/>
            <text:p text:style-name="P21"/>
            <text:p text:style-name="P21"/>
            <text:p text:style-name="P21"/>
            <text:p text:style-name="P21"/>
            <text:p text:style-name="P21"/>
            <text:p text:style-name="P16"><text:span text:style-name="T2">Relevant information could</text:span><text:span text:style-name="T14"> </text:span><text:span text:style-name="T2">include instances where there is reason to believe that a vulnerable child or one at risk of harm may be home educated,</text:span><text:span text:style-name="T14"> </text:span><text:span text:style-name="T2">or where unsuitable education could amount to educational neglect and therefore harm. </text:span></text:p>
            <text:p text:style-name="P15"/>
            <text:p text:style-name="P16"><text:span text:style-name="T2">For example,</text:span><text:span text:style-name="T14"> local authorities </text:span><text:soft-page-break/><text:span text:style-name="T2">should </text:span><text:span text:style-name="T14">encourage doctors and hospitals </text:span><text:span text:style-name="T2">to notify a local authority</text:span><text:span text:style-name="T14"> </text:span><text:span text:style-name="T2">where there is </text:span><text:span text:style-name="T14">reason to think</text:span><text:span text:style-name="T2"> that a vulnerable child or one at risk of harm </text:span><text:span text:style-name="T14">may be home educated; </text:span><text:span text:style-name="T2">although, this does not mean such professionals should share information on every home-educated child they come across, as EHE is not itself a <text:s/>risk.</text:span><text:span text:style-name="T14"> </text:span></text:p>
            <text:p text:style-name="P15"/>
            <text:p text:style-name="P15"/>
            <text:p text:style-name="P15"/>
            <text:p text:style-name="P21">Local authorities should also use this engagement with health professionals as an opportunity to inform these professionals about the right to home education and how it is not an inherent risk of harm. </text:p>
            <text:p text:style-name="P15"/>
            <text:p text:style-name="P15">Under s.10 of the Children Act 2004, local authorities should have arrangements in place to promote cooperation <text:soft-page-break/>between the authority and its partners who deal with children. </text:p>
            <text:p text:style-name="P15"/>
            <text:p text:style-name="P15"/>
            <text:p text:style-name="P15"/>
            <text:p text:style-name="P15"/>
            <text:p text:style-name="P15"/>
            <text:p text:style-name="P15"/>
            <text:p text:style-name="P15"/>
            <text:p text:style-name="P15"/>
            <text:p text:style-name="P15"/>
            <text:p text:style-name="P15">These arrangements should include information sharing <text:s/>protocols, and it is possible for these to allow sharing of data, on children who appear to be home educated, and about whom there is a concern as to the suitability of that <text:s/>education, which amounts to possible neglect causing significant harm.</text:p>
          </table:table-cell>
          <table:table-cell table:style-name="Table1.A1" office:value-type="string">
            <text:p text:style-name="P16"><text:span text:style-name="T11">increase their knowledge &gt; </text:span><text:span text:style-name="T2">increase the shared knowledge</text:span></text:p>
            <text:p text:style-name="P21"/>
            <text:p text:style-name="P16"><text:span text:style-name="T11">explore the scope for using </text:span><text:soft-page-break/><text:span text:style-name="T11">agreements&gt; </text:span><text:span text:style-name="T2">collaborate <text:s/>with </text:span></text:p>
            <text:p text:style-name="P21"/>
            <text:p text:style-name="P16"><text:span text:style-name="T11">health bodies, general practitioners and other agencies &gt; </text:span><text:span text:style-name="T2">appropriate partners (for example GPs, health professionals,</text:span></text:p>
            <text:p text:style-name="P8"/>
            <text:p text:style-name="P8">+ <text:s/>housing providers, police, Youth Justice Services, UK Visas and <text:s/>Immigration and other public sector bodies).</text:p>
            <text:p text:style-name="P20"><text:s/></text:p>
            <text:p text:style-name="P16"><text:span text:style-name="T11"><text:s/>any local authority which does not have such arrangements in place already should consider </text:span><text:span text:style-name="T11">doing so… <text:s text:c="2"/>&gt; </text:span><text:span text:style-name="T2">Local authorities should aim to develop data and information sharing agreements to provide an appropriate framework … </text:span></text:p>
            <text:p text:style-name="P21"/>
            <text:p text:style-name="P16"><text:span text:style-name="T11">…and seek advice on good practice </text:span><text:span text:style-name="T9">from other authorities </text:span><text:span text:style-name="T11">and relevant associations. The Data </text:span><text:soft-page-break/><text:span text:style-name="T11">Protection Act 2018 allows for such sharing of data in principle, but local authorities and their partners will of course need to ensure that their particular arrangements are fully compliant with data protection legislation under the Act, the GDPR &gt;</text:span></text:p>
            <text:p text:style-name="P21">… for sharing appropriate, relevant information in accordance with the Information Commissioner’s <text:s/>Office data sharing code of practice.</text:p>
            <text:p text:style-name="P20"/>
            <text:p text:style-name="P16"><text:span text:style-name="T2">+ Relevant information could</text:span><text:span text:style-name="T14"> </text:span><text:span text:style-name="T2">include instances <text:s/>where there is reason to believe that a vulnerable child or one at risk of </text:span><text:span text:style-name="T2">harm may be home educated,</text:span><text:span text:style-name="T14"> </text:span><text:span text:style-name="T2">or where unsuitable education could amount to educational neglect and <text:s/>therefore harm.</text:span></text:p>
            <text:p text:style-name="P20"/>
            <text:p text:style-name="P20"/>
            <text:p text:style-name="P16"><text:soft-page-break/><text:span text:style-name="T11">Some &gt; </text:span><text:span text:style-name="T2">For example,</text:span></text:p>
            <text:p text:style-name="P21"/>
            <text:p text:style-name="P16"><text:span text:style-name="T11">already actively &gt; </text:span><text:span text:style-name="T2">should</text:span></text:p>
            <text:p text:style-name="P21"/>
            <text:p text:style-name="P16"><text:span text:style-name="T11">referrals from &gt; </text:span><text:span text:style-name="T2">to notify a local authority</text:span></text:p>
            <text:p text:style-name="P21"/>
            <text:p text:style-name="P16"><text:span text:style-name="T11">of children whom </text:span><text:span text:style-name="T14">&gt; </text:span><text:span text:style-name="T2">a vulnerable child or one at risk of harm </text:span></text:p>
            <text:p text:style-name="P21"/>
            <text:p text:style-name="P21">+although, this does not mean such professionals should share information on every home-educated child they come across, as EHE is not itself a <text:s/>risk.</text:p>
            <text:p text:style-name="P21"/>
            <text:p text:style-name="P21">+ Local authorities should also use this engagement with health professionals as an opportunity to inform these professionals about the right to home education and how it is not an inherent risk of harm. </text:p>
          </table:table-cell>
          <table:table-cell table:style-name="Table1.A1" office:value-type="string">
            <text:p text:style-name="P16"/>
          </table:table-cell>
        </table:table-row>
      </table:table>
      <text:p text:style-name="Text_20_body"/>
      <table:table table:name="Table3" table:style-name="Table3">
        <table:table-column table:style-name="Table3.A"/>
        <table:table-column table:style-name="Table3.B"/>
        <table:table-column table:style-name="Table3.A" table:number-columns-repeated="2"/>
        <table:table-header-rows>
          <table:table-row table:style-name="Table3.1">
            <table:table-cell table:style-name="Table3.A1" office:value-type="string">
              <text:p text:style-name="P10">2019 Guidance (LA)</text:p>
            </table:table-cell>
            <table:table-cell table:style-name="Table3.A1" office:value-type="string">
              <text:p text:style-name="P10">2023 Draft (LA)</text:p>
            </table:table-cell>
            <table:table-cell table:style-name="Table3.A1" office:value-type="string">
              <text:p text:style-name="P9"><text:span text:style-name="T1"><text:s/></text:span><text:span text:style-name="T13">Changes</text:span><text:span text:style-name="T1"> </text:span></text:p>
            </table:table-cell>
            <table:table-cell table:style-name="Table3.A1" office:value-type="string">
              <text:p text:style-name="P10">Comments</text:p>
            </table:table-cell>
          </table:table-row>
        </table:table-header-rows>
        <table:table-row table:style-name="Table3.1">
          <table:table-cell table:style-name="Table3.A1" office:value-type="string">
            <text:p text:style-name="P11">Children who have attended school</text:p>
          </table:table-cell>
          <table:table-cell table:style-name="Table3.A1" office:value-type="string">
            <text:p text:style-name="P11">Children who have attended school</text:p>
          </table:table-cell>
          <table:table-cell table:style-name="Table3.A1" office:value-type="string">
            <text:p text:style-name="P6"/>
          </table:table-cell>
          <table:table-cell table:style-name="Table3.A1" office:value-type="string">
            <text:p text:style-name="P3"/>
          </table:table-cell>
        </table:table-row>
        <table:table-row table:style-name="Table3.1">
          <table:table-cell table:style-name="Table3.A1" office:value-type="string">
            <text:p text:style-name="P17">⏩Moved from 4.6, 4.5 </text:p>
            <text:p text:style-name="P16"><text:span text:style-name="T9">Although most</text:span><text:span text:style-name="T14"> local authorities encourage parents who withdraw a child from school for </text:span><text:span text:style-name="T11">home education</text:span><text:span text:style-name="T14"> to notify the school and/or the authority, </text:span></text:p>
            <text:p text:style-name="P20"/>
            <text:p text:style-name="P16"><text:span text:style-name="T12">In some respects, </text:span><text:span text:style-name="T14">fulfilling the s.436A duty </text:span><text:span text:style-name="T9">in relation to children who may be home educated is easier for local authorities when a child has previously attended a school</text:span><text:span text:style-name="T12">, </text:span><text:span text:style-name="T9">but it is not necessarily the case that such children will automatically become known to the local </text:span><text:span text:style-name="T9">authority.</text:span></text:p>
            <text:p text:style-name="P16"><text:span text:style-name="T9">(and </text:span><text:span text:style-name="T11">DfE </text:span><text:span text:style-name="T14">guidance to <text:s/>parents also encourages this) </text:span></text:p>
          </table:table-cell>
          <table:table-cell table:style-name="Table3.A1" office:value-type="string">
            <text:p text:style-name="P15"/>
            <text:p text:style-name="P16"><text:span text:style-name="T14">5.5 Local authorities </text:span><text:span text:style-name="T2">should </text:span><text:span text:style-name="T14">encourage parents, who withdraw a child from school for</text:span><text:span text:style-name="T2"> <text:s/>EHE, </text:span><text:span text:style-name="T14">to notify the school and/or the authority </text:span><text:span text:style-name="T2">to help the authority</text:span><text:span text:style-name="T14"> fulfil their s.436A duty. <text:s/></text:span></text:p>
            <text:p text:style-name="P21"/>
            <text:p text:style-name="P21"/>
            <text:p text:style-name="P21"/>
            <text:p text:style-name="P21"/>
            <text:p text:style-name="P21"/>
            <text:p text:style-name="P21"/>
            <text:p text:style-name="P21"/>
            <text:p text:style-name="P21"/>
            <text:p text:style-name="P21"/>
            <text:p text:style-name="P16"><text:span text:style-name="T2">Departmental</text:span><text:span text:style-name="T14"> guidance to parents also encourages this.</text:span></text:p>
          </table:table-cell>
          <table:table-cell table:style-name="Table3.A1" office:value-type="string">
            <text:p text:style-name="P3"/>
            <text:p text:style-name="P21">+ should </text:p>
            <text:p text:style-name="P21"/>
            <text:p text:style-name="P16"><text:span text:style-name="T11">home education &gt;</text:span><text:span text:style-name="T2">EHE</text:span></text:p>
            <text:p text:style-name="P21"/>
            <text:p text:style-name="P21"/>
            <text:p text:style-name="P21"/>
            <text:p text:style-name="P21">+ to help the authority</text:p>
            <text:p text:style-name="P21"/>
            <text:p text:style-name="P21"/>
            <text:p text:style-name="P21"/>
            <text:p text:style-name="P21"/>
            <text:p text:style-name="P21"/>
            <text:p text:style-name="P21"/>
            <text:p text:style-name="P21"/>
            <text:p text:style-name="P21"/>
            <text:p text:style-name="P21"/>
            <text:p text:style-name="P21"/>
            <text:p text:style-name="P16"><text:span text:style-name="T11">DfE &gt; </text:span><text:span text:style-name="T2">Departmental</text:span></text:p>
          </table:table-cell>
          <table:table-cell table:style-name="Table3.A1" office:value-type="string">
            <text:p text:style-name="P3"/>
          </table:table-cell>
        </table:table-row>
        <table:table-row table:style-name="Table3.1">
          <table:table-cell table:style-name="Table3.A1" office:value-type="string">
            <text:p text:style-name="P17">⏩Moved from part of 4.6</text:p>
            <text:p text:style-name="P15">…there is no legal obligation on parents to provide such <text:s/>notification, either in writing <text:soft-page-break/>or otherwise, or indeed to provide any reason for withdrawal. <text:s/></text:p>
            <text:p text:style-name="P15"/>
            <text:p text:style-name="P15"/>
            <text:p text:style-name="P15"/>
            <text:p text:style-name="P16"><text:span text:style-name="T11">The only exceptions to this are </text:span><text:span text:style-name="T9">(a) that</text:span><text:span text:style-name="T14"> a child may not be removed from the roll of a special school without the consent of the local authority if enrolled there under arrangements made by the local authority, </text:span></text:p>
            <text:p text:style-name="P15"/>
            <text:p text:style-name="P16"><text:span text:style-name="T9">and (b)</text:span><text:span text:style-name="T14"> in cases where a child is enrolled at a <text:s/>school in accordance with a </text:span><text:span text:style-name="T11">school attendance order</text:span><text:span text:style-name="T14">, </text:span><text:span text:style-name="T9">when</text:span><text:span text:style-name="T14"> the authority must revoke the <text:s/>order (or amend it to replace the school with a different school) before the </text:span><text:span text:style-name="T14">child can be removed from the roll. </text:span></text:p>
            <text:p text:style-name="P15"/>
            <text:p text:style-name="P16"><text:span text:style-name="T14">However, </text:span><text:span text:style-name="T9">it should be noted that </text:span><text:span text:style-name="T14">until a child is removed from the school roll (which </text:span><text:soft-page-break/><text:span text:style-name="T14">can only be </text:span><text:span text:style-name="T14">when one of the trigger points specified in the Education <text:s/>(Pupil Registration) (England) </text:span><text:span text:style-name="T14">Regulations 2006 as amended is reached), the parent is at risk of prosecution for not securing attendance at the school even if suitable home <text:s/>education is being provided. This means that it is in a parent’s interests to notify the <text:s/>school in writing of withdrawal for home education.</text:span></text:p>
            <text:p text:style-name="P17"/>
          </table:table-cell>
          <table:table-cell table:style-name="Table3.A1" office:value-type="string">
            <text:p text:style-name="P15"/>
            <text:p text:style-name="P16"><text:span text:style-name="T14">5.6 </text:span><text:span text:style-name="T2">At present,</text:span><text:span text:style-name="T14"> there is no legal </text:span><text:span text:style-name="T14">obligation on parents to provide such notification of </text:span><text:soft-page-break/><text:span text:style-name="T14">withdrawal, either in writing or otherwise, or indeed to provide any reason for withdrawal. </text:span></text:p>
            <text:p text:style-name="P15"/>
            <text:p text:style-name="P15"/>
            <text:p text:style-name="P16"><text:span text:style-name="T2">However</text:span><text:span text:style-name="T14">, a child may not be removed from the roll of a special school without the <text:s/>consent of the local authority if enrolled there under arrangements made by the local authority.</text:span></text:p>
            <text:p text:style-name="P15"/>
            <text:p text:style-name="P16"><text:span text:style-name="T14"><text:s/>In cases where a child is enrolled at </text:span><text:span text:style-name="T2">any type</text:span><text:span text:style-name="T14"> of school in accordance with a <text:s/></text:span><text:span text:style-name="T2">SAO</text:span><text:span text:style-name="T14">, the authority must revoke the order (or amend it to replace the school with a <text:s/>different school) before the child can be removed from </text:span><text:span text:style-name="T14">the roll.</text:span></text:p>
            <text:p text:style-name="P15"/>
            <text:p text:style-name="P15"><text:s/></text:p>
            <text:p text:style-name="P15">However, until a child is <text:s/>removed from the school roll (which can only be when one of the trigger points specified <text:soft-page-break/>in the Education (Pupil Registration) (England) Regulations 2006, as amended, is reached), the parent is at risk of prosecution for not securing attendance at the school. <text:s/>This means that it is in a parent’s interests to notify the school in writing of withdrawal for home education.</text:p>
            <text:p text:style-name="P16"/>
          </table:table-cell>
          <table:table-cell table:style-name="Table3.A1" office:value-type="string">
            <text:p text:style-name="P21"/>
            <text:p text:style-name="P21">+ <text:s/>At present,</text:p>
            <text:p text:style-name="P21"/>
            <text:p text:style-name="P21"/>
            <text:p text:style-name="P21"><text:soft-page-break/></text:p>
            <text:p text:style-name="P21"/>
            <text:p text:style-name="P21"/>
            <text:p text:style-name="P21"/>
            <text:p text:style-name="P21"/>
            <text:p text:style-name="P21"/>
            <text:p text:style-name="P16"><text:span text:style-name="T11">The only exceptions to this are &gt; </text:span><text:span text:style-name="T2">However</text:span></text:p>
            <text:p text:style-name="P21"/>
            <text:p text:style-name="P21"/>
            <text:p text:style-name="P21"/>
            <text:p text:style-name="P21"/>
            <text:p text:style-name="P21"/>
            <text:p text:style-name="P21"/>
            <text:p text:style-name="P21"/>
            <text:p text:style-name="P21">+ any type</text:p>
            <text:p text:style-name="P16"><text:span text:style-name="T11">school attendance order &gt; </text:span><text:span text:style-name="T2">SAO</text:span></text:p>
          </table:table-cell>
          <table:table-cell table:style-name="Table3.A1" office:value-type="string">
            <text:p text:style-name="P3"/>
          </table:table-cell>
        </table:table-row>
        <table:table-row table:style-name="Table3.1">
          <table:table-cell table:style-name="Table3.A1" office:value-type="string">
            <text:p text:style-name="P16">⏩<text:span text:style-name="T6">Moved from 4.7</text:span></text:p>
            <text:p text:style-name="P17"/>
            <text:p text:style-name="P19">It was formerly the case that schools were obliged by the 2006 Pupil Registration <text:s/>Regulations to notify the local authority that a child had been withdrawn for home <text:s/>education only when the school had been notified of this in writing by the parents. </text:p>
            <text:p text:style-name="P15"><text:soft-page-break/></text:p>
            <text:p text:style-name="P16"><text:span text:style-name="T9">From <text:s/>September 2016 the regulations were amended so that</text:span><text:span text:style-name="T14"> </text:span><text:span text:style-name="T11">the local authority must </text:span><text:span text:style-name="T11">now be </text:span><text:span text:style-name="T11">informed</text:span><text:span text:style-name="T14"> of all deletions from the admission register when </text:span><text:span text:style-name="T11">this</text:span><text:span text:style-name="T14"> takes place at a non standard transition time. </text:span></text:p>
            <text:p text:style-name="P15"/>
            <text:p text:style-name="P15"/>
            <text:p text:style-name="P15"/>
            <text:p text:style-name="P15"/>
            <text:p text:style-name="P15"/>
            <text:p text:style-name="P15"/>
            <text:p text:style-name="P15"/>
            <text:p text:style-name="P15"/>
            <text:p text:style-name="P15"/>
            <text:p text:style-name="P16"><text:span text:style-name="T14">Local authorities should </text:span><text:span text:style-name="T9">also</text:span><text:span text:style-name="T14"> consider</text:span><text:span text:style-name="T11"> using their power to require schools (including independent schools) to provide information, under arrangements set out by the authority concerned, about children</text:span><text:span text:style-name="T14"> who leave at the school’s standard transition times, to help ensure that </text:span><text:soft-page-break/><text:span text:style-name="T14">there is knowledge at local <text:s/></text:span><text:span text:style-name="T14">authority level of a child’s schooling status. </text:span></text:p>
            <text:p text:style-name="P15"/>
            <text:p text:style-name="P15">Ofsted is likely to ask local authorities about <text:s/>withdrawal rates at schools and whether action has been taken to identify patterns and a <text:s/>suitable strategic response. </text:p>
            <text:p text:style-name="P15">Local authorities are entitled to ask schools whether there is any further information available which would suggest that a child may be now home educated, but a school may genuinely not know the reason for withdrawal. A state funded school must respond reasonably to any request from the local authority for any information it has about the reasons for withdrawal.</text:p>
          </table:table-cell>
          <table:table-cell table:style-name="Table3.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6"><text:span text:style-name="T14">5.7 </text:span><text:span text:style-name="T2">Schools must inform local </text:span><text:span text:style-name="T2">authorities </text:span><text:span text:style-name="T14">of all deletions from their admission registers when </text:span><text:span text:style-name="T2">these</text:span><text:span text:style-name="T14"> take place at non-standard transition times. </text:span></text:p>
            <text:p text:style-name="P15"/>
            <text:p text:style-name="P15"/>
            <text:p text:style-name="P16"><text:span text:style-name="T2">A school must also inform the local authority</text:span><text:span text:style-name="T14"> </text:span><text:span text:style-name="T2">of deletions relating to</text:span><text:span text:style-name="T14"> </text:span><text:span text:style-name="T2">pupils</text:span><text:span text:style-name="T14"> who leave at the school’s standard transition times, </text:span><text:span text:style-name="T2">if the authority has requested this.</text:span><text:span text:style-name="T14"> </text:span></text:p>
            <text:p text:style-name="P15"/>
            <text:p text:style-name="P15"/>
            <text:p text:style-name="P15"/>
            <text:p text:style-name="P16"><text:span text:style-name="T14">Local authorities should consider </text:span><text:span text:style-name="T2">making that <text:s/>request,</text:span><text:span text:style-name="T14"> to help ensure that there is knowledge at local authority level of a child’s <text:s/>schooling status. </text:span></text:p>
            <text:p text:style-name="P15"/>
            <text:p text:style-name="P15"/>
            <text:p text:style-name="P15"><text:soft-page-break/></text:p>
            <text:p text:style-name="P15"/>
            <text:p text:style-name="P16"><text:span text:style-name="T14">Ofsted is likely to ask local authorities about withdrawal </text:span><text:span text:style-name="T14">rates at schools and whether action has </text:span><text:span text:style-name="T14">been taken to identify patterns, and </text:span><text:span text:style-name="T2">to provide </text:span><text:span text:style-name="T14">a suitable strategic response. </text:span></text:p>
            <text:p text:style-name="P15">Local authorities are entitled to ask schools whether there is any <text:s/>further information available which would suggest that a child may now be home <text:s/>educated, but a school may genuinely not know the reason for withdrawal. A state funded school must respond reasonably to any request from the local authority for any information it has about the reasons for withdrawal.</text:p>
            <text:p text:style-name="P16"/>
            <text:p text:style-name="P16"/>
          </table:table-cell>
          <table:table-cell table:style-name="Table3.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text:span text:style-name="T11">the local authority must now be informed &gt; </text:span><text:span text:style-name="T2">Schools must </text:span><text:span text:style-name="T2">inform </text:span><text:span text:style-name="T2">local authorities </text:span></text:p>
            <text:p text:style-name="P20"/>
            <text:p text:style-name="P16"><text:span text:style-name="T11">this &gt; </text:span><text:span text:style-name="T2">these</text:span></text:p>
            <text:p text:style-name="P21"/>
            <text:p text:style-name="P21"/>
            <text:p text:style-name="P21"/>
            <text:p text:style-name="P21">+ A school must also inform the local authority…if the authority has requested this.</text:p>
            <text:p text:style-name="P21"/>
            <text:p text:style-name="P16"><text:span text:style-name="T11">about &gt; </text:span><text:span text:style-name="T2">of deletions relating to</text:span></text:p>
            <text:p text:style-name="P21"/>
            <text:p text:style-name="P16"><text:span text:style-name="T11">children &gt;</text:span><text:span text:style-name="T2">pupils</text:span></text:p>
            <text:p text:style-name="P21"/>
            <text:p text:style-name="P16"><text:span text:style-name="T11">using their power to require schools (including independent schools) to provide information, under arrangements set out by the authority concerned, &gt; </text:span><text:span text:style-name="T2">making that request,</text:span></text:p>
            <text:p text:style-name="P21"/>
            <text:p text:style-name="P21"/>
            <text:p text:style-name="P21"><text:soft-page-break/></text:p>
            <text:p text:style-name="P21"/>
            <text:p text:style-name="P21"/>
            <text:p text:style-name="P21"/>
            <text:p text:style-name="P21"/>
            <text:p text:style-name="P21"/>
            <text:p text:style-name="P21">+ to provide </text:p>
            <text:p text:style-name="P21"/>
            <text:p text:style-name="P21"/>
            <text:p text:style-name="P21"/>
          </table:table-cell>
          <table:table-cell table:style-name="Table3.A1" office:value-type="string">
            <text:p text:style-name="P3"/>
          </table:table-cell>
        </table:table-row>
        <table:table-row table:style-name="Table3.1">
          <table:table-cell table:style-name="Table3.A1" office:value-type="string">
            <text:p text:style-name="P16"/>
            <text:p text:style-name="P16">⏩<text:span text:style-name="T6">Moved from 4.8</text:span></text:p>
            <text:p text:style-name="P16"><text:soft-page-break/></text:p>
            <text:p text:style-name="P16"><text:span text:style-name="T14">As set out in the statutory guidance on </text:span><text:span text:style-name="T11">Children Missing </text:span><text:span text:style-name="T11">Education</text:span><text:span text:style-name="T14"> </text:span><text:span text:style-name="T9">referenced above,</text:span><text:span text:style-name="T14"> <text:s/></text:span><text:span text:style-name="T14">local authorities should also be working with each other to identify children, and share <text:s/>data about those who have left a school in one local authority area </text:span><text:span text:style-name="T14">but have moved to another.</text:span></text:p>
            <text:p text:style-name="P3"/>
          </table:table-cell>
          <table:table-cell table:style-name="Table3.A1" office:value-type="string">
            <text:p text:style-name="P15"/>
            <text:p text:style-name="P16"><text:span text:style-name="T14">5.8 As set out in the statutory </text:span><text:soft-page-break/><text:span text:style-name="T14">guidance on </text:span><text:span text:style-name="T2">CME</text:span><text:span text:style-name="T14">, local authorities should be working with each other to identify </text:span><text:span text:style-name="T14">children</text:span><text:span text:style-name="T2"> who are not </text:span><text:span text:style-name="T2">registered pupils at school and are not <text:s/>receiving suitable education otherwise than in a school,</text:span><text:span text:style-name="T14"> and share data about those who have left a school in one local </text:span><text:span text:style-name="T14">authority area but have moved to another. </text:span></text:p>
            <text:p text:style-name="P15"/>
            <text:p text:style-name="P16"><text:span text:style-name="T2">Where a child has been deregistered from school to be home educated, the local authority should refrain from classifying that child as CME at that stage.</text:span><text:span text:style-name="T14"> </text:span></text:p>
            <text:p text:style-name="P15"/>
            <text:p text:style-name="P21">The classification of a home-educated child as a CME should only occur when the local authority has exhausted both informal enquiries, and the s.437 process in the 1996 Act, and is not satisfied that that child is receiving a <text:soft-page-break/>suitable education.</text:p>
          </table:table-cell>
          <table:table-cell table:style-name="Table3.A1" office:value-type="string">
            <text:p text:style-name="P20"/>
            <text:p text:style-name="P16"><text:span text:style-name="T11">Children Missing Education &gt; </text:span><text:soft-page-break/><text:span text:style-name="T2">CME</text:span></text:p>
            <text:p text:style-name="P21"/>
            <text:p text:style-name="P21"/>
            <text:p text:style-name="P21"/>
            <text:p text:style-name="P21"><text:s/>+ who are not registered pupils at school and are not <text:s/>receiving suitable education otherwise than in a school,</text:p>
            <text:p text:style-name="P21"/>
            <text:p text:style-name="P21"/>
            <text:p text:style-name="P21"/>
            <text:p text:style-name="P21"/>
            <text:p text:style-name="P21">+ Where a child has been deregistered from school to be home educated, the local authority should refrain from classifying that child as CME at that stage.</text:p>
            <text:p text:style-name="P21"/>
            <text:p text:style-name="P21">+ The classification of a home-educated child as a CME should only occur when the local authority has exhausted both informal enquiries, and the s.437 process in the 1996 Act, and is not satisfied that that child is receiving a suitable <text:soft-page-break/>education.</text:p>
          </table:table-cell>
          <table:table-cell table:style-name="Table3.A1" office:value-type="string">
            <text:p text:style-name="P3"/>
          </table:table-cell>
        </table:table-row>
        <table:table-row table:style-name="Table3.1">
          <table:table-cell table:style-name="Table3.A1" office:value-type="string">
            <text:p text:style-name="P16">⏩<text:span text:style-name="T6">Moved from 4.9</text:span></text:p>
            <text:p text:style-name="P16"><text:span text:style-name="T9">These changes mean that a </text:span><text:span text:style-name="T9">local authority should be more readily </text:span><text:span text:style-name="T9">able to identify and record children in its area who are being home educated or may be home educated and for whom the suitability of education being provided has not yet been firmly <text:s/></text:span><text:span text:style-name="T9">established or is due for review. LAs should use all sources of information available to them, such as that supplied by NHS sources and their own social services departments, to compile and maintain records of all children of compulsory school age who are not <text:s/>registered at schools. They can then find out, and keep under review, whether each of those children is being suitably educated or not.</text:span><text:span text:style-name="T14"> </text:span></text:p>
            <text:p text:style-name="P15"/>
            <text:p text:style-name="P16"><text:soft-page-break/><text:span text:style-name="T9">Such a record need not be based wholly or even partly on parental registration of such children,</text:span><text:span text:style-name="T14"> </text:span><text:span text:style-name="T9">although</text:span><text:span text:style-name="T11"> it </text:span><text:span text:style-name="T11">must of course be compliant with the GDPR and the Data Protection Act 2018 </text:span><text:span text:style-name="T9">(see footnote above).</text:span></text:p>
            <text:p text:style-name="P3"/>
          </table:table-cell>
          <table:table-cell table:style-name="Table3.A1" office:value-type="string">
            <text:p text:style-name="P15"/>
            <text:p text:style-name="P15"/>
            <text:p text:style-name="P15"/>
            <text:p text:style-name="P16"><text:span text:style-name="T14">5.9 </text:span><text:span text:style-name="T2">Data protection legislation allows sharing of personal information and data by local authorities and partner agencies for safeguarding purposes, to protect children from harm.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1">Any data sharing for the purposes of safeguarding needs to comply with the <text:s/>Information Commissioner’s Office data sharing code of practice.</text:p>
            <text:p text:style-name="P16"/>
          </table:table-cell>
          <table:table-cell table:style-name="Table3.A1" office:value-type="string">
            <text:p text:style-name="P21"/>
            <text:p text:style-name="P21"/>
            <text:p text:style-name="P21"/>
            <text:p text:style-name="P21">+ Data protection legislation allows sharing of personal information and data by local authorities and partner agencies for safeguarding purposes, to protect children from harm.</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16"><text:span text:style-name="T11">it &gt; </text:span><text:span text:style-name="T2">Any data sharing for the purposes of safeguarding</text:span></text:p>
            <text:p text:style-name="P21"/>
            <text:p text:style-name="P16"><text:span text:style-name="T11">must of course be <text:s/>compliant with </text:span><text:span text:style-name="T11">the GDPR and the Data Protection Act 2018 <text:s/>&gt; </text:span><text:span text:style-name="T2"><text:s/>needs to comply with the <text:s/>Information Commissioner’s Office data sharing code of practice.</text:span></text:p>
            <text:p text:style-name="P21"/>
          </table:table-cell>
          <table:table-cell table:style-name="Table3.A1" office:value-type="string">
            <text:p text:style-name="P3"/>
          </table:table-cell>
        </table:table-row>
      </table:table>
      <text:p text:style-name="Standard"/>
      <table:table table:name="Table2" table:style-name="Table2">
        <table:table-column table:style-name="Table2.A"/>
        <table:table-row table:style-name="Table2.1">
          <table:table-cell table:style-name="Table2.A1" office:value-type="string">
            <text:p text:style-name="P1">Overvie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editing-duration>P0D</meta:editing-duration>
    <meta:editing-cycles>1</meta:editing-cycles>
    <meta:creation-date>2023-12-12T20:36:07</meta:creation-date>
    <meta:document-statistic meta:table-count="3" meta:image-count="0" meta:object-count="0" meta:page-count="18" meta:paragraph-count="145" meta:word-count="3434" meta:character-count="20934"/>
  </office:meta>
</office:document-meta>
</file>