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 svg:font-family="Lexend"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667in" fo:margin-left="0in" fo:margin-top="0in" fo:margin-bottom="0in" table:align="left" style:writing-mode="lr-tb"/>
    </style:style>
    <style:style style:name="Table1.A" style:family="table-column">
      <style:table-column-properties style:column-width="2.4375in"/>
    </style:style>
    <style:style style:name="Table1.B" style:family="table-column">
      <style:table-column-properties style:column-width="2.3958in"/>
    </style:style>
    <style:style style:name="Table1.C" style:family="table-column">
      <style:table-column-properties style:column-width="2.4167in"/>
    </style:style>
    <style:style style:name="Table1.1" style:family="table-row">
      <style:table-row-properties style:keep-together="true" fo:keep-together="auto"/>
    </style:style>
    <style:style style:name="Table1.A1" style:family="table-cell">
      <style:table-cell-properties style:vertical-align="" fo:padding="0.0694in" fo:border="0.0139in solid #000000"/>
    </style:style>
    <style:style style:name="Table2" style:family="table">
      <style:table-properties style:width="9.6903in" fo:margin-left="0in" fo:margin-top="0in" fo:margin-bottom="0in" fo:break-before="auto" fo:break-after="auto" table:align="left"/>
    </style:style>
    <style:style style:name="Table2.A" style:family="table-column">
      <style:table-column-properties style:column-width="9.6903in"/>
    </style:style>
    <style:style style:name="Table2.1" style:family="table-row">
      <style:table-row-properties style:keep-together="true" fo:keep-together="auto"/>
    </style:style>
    <style:style style:name="Table2.A1" style:family="table-cell">
      <style:table-cell-properties style:vertical-align="" fo:padding="0.0694in" fo:border="0.0139in solid #000000"/>
    </style:style>
    <style:style style:name="P1" style:family="paragraph" style:parent-style-name="Standard">
      <style:paragraph-properties fo:line-height="100%" fo:orphans="0" fo:widows="0"/>
      <style:text-properties fo:color="#0b5394" style:font-name="Trebuchet MS" fo:font-size="12pt" style:font-name-asian="Lexend" style:font-size-asian="12pt" style:font-name-complex="Lexend" style:font-size-complex="12pt"/>
    </style:style>
    <style:style style:name="P2" style:family="paragraph" style:parent-style-name="Standard">
      <style:paragraph-properties fo:line-height="100%" fo:orphans="0" fo:widows="0"/>
      <style:text-properties fo:color="#0b5394" style:font-name="Trebuchet MS" fo:font-size="12pt" fo:font-weight="bold" style:font-name-asian="Lexend" style:font-size-asian="12pt" style:font-weight-asian="bold" style:font-name-complex="Lexend" style:font-size-complex="12pt"/>
    </style:style>
    <style:style style:name="P3" style:family="paragraph" style:parent-style-name="Standard">
      <style:paragraph-properties fo:line-height="100%" fo:orphans="0" fo:widows="0"/>
      <style:text-properties fo:color="#38761d" style:font-name="Trebuchet MS" fo:font-size="12pt" fo:font-weight="bold" style:font-name-asian="Lexend" style:font-size-asian="12pt" style:font-weight-asian="bold" style:font-name-complex="Lexend" style:font-size-complex="12pt"/>
    </style:style>
    <style:style style:name="P4" style:family="paragraph" style:parent-style-name="Standard">
      <style:paragraph-properties fo:line-height="100%" fo:orphans="0" fo:widows="0"/>
      <style:text-properties fo:color="#0000ff" style:font-name="Trebuchet MS" fo:font-size="12pt" style:font-name-asian="Lexend" style:font-size-asian="12pt" style:font-name-complex="Lexend" style:font-size-complex="12pt"/>
    </style:style>
    <style:style style:name="P5" style:family="paragraph" style:parent-style-name="Standard">
      <style:paragraph-properties fo:line-height="100%" fo:orphans="0" fo:widows="0"/>
      <style:text-properties fo:color="#ff0000" style:text-line-through-style="solid" style:font-name="Trebuchet MS" fo:font-size="12pt" style:font-name-asian="Lexend" style:font-size-asian="12pt" style:font-name-complex="Lexend" style:font-size-complex="12pt"/>
    </style:style>
    <style:style style:name="P6" style:family="paragraph" style:parent-style-name="Standard">
      <style:paragraph-properties fo:line-height="100%" fo:orphans="0" fo:widows="0"/>
      <style:text-properties fo:color="#ff0000" style:font-name="Trebuchet MS" fo:font-size="12pt" style:font-name-asian="Lexend" style:font-size-asian="12pt" style:font-name-complex="Lexend" style:font-size-complex="12pt"/>
    </style:style>
    <style:style style:name="P7" style:family="paragraph" style:parent-style-name="Standard">
      <style:paragraph-properties fo:line-height="100%" fo:orphans="0" fo:widows="0"/>
      <style:text-properties fo:color="#1155cc" style:font-name="Trebuchet MS" fo:font-size="12pt" style:font-name-asian="Lexend" style:font-size-asian="12pt" style:font-name-complex="Lexend" style:font-size-complex="12pt"/>
    </style:style>
    <style:style style:name="P8" style:family="paragraph" style:parent-style-name="Standard">
      <style:text-properties style:font-name="Trebuchet MS" fo:font-size="12pt" style:font-size-asian="12pt" style:font-size-complex="12pt"/>
    </style:style>
    <style:style style:name="P9" style:family="paragraph" style:parent-style-name="Standard">
      <style:paragraph-properties fo:line-height="100%" fo:orphans="0" fo:widows="0"/>
      <style:text-properties style:font-name="Trebuchet MS" fo:font-size="12pt" style:font-size-asian="12pt" style:font-size-complex="12pt"/>
    </style:style>
    <style:style style:name="P10" style:family="paragraph" style:parent-style-name="Standard">
      <style:paragraph-properties fo:line-height="100%" fo:orphans="0" fo:widows="0"/>
      <style:text-properties style:font-name="Trebuchet MS" fo:font-size="12pt" style:font-name-asian="Lexend" style:font-size-asian="12pt" style:font-name-complex="Lexend" style:font-size-complex="12pt"/>
    </style:style>
    <style:style style:name="P11" style:family="paragraph" style:parent-style-name="Standard">
      <style:paragraph-properties fo:line-height="100%" fo:orphans="0" fo:widows="0"/>
      <style:text-properties fo:color="#336699" style:font-name="Trebuchet MS" fo:font-size="12pt" fo:font-weight="bold" style:font-name-asian="Lexend" style:font-size-asian="12pt" style:font-weight-asian="bold" style:font-name-complex="Lexend" style:font-size-complex="12pt" style:font-weight-complex="bold"/>
    </style:style>
    <style:style style:name="P12" style:family="paragraph" style:parent-style-name="Standard">
      <style:paragraph-properties loext:contextual-spacing="false" fo:margin-left="0.0102in" fo:margin-right="0.1984in" fo:margin-top="0.228in" fo:margin-bottom="0in" fo:line-height="109%" fo:orphans="0" fo:widows="0" fo:text-indent="-0.0035in" style:auto-text-indent="false"/>
      <style:text-properties fo:color="#ff0000" style:font-name="Trebuchet MS" fo:font-size="12pt" style:font-name-asian="Lexend" style:font-size-asian="12pt" style:font-name-complex="Lexend" style:font-size-complex="12pt"/>
    </style:style>
    <style:style style:name="P13" style:family="paragraph" style:parent-style-name="Standard">
      <style:paragraph-properties loext:contextual-spacing="false" fo:margin-top="0.1665in" fo:margin-bottom="0.1665in" fo:line-height="100%" fo:orphans="0" fo:widows="0"/>
      <style:text-properties fo:color="#38761d" style:font-name="Trebuchet MS" fo:font-size="12pt" fo:font-weight="bold" style:font-name-asian="Lexend" style:font-size-asian="12pt" style:font-weight-asian="bold" style:font-name-complex="Lexend" style:font-size-complex="12pt"/>
    </style:style>
    <style:style style:name="P14" style:family="paragraph" style:parent-style-name="Standard">
      <style:paragraph-properties loext:contextual-spacing="false" fo:margin-top="0.1665in" fo:margin-bottom="0.1665in" fo:line-height="100%" fo:orphans="0" fo:widows="0"/>
      <style:text-properties fo:color="#ff0000" style:text-line-through-style="solid" style:font-name="Trebuchet MS" fo:font-size="12pt" style:font-name-asian="Lexend" style:font-size-asian="12pt" style:font-name-complex="Lexend" style:font-size-complex="12pt"/>
    </style:style>
    <style:style style:name="P15" style:family="paragraph" style:parent-style-name="Standard">
      <style:paragraph-properties loext:contextual-spacing="false" fo:margin-top="0.1665in" fo:margin-bottom="0.1665in" fo:line-height="100%" fo:orphans="0" fo:widows="0"/>
      <style:text-properties fo:color="#ff0000" style:font-name="Trebuchet MS" fo:font-size="12pt" style:font-name-asian="Lexend" style:font-size-asian="12pt" style:font-name-complex="Lexend" style:font-size-complex="12pt"/>
    </style:style>
    <style:style style:name="P16" style:family="paragraph" style:parent-style-name="Standard">
      <style:paragraph-properties fo:margin-top="0.1665in" fo:margin-bottom="0.1665in" fo:line-height="100%" fo:orphans="0" fo:widows="0"/>
      <style:text-properties fo:color="#0000ff" style:font-name="Trebuchet MS" fo:font-size="12pt" style:font-name-asian="Lexend" style:font-size-asian="12pt" style:font-name-complex="Lexend" style:font-size-complex="12pt"/>
    </style:style>
    <style:style style:name="P17" style:family="paragraph" style:parent-style-name="Standard">
      <style:paragraph-properties loext:contextual-spacing="false" fo:margin-top="0.1665in" fo:margin-bottom="0.1665in" fo:line-height="100%" fo:orphans="0" fo:widows="0"/>
      <style:text-properties fo:color="#0000ff" style:font-name="Trebuchet MS" fo:font-size="12pt" style:font-name-asian="Lexend" style:font-size-asian="12pt" style:font-name-complex="Lexend" style:font-size-complex="12pt"/>
    </style:style>
    <style:style style:name="P18" style:family="paragraph" style:parent-style-name="Standard">
      <style:paragraph-properties loext:contextual-spacing="false" fo:margin-top="0.1665in" fo:margin-bottom="0.1665in" fo:line-height="100%" fo:orphans="0" fo:widows="0"/>
      <style:text-properties style:font-name="Trebuchet MS" fo:font-size="12pt" style:font-size-asian="12pt" style:font-size-complex="12pt"/>
    </style:style>
    <style:style style:name="P19" style:family="paragraph" style:parent-style-name="Standard">
      <style:paragraph-properties loext:contextual-spacing="false" fo:margin-top="0.1665in" fo:margin-bottom="0.1665in" fo:line-height="100%" fo:orphans="0" fo:widows="0"/>
      <style:text-properties style:font-name="Trebuchet MS" fo:font-size="12pt" style:font-name-asian="Lexend" style:font-size-asian="12pt" style:font-name-complex="Lexend" style:font-size-complex="12pt"/>
    </style:style>
    <style:style style:name="P20" style:family="paragraph" style:parent-style-name="Standard">
      <style:paragraph-properties fo:margin-left="0in" fo:margin-right="0in" fo:line-height="100%" fo:orphans="0" fo:widows="0" fo:text-indent="0in" style:auto-text-indent="false"/>
      <style:text-properties fo:color="#0000ff" style:font-name="Trebuchet MS" fo:font-size="12pt" style:font-name-asian="Lexend" style:font-size-asian="12pt" style:font-name-complex="Lexend" style:font-size-complex="12pt"/>
    </style:style>
    <style:style style:name="P21"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fo:color="#38761d" style:font-name="Trebuchet MS" fo:font-size="12pt" fo:font-weight="bold" style:font-name-asian="Lexend" style:font-size-asian="12pt" style:font-weight-asian="bold" style:font-name-complex="Lexend" style:font-size-complex="12pt"/>
    </style:style>
    <style:style style:name="P22"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size-asian="12pt" style:font-size-complex="12pt"/>
    </style:style>
    <style:style style:name="P23"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name-asian="Lexend" style:font-size-asian="12pt" style:font-name-complex="Lexend" style:font-size-complex="12pt"/>
    </style:style>
    <style:style style:name="P24" style:family="paragraph" style:parent-style-name="Standard">
      <style:paragraph-properties loext:contextual-spacing="false" fo:margin-left="0in" fo:margin-right="0in" fo:margin-top="0in" fo:margin-bottom="0in" fo:line-height="100%" fo:text-align="start" style:justify-single-word="false" fo:orphans="0" fo:widows="0" fo:text-indent="0in" style:auto-text-indent="false" fo:padding="0in" fo:border="none"/>
      <style:text-properties style:font-name="Trebuchet MS" fo:font-size="12pt" style:font-size-asian="12pt" style:font-size-complex="12pt"/>
    </style:style>
    <style:style style:name="P25" style:family="paragraph" style:parent-style-name="Standard">
      <style:paragraph-properties loext:contextual-spacing="false" fo:margin-left="0in" fo:margin-right="0in" fo:margin-top="0.3327in" fo:margin-bottom="0in" fo:line-height="100%" fo:orphans="0" fo:widows="0" fo:text-indent="0in" style:auto-text-indent="false"/>
      <style:text-properties style:font-name="Trebuchet MS" fo:font-size="12pt" style:font-size-asian="12pt" style:font-size-complex="12pt"/>
    </style:style>
    <style:style style:name="P26" style:family="paragraph" style:parent-style-name="Standard">
      <style:paragraph-properties loext:contextual-spacing="false" fo:margin-left="0.0028in" fo:margin-right="0.0689in" fo:margin-top="0.1752in" fo:margin-bottom="0in" fo:line-height="110%" fo:orphans="0" fo:widows="0" fo:text-indent="0.0035in" style:auto-text-indent="false"/>
      <style:text-properties fo:color="#ff0000" style:text-line-through-style="solid" style:font-name="Trebuchet MS" fo:font-size="12pt" style:font-name-asian="Lexend" style:font-size-asian="12pt" style:font-name-complex="Lexend" style:font-size-complex="12pt"/>
    </style:style>
    <style:style style:name="P27" style:family="paragraph" style:parent-style-name="Standard">
      <style:paragraph-properties loext:contextual-spacing="false" fo:margin-left="0.0028in" fo:margin-right="0.0689in" fo:margin-top="0.1752in" fo:margin-bottom="0in" fo:line-height="110%" fo:orphans="0" fo:widows="0" fo:text-indent="0.0035in" style:auto-text-indent="false"/>
      <style:text-properties style:font-name="Trebuchet MS" fo:font-size="12pt" style:font-size-asian="12pt" style:font-size-complex="12pt"/>
    </style:style>
    <style:style style:name="P28" style:family="paragraph" style:parent-style-name="Standard">
      <style:paragraph-properties fo:margin-left="3.2228in" fo:margin-right="0in" fo:line-height="100%" fo:orphans="0" fo:widows="0" fo:text-indent="0in" style:auto-text-indent="false"/>
      <style:text-properties style:font-name="Trebuchet MS" fo:font-size="12pt" style:font-size-asian="12pt" style:font-size-complex="12pt"/>
    </style:style>
    <style:style style:name="P29" style:family="paragraph" style:parent-style-name="Standard">
      <style:paragraph-properties fo:margin-left="0.0102in" fo:margin-right="0in" fo:line-height="100%" fo:orphans="0" fo:widows="0" fo:text-indent="0in" style:auto-text-indent="false"/>
      <style:text-properties style:font-name="Trebuchet MS" fo:font-size="12pt" style:font-size-asian="12pt" style:font-size-complex="12pt"/>
    </style:style>
    <style:style style:name="P30" style:family="paragraph" style:parent-style-name="Standard">
      <style:paragraph-properties loext:contextual-spacing="false" fo:margin-left="0in" fo:margin-right="0.1984in" fo:margin-top="0.228in" fo:margin-bottom="0in" fo:line-height="109%" fo:orphans="0" fo:widows="0" fo:text-indent="0in" style:auto-text-indent="false"/>
      <style:text-properties style:font-name="Trebuchet MS" fo:font-size="12pt" style:font-size-asian="12pt" style:font-size-complex="12pt"/>
    </style:style>
    <style:style style:name="P31" style:family="paragraph" style:parent-style-name="Standard">
      <style:paragraph-properties loext:contextual-spacing="false" fo:margin-left="0.0791in" fo:margin-right="0.122in" fo:margin-top="0.202in" fo:margin-bottom="0in" fo:line-height="114%" fo:orphans="0" fo:widows="0" fo:text-indent="0in" style:auto-text-indent="false"/>
      <style:text-properties style:font-name="Trebuchet MS" fo:font-size="12pt" style:font-size-asian="12pt" style:font-size-complex="12pt"/>
    </style:style>
    <style:style style:name="P32" style:family="paragraph" style:parent-style-name="Heading_20_4">
      <style:paragraph-properties fo:line-height="100%" fo:text-align="center" style:justify-single-word="false" fo:orphans="0" fo:widows="0"/>
      <style:text-properties style:font-name="Trebuchet MS" fo:font-size="12pt" style:font-name-asian="Lexend" style:font-size-asian="12pt" style:font-name-complex="Lexend" style:font-size-complex="12pt"/>
    </style:style>
    <style:style style:name="P33" style:family="paragraph" style:parent-style-name="Heading_20_4">
      <style:paragraph-properties fo:line-height="100%" fo:text-align="center" style:justify-single-word="false" fo:orphans="0" fo:widows="0"/>
      <style:text-properties style:font-name="Trebuchet MS" fo:font-size="12pt" style:font-size-asian="12pt" style:font-size-complex="12pt"/>
    </style:style>
    <style:style style:name="P34" style:family="paragraph" style:parent-style-name="Standard" style:master-page-name="Standard">
      <style:paragraph-properties style:page-number="1"/>
      <style:text-properties style:font-name="Trebuchet MS" fo:font-size="12pt" style:font-size-asian="12pt" style:font-size-complex="12pt"/>
    </style:style>
    <style:style style:name="P35" style:family="paragraph" style:parent-style-name="Standard" style:list-style-name="L1">
      <style:paragraph-properties loext:contextual-spacing="false" fo:margin-left="0.0756in" fo:margin-right="0.1744in" fo:margin-top="0.2382in" fo:margin-bottom="0in" fo:line-height="113%" fo:orphans="0" fo:widows="0" fo:text-indent="-0.0008in" style:auto-text-indent="false"/>
      <style:text-properties style:font-name="Trebuchet MS" fo:font-size="12pt" style:font-size-asian="12pt" style:font-size-complex="12pt"/>
    </style:style>
    <style:style style:name="P36" style:family="paragraph" style:parent-style-name="Standard" style:list-style-name="L1">
      <style:paragraph-properties loext:contextual-spacing="false" fo:margin-left="0.0756in" fo:margin-right="0.1744in" fo:margin-top="0.2382in" fo:margin-bottom="0in" fo:line-height="113%" fo:orphans="0" fo:widows="0" fo:text-indent="-0.0008in" style:auto-text-indent="false"/>
      <style:text-properties fo:color="#0000ff" style:font-name="Trebuchet MS" fo:font-size="12pt" style:font-name-asian="Lexend" style:font-size-asian="12pt" style:font-name-complex="Lexend" style:font-size-complex="12pt"/>
    </style:style>
    <style:style style:name="T1" style:family="text">
      <style:text-properties fo:color="#0000ff"/>
    </style:style>
    <style:style style:name="T2" style:family="text">
      <style:text-properties fo:color="#0000ff" style:text-position="super 58%" style:font-name-asian="Lexend" style:font-name-complex="Lexend"/>
    </style:style>
    <style:style style:name="T3" style:family="text">
      <style:text-properties fo:color="#0000ff" style:font-name-asian="Lexend" style:font-name-complex="Lexend"/>
    </style:style>
    <style:style style:name="T4" style:family="text">
      <style:text-properties fo:color="#0000ff" fo:font-style="italic" style:font-name-asian="Lexend" style:font-style-asian="italic" style:font-name-complex="Lexend"/>
    </style:style>
    <style:style style:name="T5" style:family="text">
      <style:text-properties fo:color="#38761d" style:font-name-asian="Lexend" style:font-name-complex="Lexend"/>
    </style:style>
    <style:style style:name="T6" style:family="text">
      <style:text-properties fo:color="#38761d" fo:font-weight="bold" style:font-name-asian="Lexend" style:font-weight-asian="bold" style:font-name-complex="Lexend"/>
    </style:style>
    <style:style style:name="T7" style:family="text">
      <style:text-properties fo:color="#000000" style:font-name-asian="Lexend" style:font-name-complex="Lexend"/>
    </style:style>
    <style:style style:name="T8" style:family="text">
      <style:text-properties fo:color="#ff0000" style:text-line-through-style="solid" style:font-name-asian="Lexend" style:font-name-complex="Lexend"/>
    </style:style>
    <style:style style:name="T9" style:family="text">
      <style:text-properties fo:color="#ff0000" style:font-name-asian="Lexend" style:font-name-complex="Lexend"/>
    </style:style>
    <style:style style:name="T10" style:family="text">
      <style:text-properties fo:color="#0b5394" fo:font-weight="bold" style:font-name-asian="Lexend" style:font-weight-asian="bold" style:font-name-complex="Lexend"/>
    </style:style>
    <style:style style:name="T11" style:family="text">
      <style:text-properties fo:color="#0b5394" style:font-name-asian="Lexend" style:font-name-complex="Lexend"/>
    </style:style>
    <style:style style:name="T12" style:family="text">
      <style:text-properties style:text-line-through-style="solid" style:font-name-asian="Lexend" style:font-name-complex="Lexend"/>
    </style:style>
    <style:style style:name="T13" style:family="text">
      <style:text-properties style:font-name-asian="Lexend" style:font-name-complex="Lexen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able:table table:name="Table1" table:style-name="Table1">
        <table:table-column table:style-name="Table1.A"/>
        <table:table-column table:style-name="Table1.B"/>
        <table:table-column table:style-name="Table1.C" table:number-columns-repeated="2"/>
        <table:table-header-rows>
          <table:table-row table:style-name="Table1.1">
            <table:table-cell table:style-name="Table1.A1" office:value-type="string">
              <text:p text:style-name="P32"><text:bookmark text:name="_ddmrs8s51eg4"/>2019 Guidance (LA)</text:p>
            </table:table-cell>
            <table:table-cell table:style-name="Table1.A1" office:value-type="string">
              <text:p text:style-name="P32"><text:bookmark text:name="_snhu5olngrc1"/>2023 Draft (LA)</text:p>
            </table:table-cell>
            <table:table-cell table:style-name="Table1.A1" office:value-type="string">
              <text:p text:style-name="P33"><text:bookmark text:name="_yu22wlibzg3x"/><text:span text:style-name="T3"><text:s/></text:span><text:span text:style-name="T13">Changes</text:span><text:span text:style-name="T3"> </text:span></text:p>
            </table:table-cell>
            <table:table-cell table:style-name="Table1.A1" office:value-type="string">
              <text:p text:style-name="P32"><text:bookmark text:name="_u0a7nwsmiudm"/>Comments</text:p>
            </table:table-cell>
          </table:table-row>
        </table:table-header-rows>
        <table:table-row table:style-name="Table1.1">
          <table:table-cell table:style-name="Table1.A1" table:number-columns-spanned="4" office:value-type="string">
            <text:p text:style-name="P33"><text:bookmark text:name="_55eldffihjf3"/><text:span text:style-name="T7">KEY</text:span><text:span text:style-name="T9"> …from</text:span><text:span text:style-name="T3"> </text:span><text:span text:style-name="T13">&gt;</text:span><text:span text:style-name="T3"> to <text:s text:c="6"/>+ added </text:span><text:span text:style-name="T13"><text:s text:c="10"/></text:span><text:span text:style-name="T8">- removed</text:span><text:span text:style-name="T13"> <text:s text:c="8"/></text:span><text:span text:style-name="T5">moved to</text:span><text:span text:style-name="T6">⏩</text:span><text:span text:style-name="T5">/</text:span><text:span text:style-name="T6">⏩ </text:span><text:span text:style-name="T5">from another section, location▶️, re-ordered🔀</text:span></text:p>
          </table:table-cell>
          <table:covered-table-cell/>
          <table:covered-table-cell/>
          <table:covered-table-cell/>
        </table:table-row>
        <table:table-row table:style-name="Table1.1">
          <table:table-cell table:style-name="Table1.A1" office:value-type="string">
            <text:p text:style-name="P25"><text:span text:style-name="T10">When is a child of concern?</text:span><text:span text:style-name="T11"> </text:span></text:p>
          </table:table-cell>
          <table:table-cell table:style-name="Table1.A1" office:value-type="string">
            <text:p text:style-name="P1"/>
            <text:p text:style-name="P2">Legal requirements</text:p>
          </table:table-cell>
          <table:table-cell table:style-name="Table1.A1" office:value-type="string">
            <text:p text:style-name="P7"/>
          </table:table-cell>
          <table:table-cell table:style-name="Table1.A1" office:value-type="string">
            <text:p text:style-name="P22"/>
          </table:table-cell>
        </table:table-row>
        <table:table-row table:style-name="Table1.1">
          <table:table-cell table:style-name="Table1.A1" office:value-type="string">
            <text:p text:style-name="P3">4.1 Moved to 5.12,⏩</text:p>
            <text:p text:style-name="P3">⏩Moved from 3.1, 3.2 and 🔀</text:p>
            <text:p text:style-name="P12">Parents have a right to educate their children at home.</text:p>
            <text:p text:style-name="P18"><text:span text:style-name="T13">If a local authority is aware that a child of compulsory school age is not attending a state or registered independent school full-time, and it is unclear how that child’s education is being provided, a local authority </text:span><text:span text:style-name="T9">should consider</text:span><text:span text:style-name="T13"> the possibility that the child is being educated at home by its parents (possibly in </text:span><text:span text:style-name="T13">combination with part-time </text:span><text:soft-page-break/><text:span text:style-name="T13">attendance at another setting). </text:span></text:p>
            <text:p text:style-name="P19"/>
            <text:p text:style-name="P19"/>
            <text:p text:style-name="P19">In such a case, the local authority’s task is to find out how he or she is being educated and whether that education satisfies legal requirements.</text:p>
          </table:table-cell>
          <table:table-cell table:style-name="Table1.A1" office:value-type="string">
            <text:p text:style-name="P9"><text:span text:style-name="T13">4.1 </text:span><text:span text:style-name="T3">All children have a right to education.</text:span><text:span text:style-name="T13"> </text:span></text:p>
            <text:p text:style-name="P10"/>
            <text:p text:style-name="P10"/>
            <text:p text:style-name="P10"/>
            <text:p text:style-name="P10"/>
            <text:p text:style-name="P10"/>
            <text:p text:style-name="P10"/>
            <text:p text:style-name="P9"><text:span text:style-name="T13">If a local authority is aware that a child of compulsory school age is not attending a state or registered independent school full time and it is unclear how that child’s education is being provided, the local authority <text:s/></text:span><text:span text:style-name="T3">has a duty to try to establish whether the child is receiving suitable education otherwise. </text:span></text:p>
            <text:p text:style-name="P9"><text:span text:style-name="T3">This includes considering</text:span><text:span text:style-name="T13"> the </text:span><text:soft-page-break/><text:span text:style-name="T13">possibility that the child is being educated at home by their parents (possibly in combination with part-time attendance at another <text:s/>setting). </text:span></text:p>
            <text:p text:style-name="P10"/>
            <text:p text:style-name="P10">In such a case, the local authority’s task is to find out how a child is being <text:s/>educated and whether this education appears suitable. </text:p>
            <text:p text:style-name="P10"/>
            <text:p text:style-name="P10"/>
            <text:p text:style-name="P4">This will involve local <text:s/>authorities contacting parents to obtain information about the child’s education. Whilst <text:s/>parents do not have a legal duty to respond to such enquiries, providing information about the education provision is the easiest way to demonstrate to the local authority that a child is in receipt of suitable education.</text:p>
            <text:p text:style-name="P10"/>
          </table:table-cell>
          <table:table-cell table:style-name="Table1.A1" office:value-type="string">
            <text:p text:style-name="P30"><text:span text:style-name="T9">Parents have a right to educate their children at home &gt; </text:span><text:span text:style-name="T3">All children have a right to education.</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4">+ has a duty to try to establish whether the child is receiving suitable education otherwise. </text:p>
            <text:p text:style-name="P18"><text:soft-page-break/><text:span text:style-name="T9">should consider &gt; </text:span><text:span text:style-name="T3">This includes considering</text:span></text:p>
            <text:p text:style-name="P23"/>
            <text:p text:style-name="P23"/>
            <text:p text:style-name="P23"/>
            <text:p text:style-name="P23"/>
            <text:p text:style-name="P23"/>
            <text:p text:style-name="P23"/>
            <text:p text:style-name="P23"/>
            <text:p text:style-name="P23"/>
            <text:p text:style-name="P4"/>
            <text:p text:style-name="P4"/>
            <text:p text:style-name="P9"><text:span text:style-name="T3">+</text:span><text:span text:style-name="T13"> </text:span><text:span text:style-name="T3">This will involve local <text:s/>authorities contacting parents to obtain information about the child’s education. Whilst <text:s/>parents do not have a legal duty to respond to such enquiries, providing information about the education provision is the easiest way to demonstrate to the local authority that a child is in receipt of suitable education.</text:span></text:p>
            <text:p text:style-name="P23"/>
          </table:table-cell>
          <table:table-cell table:style-name="Table1.A1" office:value-type="string">
            <text:p text:style-name="P9"/>
          </table:table-cell>
        </table:table-row>
        <table:table-row table:style-name="Table1.1">
          <table:table-cell table:style-name="Table1.A1" office:value-type="string">
            <text:p text:style-name="P3">4.2 Moved to 5.1, part to 4.1⏩</text:p>
            <text:p text:style-name="P13">⏩Moved from 3.2, 3.3</text:p>
            <text:p text:style-name="P9"><text:span text:style-name="T9">Section 7 of the Education Act 1996</text:span><text:span text:style-name="T13"> <text:s/></text:span><text:span text:style-name="T9">provides that:</text:span><text:span text:style-name="T13"> <text:s/></text:span></text:p>
            <text:p text:style-name="P5">"The parent of every child of compulsory school age shall cause him to receive <text:s/>efficient full-time education suitable - <text:s/></text:p>
            <text:p text:style-name="P5">(a) to his age, ability and aptitude, and <text:s/></text:p>
            <text:p text:style-name="P5">(b) to any special educational needs he may have,</text:p>
            <text:p text:style-name="P9"><text:span text:style-name="T8">either by regular attendance at school or otherwise." </text:span><text:span text:style-name="T13"><text:s/></text:span></text:p>
            <text:p text:style-name="P10"/>
            <text:p text:style-name="P22"><text:span text:style-name="T8">This means that the </text:span><text:span text:style-name="T13">responsibility for children’s education rests with their parents. </text:span></text:p>
            <text:p text:style-name="P22"><text:span text:style-name="T13">In England, education is compulsory, but </text:span><text:span text:style-name="T8">– despite the phrase ‘child of <text:s/>compulsory school age’ quoted above – </text:span><text:span text:style-name="T13">going to school is not. State-funded education is made </text:span><text:soft-page-break/><text:span text:style-name="T13">available for all children of compulsory school age whose parents request it, </text:span><text:span text:style-name="T8">and <text:s/></text:span><text:span text:style-name="T13">every child should be in school or receiving alternative provision made by the local <text:s/>authority or the child’s school, unless parents </text:span><text:span text:style-name="T8">themselves</text:span><text:span text:style-name="T13"> </text:span><text:span text:style-name="T9">can make </text:span><text:span text:style-name="T13">suitable arrangements. </text:span></text:p>
            <text:p text:style-name="P23"/>
            <text:p text:style-name="P23"/>
            <text:p text:style-name="P23"/>
            <text:p text:style-name="P23"/>
            <text:p text:style-name="P24"><text:span text:style-name="T13">If parents do educate children at home, </text:span><text:span text:style-name="T9">section 7</text:span><text:span text:style-name="T13"> means that the child should be getting an efficient, suitable</text:span><text:span text:style-name="T8"> full-time </text:span><text:span text:style-name="T13">education.</text:span></text:p>
          </table:table-cell>
          <table:table-cell table:style-name="Table1.A1" office:value-type="string">
            <text:p text:style-name="P10"/>
            <text:p text:style-name="P10"/>
            <text:p text:style-name="P10"/>
            <text:p text:style-name="P10"/>
            <text:p text:style-name="P10"/>
            <text:p text:style-name="P9"><text:span text:style-name="T13">4.2 </text:span><text:span text:style-name="T3">S.7 of the 1996 Act</text:span><text:span text:style-name="T13"> </text:span><text:span text:style-name="T3">sets out that</text:span><text:span text:style-name="T13"> responsibility for children’s education rests with their parents.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In England, education is compulsory, but going to school is not. State funded education is made available for all children of compulsory school age whose parents <text:soft-page-break/>request it. </text:p>
            <text:p text:style-name="P10"/>
            <text:p text:style-name="P9"><text:span text:style-name="T13">Every child should be in school, </text:span><text:span text:style-name="T3">a post-16 institution </text:span><text:span text:style-name="T13">or receiving other provision arranged by the local authority or the child’s school, unless parents </text:span><text:span text:style-name="T3">have made</text:span><text:span text:style-name="T13"> suitable arrangements </text:span><text:span text:style-name="T3">or local authorities have arranged provision otherwise than in a school. </text:span></text:p>
            <text:p text:style-name="P10"/>
            <text:p text:style-name="P9"><text:span text:style-name="T13">If parents do educate children at home, </text:span><text:span text:style-name="T3">s.7</text:span><text:span text:style-name="T13"> means that the child should be getting a suitable education.</text:span></text:p>
            <text:p text:style-name="P10"/>
            <text:p text:style-name="P10"/>
          </table:table-cell>
          <table:table-cell table:style-name="Table1.A1" office:value-type="string">
            <text:p text:style-name="P9"><text:span text:style-name="T9">Section 7 of the Education Act 1996 &gt; </text:span><text:span text:style-name="T3">S.7 of the 1996 Act</text:span></text:p>
            <text:p text:style-name="P4"/>
            <text:p text:style-name="P9"><text:span text:style-name="T9">provides that: &gt; </text:span><text:span text:style-name="T3">sets out that</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a post-16 institution </text:p>
            <text:p text:style-name="P4"/>
            <text:p text:style-name="P4"/>
            <text:p text:style-name="P9"><text:span text:style-name="T9">can make &gt; </text:span><text:span text:style-name="T3">have made</text:span></text:p>
            <text:p text:style-name="P4"/>
            <text:p text:style-name="P4"/>
            <text:p text:style-name="P4">+ or local authorities have arranged provision <text:s/>otherwise than in a school. </text:p>
            <text:p text:style-name="P4"/>
            <text:p text:style-name="P9"><text:span text:style-name="T9">section 7 &gt; </text:span><text:span text:style-name="T3">s.7</text:span></text:p>
          </table:table-cell>
          <table:table-cell table:style-name="Table1.A1" office:value-type="string">
            <text:p text:style-name="P9"/>
          </table:table-cell>
        </table:table-row>
        <table:table-row table:style-name="Table1.1">
          <table:table-cell table:style-name="Table1.A1" office:value-type="string">
            <text:p text:style-name="P13">4.3 Moved to 5.3⏩</text:p>
            <text:p text:style-name="P13">⏩ Moved from 2.4</text:p>
            <text:p text:style-name="P18"><text:span text:style-name="T13">There are no specific legal requirements</text:span><text:span text:style-name="T9"> as to</text:span><text:span text:style-name="T13"> the content of </text:span><text:span text:style-name="T9">home education,</text:span><text:span text:style-name="T13"> provided the parents are </text:span><text:soft-page-break/><text:span text:style-name="T13">meeting their duty in s.7 of the </text:span><text:span text:style-name="T8">Education</text:span><text:span text:style-name="T13"> Act 1996. This means that education does not need to include any particular subjects, and does not need to have any reference to the National Curriculum; and there is no requirement to enter children for public examinations. </text:span></text:p>
            <text:p text:style-name="P19"/>
            <text:p text:style-name="P19"/>
            <text:p text:style-name="P19"/>
            <text:p text:style-name="P19"/>
            <text:p text:style-name="P19">There is no obligation to follow the ‘school day’ or have holidays which mirror those observed by schools. </text:p>
            <text:p text:style-name="P18"><text:span text:style-name="T13">Many home educating families do follow a clear academic and </text:span><text:span text:style-name="T9">time structure</text:span><text:span text:style-name="T13"> but it should not be assumed that a </text:span><text:soft-page-break/><text:span text:style-name="T13">different approach </text:span><text:span text:style-name="T9">which rejects</text:span><text:span text:style-name="T13"> conventional schooling and its patterns is unsatisfactory, or constitutes </text:span><text:span text:style-name="T8">‘</text:span><text:span text:style-name="T13">unsuitable</text:span><text:span text:style-name="T8">’ </text:span><text:span text:style-name="T13">education. </text:span></text:p>
            <text:p text:style-name="P18"><text:span text:style-name="T13">Approaches such as autonomous and self-directed learning, </text:span><text:span text:style-name="T8">undertaken with a very flexible stance as to when education is taking place, should be judged by outcomes, not on the basis that a different way of educating children must be wrong.</text:span></text:p>
          </table:table-cell>
          <table:table-cell table:style-name="Table1.A1" office:value-type="string">
            <text:p text:style-name="P10"/>
            <text:p text:style-name="P10"/>
            <text:p text:style-name="P10"/>
            <text:p text:style-name="P10"/>
            <text:p text:style-name="P9"><text:span text:style-name="T13">4.3 There are no specific legal requirements </text:span><text:span text:style-name="T3">regarding</text:span><text:span text:style-name="T13"> the content of </text:span><text:span text:style-name="T3">EHE,</text:span><text:span text:style-name="T13"> provided that the parents are meeting </text:span><text:soft-page-break/><text:span text:style-name="T13">their duty in s.7 of the 1996 Act. This means that education does not need to include any particular subjects and does not need to have any reference to the National Curriculum; and there is no requirement to enter children for examinations. <text:s/></text:span></text:p>
            <text:p text:style-name="P10"/>
            <text:p text:style-name="P9"><text:span text:style-name="T3">However, for education to be suitable, it should feature elements of literacy and numeracy, and the learning should be sufficient to equip the child for life in wider society. </text:span><text:span text:style-name="T13"><text:s/></text:span></text:p>
            <text:p text:style-name="P10"/>
            <text:p text:style-name="P10">There is no obligation to follow the ‘school day’ or have holidays which mirror those observed by schools. </text:p>
            <text:p text:style-name="P10"/>
            <text:p text:style-name="P10"/>
            <text:p text:style-name="P9"><text:span text:style-name="T13">Many home educating families do follow a clear academic </text:span><text:span text:style-name="T3">structure </text:span><text:span text:style-name="T13"><text:s/>and </text:span><text:soft-page-break/><text:span text:style-name="T3">regular timetabl</text:span><text:span text:style-name="T13">e, but it should not be assumed that a different approach, such as autonomous and self-directed learning which </text:span><text:span text:style-name="T3">does not resemble</text:span><text:span text:style-name="T13"> conventional schooling <text:s/>and its patterns, is unsatisfactory or constitutes unsuitable education.</text:span></text:p>
          </table:table-cell>
          <table:table-cell table:style-name="Table1.A1" office:value-type="string">
            <text:p text:style-name="P15"><text:s/></text:p>
            <text:p text:style-name="P15"/>
            <text:p text:style-name="P18"><text:span text:style-name="T9">as to &gt; </text:span><text:span text:style-name="T3">regarding</text:span></text:p>
            <text:p text:style-name="P18"><text:span text:style-name="T9">home education &gt; <text:s/></text:span><text:span text:style-name="T3">EHE</text:span></text:p>
            <text:p text:style-name="P17"><text:soft-page-break/></text:p>
            <text:p text:style-name="P17"/>
            <text:p text:style-name="P17"/>
            <text:p text:style-name="P17"/>
            <text:p text:style-name="P17"/>
            <text:p text:style-name="P17"/>
            <text:p text:style-name="P20">+ However, for education to be suitable, it should feature elements of literacy and numeracy, and the learning should be sufficient to equip the child for life in wider society. </text:p>
            <text:p text:style-name="P20"/>
            <text:p text:style-name="P20"/>
            <text:p text:style-name="P20"/>
            <text:p text:style-name="P20"/>
            <text:p text:style-name="P20"/>
            <text:p text:style-name="P20"/>
            <text:p text:style-name="P20"/>
            <text:p text:style-name="P4">+ structure </text:p>
            <text:p text:style-name="P4"/>
            <text:p text:style-name="P18"><text:soft-page-break/><text:span text:style-name="T9">time structure &gt; </text:span><text:span text:style-name="T3">regular timetable</text:span></text:p>
            <text:p text:style-name="P18"><text:span text:style-name="T9">which rejects &gt; </text:span><text:span text:style-name="T3">does not resemble</text:span></text:p>
            <text:p text:style-name="P17"/>
          </table:table-cell>
          <table:table-cell table:style-name="Table1.A1" office:value-type="string">
            <text:p text:style-name="P9"/>
          </table:table-cell>
        </table:table-row>
        <table:table-row table:style-name="Table1.1">
          <table:table-cell table:style-name="Table1.A1" office:value-type="string">
            <text:p text:style-name="P13">Moved to 5.4 ⏩</text:p>
            <text:p text:style-name="P13">⏩Moved from 3.4 </text:p>
            <text:p text:style-name="P18"><text:span text:style-name="T8">In the case of </text:span><text:span text:style-name="T13">some children who are home educated, </text:span><text:span text:style-name="T8">this means that they</text:span><text:span text:style-name="T13"> have never attended school. </text:span><text:span text:style-name="T8">More commonly, </text:span><text:span text:style-name="T13">however, </text:span><text:span text:style-name="T9">perhaps </text:span><text:soft-page-break/><text:span text:style-name="T9">in around 80-90% of the total in most local authority areas</text:span><text:span text:style-name="T13">, </text:span><text:span text:style-name="T8">children who are being educated at home</text:span><text:span text:style-name="T13"> </text:span><text:span text:style-name="T9">have attended school at some previous point.</text:span></text:p>
          </table:table-cell>
          <table:table-cell table:style-name="Table1.A1" office:value-type="string">
            <text:p text:style-name="P10"/>
            <text:p text:style-name="P10"/>
            <text:p text:style-name="P10"/>
            <text:p text:style-name="P10"/>
            <text:p text:style-name="P9"><text:span text:style-name="T13">4.4 Some children who are home educated have never attended school, however </text:span><text:span text:style-name="T3">the majority</text:span><text:span text:style-name="T13"> </text:span><text:span text:style-name="T3">will have attended school previously</text:span><text:span text:style-name="T13">.</text:span></text:p>
            <text:p text:style-name="P10"/>
            <text:p text:style-name="P10"><text:soft-page-break/></text:p>
          </table:table-cell>
          <table:table-cell table:style-name="Table1.A1" office:value-type="string">
            <text:p text:style-name="P18"><text:span text:style-name="T9">perhaps in around 80-90% of the total in most local authority areas &gt; </text:span><text:span text:style-name="T3">the majority</text:span></text:p>
            <text:p text:style-name="P17"/>
            <text:p text:style-name="P18"><text:span text:style-name="T9">have attended school at some previous point &gt; </text:span><text:span text:style-name="T3">will have </text:span><text:soft-page-break/><text:span text:style-name="T3">attended school previously</text:span></text:p>
            <text:p text:style-name="P17"/>
          </table:table-cell>
          <table:table-cell table:style-name="Table1.A1" office:value-type="string">
            <text:p text:style-name="P9"/>
          </table:table-cell>
        </table:table-row>
        <table:table-row table:style-name="Table1.1">
          <table:table-cell table:style-name="Table1.A1" office:value-type="string">
            <text:p text:style-name="P13">4.5 Moved to 5.5⏩</text:p>
            <text:p text:style-name="P13">⏩Moved from 3.5 and 🔀 </text:p>
            <text:p text:style-name="P18"><text:span text:style-name="T13">The current legal framework is not a system for regulating </text:span><text:span text:style-name="T9">home education</text:span><text:span text:style-name="T13"> per se or forcing parents to educate their children in any particular way. </text:span></text:p>
            <text:p text:style-name="P18"><text:span text:style-name="T13">Instead,</text:span><text:span text:style-name="T9"> it is a system for identifying</text:span><text:span text:style-name="T13"> </text:span><text:span text:style-name="T8">and dealing with </text:span><text:span text:style-name="T13">children who, for any reason and in any circumstances, are not receiving an efficient suitable </text:span><text:span text:style-name="T8">full-time</text:span><text:span text:style-name="T13"> education. </text:span></text:p>
            <text:p text:style-name="P19"><text:soft-page-break/></text:p>
            <text:p text:style-name="P19"/>
            <text:p text:style-name="P19">If a child is not attending school full time, the law does not assume that child is not being suitably educated. </text:p>
            <text:p text:style-name="P18"><text:span text:style-name="T13">It </text:span><text:span text:style-name="T8">does </text:span><text:span text:style-name="T13">require the local authority to </text:span><text:span text:style-name="T9">enquire</text:span><text:span text:style-name="T13"> what education is being provided and </text:span><text:span text:style-name="T8">local</text:span><text:span text:style-name="T13"> authorities have <text:s/>these responsibilities for all children of compulsory school age. </text:span></text:p>
            <text:p text:style-name="P19"/>
            <text:p text:style-name="P19">Local authorities should <text:s/>ensure that their enquiries are timely and effective. </text:p>
            <text:p text:style-name="P19"/>
            <text:p text:style-name="P19"/>
            <text:p text:style-name="P18"><text:span text:style-name="T13">Depending on the results of </text:span><text:soft-page-break/><text:span text:style-name="T13">those enquiries, </text:span><text:span text:style-name="T9">the law may require </text:span><text:span text:style-name="T8">further action by the local authority and the department believes that this is the case for an increasing number of children. </text:span><text:span text:style-name="T13">Local authorities must </text:span><text:span text:style-name="T9"><text:s/>take such action </text:span><text:span text:style-name="T13">where it </text:span><text:span text:style-name="T9">is required</text:span><text:span text:style-name="T13">, </text:span><text:span text:style-name="T9">within the constraints of the law.</text:span><text:span text:style-name="T13"> </text:span></text:p>
            <text:p text:style-name="P19"/>
            <text:p text:style-name="P19"/>
            <text:p text:style-name="P19"/>
            <text:p text:style-name="P19"/>
            <text:p text:style-name="P15"/>
            <text:p text:style-name="P18"><text:span text:style-name="T9">They should be ready </text:span><text:span text:style-name="T13">to use safeguarding powers </text:span><text:span text:style-name="T9">appropriately, when <text:s/>warranted.</text:span><text:span text:style-name="T13"> </text:span></text:p>
            <text:p text:style-name="P19"/>
            <text:p text:style-name="P19"><text:soft-page-break/></text:p>
            <text:p text:style-name="P19">Local authorities have the same safeguarding responsibilities for children educated at home as for other children. </text:p>
            <text:p text:style-name="P19"/>
            <text:p text:style-name="P18"><text:span text:style-name="T8">This flows from the general responsibilities which local authorities have for the</text:span><text:span text:style-name="T13"> <text:s/>well-being </text:span><text:span text:style-name="T12">of all children living in their area.</text:span></text:p>
            <text:p text:style-name="P19"/>
          </table:table-cell>
          <table:table-cell table:style-name="Table1.A1" office:value-type="string">
            <text:p text:style-name="P10"/>
            <text:p text:style-name="P10"/>
            <text:p text:style-name="P10"/>
            <text:p text:style-name="P10"/>
            <text:p text:style-name="P9"><text:span text:style-name="T13">4.5 The current legal framework is not a system for regulating </text:span><text:span text:style-name="T3">EHE</text:span><text:span text:style-name="T13"> per se or forcing parents to educate their children in any particular way. </text:span></text:p>
            <text:p text:style-name="P10"/>
            <text:p text:style-name="P10"/>
            <text:p text:style-name="P9"><text:span text:style-name="T13">Instead, </text:span><text:span text:style-name="T3">s.436A of the 1996 Act sets out that local authorities must make arrangements</text:span><text:span text:style-name="T13"> </text:span><text:span text:style-name="T3">to identify</text:span><text:span text:style-name="T13"> children </text:span><text:span text:style-name="T3">of compulsory <text:s/>school age</text:span><text:span text:style-name="T13"> who, for any reason and in any </text:span><text:soft-page-break/><text:span text:style-name="T13">circumstances, are not </text:span><text:span text:style-name="T3">registered as school pupils and</text:span><text:span text:style-name="T13"> are not receiving an suitable education. </text:span></text:p>
            <text:p text:style-name="P10"/>
            <text:p text:style-name="P10">If a child is not attending school full time, the law does not assume that the child is not being suitably educated. </text:p>
            <text:p text:style-name="P9"><text:span text:style-name="T13">It requires the local authority to </text:span><text:span text:style-name="T3">make enquiries</text:span><text:span text:style-name="T13"> </text:span><text:span text:style-name="T3">as to</text:span><text:span text:style-name="T13"> what education is being provided and <text:s/>authorities have these responsibilities for all children of compulsory school age. </text:span></text:p>
            <text:p text:style-name="P10"/>
            <text:p text:style-name="P9"><text:span text:style-name="T13">Local authorities should ensure that their enquiries are timely, effective </text:span><text:span text:style-name="T3">and that they enable them to form a view on whether the child appears to be receiving suitable education or not.</text:span><text:span text:style-name="T13"> </text:span></text:p>
            <text:p text:style-name="P10"/>
            <text:p text:style-name="P10"/>
            <text:p text:style-name="P9"><text:span text:style-name="T13">Depending on the results of those enquiries, </text:span><text:span text:style-name="T3">s.437 of the </text:span><text:soft-page-break/><text:span text:style-name="T3">1996 Act sets out that </text:span><text:span text:style-name="T13">local authorities </text:span><text:span text:style-name="T3">must serve a preliminary notice</text:span><text:span text:style-name="T13">, where it </text:span><text:span text:style-name="T3">appears</text:span><text:span text:style-name="T13"> </text:span><text:span text:style-name="T3">that suitable <text:s/>education is not being received,</text:span><text:span text:style-name="T13"> </text:span><text:span text:style-name="T3">and subsequently, a school attendance order (SAO) if <text:s/>the local authority remain unsatisfied.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3">In some instances,</text:span><text:span text:style-name="T13"> </text:span><text:span text:style-name="T3">local authorities may need</text:span><text:span text:style-name="T13"> to <text:s/>use </text:span><text:span text:style-name="T3">other</text:span><text:span text:style-name="T13"> safeguarding powers </text:span><text:span text:style-name="T3">reasonably</text:span><text:span text:style-name="T13">. </text:span></text:p>
            <text:p text:style-name="P10"/>
            <text:p text:style-name="P10"/>
            <text:p text:style-name="P10"/>
            <text:p text:style-name="P10"/>
            <text:p text:style-name="P10"><text:soft-page-break/></text:p>
            <text:p text:style-name="P10"/>
            <text:p text:style-name="P10">Local authorities have the same wellbeing and safeguarding responsibilities for children educated at home as for other children.</text:p>
          </table:table-cell>
          <table:table-cell table:style-name="Table1.A1" office:value-type="string">
            <text:p text:style-name="P18"><text:span text:style-name="T9">home education &gt; </text:span><text:span text:style-name="T3">EHE</text:span></text:p>
            <text:p text:style-name="P17"/>
            <text:p text:style-name="P17"/>
            <text:p text:style-name="P17"/>
            <text:p text:style-name="P17"/>
            <text:p text:style-name="P18"><text:span text:style-name="T9">it is a system <text:s/>&gt; </text:span><text:span text:style-name="T3">s.436A of the 1996 Act sets out that local authorities must make arrangements</text:span></text:p>
            <text:p text:style-name="P18"><text:span text:style-name="T9">for identifying &gt; </text:span><text:span text:style-name="T3">to identify</text:span></text:p>
            <text:p text:style-name="P4">+ of compulsory school age</text:p>
            <text:p text:style-name="P4"/>
            <text:p text:style-name="P4"/>
            <text:p text:style-name="P4"><text:soft-page-break/></text:p>
            <text:p text:style-name="P4"><text:s/>+ registered as school <text:s/>pupils and</text:p>
            <text:p text:style-name="P4"/>
            <text:p text:style-name="P4"/>
            <text:p text:style-name="P4"/>
            <text:p text:style-name="P4"/>
            <text:p text:style-name="P4"/>
            <text:p text:style-name="P4"/>
            <text:p text:style-name="P18"><text:span text:style-name="T9">enquire &gt; </text:span><text:span text:style-name="T3">make enquiries</text:span></text:p>
            <text:p text:style-name="P20">+ as to</text:p>
            <text:p text:style-name="P20"/>
            <text:p text:style-name="P20"/>
            <text:p text:style-name="P20"/>
            <text:p text:style-name="P20"/>
            <text:p text:style-name="P20"/>
            <text:p text:style-name="P20"/>
            <text:p text:style-name="P4">+ and that they enable <text:s/>them to form a view on whether the child appears to be receiving suitable education or not.</text:p>
            <text:p text:style-name="P4"/>
            <text:p text:style-name="P4"/>
            <text:p text:style-name="P18"><text:span text:style-name="T9">the law &gt; </text:span><text:span text:style-name="T3">s.437 of the 1996 </text:span><text:soft-page-break/><text:span text:style-name="T3">Act </text:span></text:p>
            <text:p text:style-name="P18"><text:span text:style-name="T9">may require <text:s/>&gt; </text:span><text:span text:style-name="T3">sets out that</text:span></text:p>
            <text:p text:style-name="P17"/>
            <text:p text:style-name="P18"><text:span text:style-name="T9">take such action &gt;</text:span><text:span text:style-name="T3">must serve a preliminary notice</text:span></text:p>
            <text:p text:style-name="P18"><text:span text:style-name="T9">is required &gt; </text:span><text:span text:style-name="T3">appears</text:span></text:p>
            <text:p text:style-name="P18"><text:span text:style-name="T9">within the constraints of the law &gt; </text:span><text:span text:style-name="T3">that suitable <text:s/>education is not being received</text:span></text:p>
            <text:p text:style-name="P16">And subsequently, a school attendance order (SAO) if the local authority remain unsatisfied +</text:p>
            <text:p text:style-name="P16">+ In some instances,</text:p>
            <text:p text:style-name="P18"><text:span text:style-name="T9">They should be ready to use &gt; </text:span><text:span text:style-name="T3">local authorities may need</text:span></text:p>
            <text:p text:style-name="P4">+ other</text:p>
            <text:p text:style-name="P18"><text:span text:style-name="T9">appropriately, when </text:span><text:soft-page-break/><text:span text:style-name="T9">warranted &gt; </text:span><text:span text:style-name="T3">reasonably</text:span></text:p>
            <text:p text:style-name="P4"/>
            <text:p text:style-name="P20"/>
          </table:table-cell>
          <table:table-cell table:style-name="Table1.A1" office:value-type="string">
            <text:p text:style-name="P9"/>
          </table:table-cell>
        </table:table-row>
        <table:table-row table:style-name="Table1.1">
          <table:table-cell table:style-name="Table1.A1" office:value-type="string">
            <text:p text:style-name="P13">4.6 Moved to 5.6⏩ </text:p>
            <text:p text:style-name="P13">⏩ from 10.16</text:p>
            <text:p text:style-name="P9"><text:span text:style-name="T13">In discharging their responsibilities in relation to home education, local authorities should bear in </text:span><text:soft-page-break/><text:span text:style-name="T13">mind that they are subject to the Public Sector Equality Duty contained in <text:s/>s.149 of the Equality Act 2010, and </text:span><text:span text:style-name="T9">should</text:span><text:span text:style-name="T13"> ensure that their policy and practice in relation to </text:span><text:span text:style-name="T9">home education</text:span><text:span text:style-name="T13"> is consistent with that duty. For example, a local authority should not <text:s/>assume that </text:span><text:span text:style-name="T9">home education</text:span><text:span text:style-name="T13"> is any less likely to be successful when carried out by people with a particular protected characteristic; </text:span><text:span text:style-name="T8">but</text:span><text:span text:style-name="T13"> equally the fact that a family has <text:s/>particular protected characteristics should not deter the local authority from taking action</text:span><text:span text:style-name="T9"> to secure a suitable education for a child who is not receiving suitable education at home.</text:span></text:p>
          </table:table-cell>
          <table:table-cell table:style-name="Table1.A1" office:value-type="string">
            <text:list xml:id="list9085822677904600344" text:style-name="L1">
              <text:list-item>
                <text:list>
                  <text:list-item>
                    <text:p text:style-name="P35"><text:span text:style-name="T13">In discharging their responsibilities in relation to home education, local authorities should bear in mind that they are subject to the Public </text:span><text:soft-page-break/><text:span text:style-name="T13">Sector </text:span><text:span text:style-name="T13">Equality Duty contained in <text:s/>s.149 of the Equality Act 2010 and </text:span><text:span text:style-name="T3">must</text:span><text:span text:style-name="T13"> ensure that their policy and practice in relation to </text:span><text:span text:style-name="T3">EHE</text:span><text:span text:style-name="T13"> is consistent with that duty. For example, a local authority should not assume that </text:span><text:span text:style-name="T3">EHE</text:span><text:span text:style-name="T13"> is any less likely to be successful when carried out by people with a particular protected characteristic. Equally, the fact that a parent has certain protected <text:s/>characteristics should not deter the local authority from taking action </text:span><text:span text:style-name="T3">should they believe a child is not receiving suitable education.</text:span></text:p>
                  </text:list-item>
                  <text:list-item>
                    <text:p text:style-name="P36"/>
                  </text:list-item>
                </text:list>
              </text:list-item>
            </text:list>
          </table:table-cell>
          <table:table-cell table:style-name="Table1.A1" office:value-type="string">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9"><text:span text:style-name="T9">should &gt; </text:span><text:span text:style-name="T3">must</text:span></text:p>
            <text:p text:style-name="P22"/>
            <text:p text:style-name="P9"><text:span text:style-name="T9">home education &gt; </text:span><text:span text:style-name="T3">EH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ext:span text:style-name="T9">to secure a suitable education for a child who is not receiving suitable education at home. &gt; </text:span><text:span text:style-name="T3">should they believe a child is not receiving suitable education.</text:span></text:p>
          </table:table-cell>
          <table:table-cell table:style-name="Table1.A1" office:value-type="string">
            <text:p text:style-name="P22"/>
          </table:table-cell>
        </table:table-row>
        <text:soft-page-break/>
        <table:table-row table:style-name="Table1.1">
          <table:table-cell table:style-name="Table1.A1" office:value-type="string">
            <text:p text:style-name="P22"/>
          </table:table-cell>
          <table:table-cell table:style-name="Table1.A1" office:value-type="string">
            <text:p text:style-name="P2">Local authority policies and practices</text:p>
          </table:table-cell>
          <table:table-cell table:style-name="Table1.A1" office:value-type="string">
            <text:p text:style-name="P9"/>
          </table:table-cell>
          <table:table-cell table:style-name="Table1.A1" office:value-type="string">
            <text:p text:style-name="P22"/>
          </table:table-cell>
        </table:table-row>
        <table:table-row table:style-name="Table1.1">
          <table:table-cell table:style-name="Table1.A1" office:value-type="string">
            <text:p text:style-name="P13">4.7 Moved to 5.7⏩</text:p>
            <text:p text:style-name="P9">⏩<text:span text:style-name="T6">Moved from 5.1, 5.2 and 🔀</text:span></text:p>
            <text:p text:style-name="P9"/>
            <text:p text:style-name="P6">The duty under s.436A dealt with above means that local authorities must make <text:s/>arrangements to find out so far as possible whether home educated children are <text:s/>receiving suitable full-time education.</text:p>
            <text:p text:style-name="P9"/>
            <text:p text:style-name="P5"/>
            <text:p text:style-name="P9"><text:span text:style-name="T8">Discussion of local authority responsibilities in relation to home education tends to <text:s/>centre on those families where the education is unsatisfactory - or at least potentially so -</text:span><text:span text:style-name="T13"> <text:s/></text:span><text:span text:style-name="T8">and </text:span><text:span text:style-name="T9">an authority’s home education policies need to be clear </text:span><text:span text:style-name="T9">about the processes used in <text:s/></text:span><text:soft-page-break/><text:span text:style-name="T9">such cases </text:span><text:span text:style-name="T13">- </text:span><text:span text:style-name="T8">which as noted previously, are increasing in number. </text:span></text:p>
            <text:p text:style-name="P10"/>
            <text:p text:style-name="P9"><text:span text:style-name="T8">However, local authorities’ </text:span><text:span text:style-name="T13">policies should also make clear how the authority interacts with those families <text:s/>where a suitable </text:span><text:span text:style-name="T8">full-time</text:span><text:span text:style-name="T13"> education is being provided and both parties wish to maintain a <text:s/>suitable level of contact and assurance. </text:span></text:p>
            <text:p text:style-name="P10"/>
            <text:p text:style-name="P5">Children in these families where children do receive a suitable education at home form a large part of the total number of home <text:s/>educated children in England. </text:p>
            <text:p text:style-name="P10"/>
            <text:p text:style-name="P9"><text:span text:style-name="T8">It is important that </text:span><text:span text:style-name="T9">the authority’s </text:span><text:span text:style-name="T13">arrangements </text:span><text:span text:style-name="T9">are</text:span><text:span text:style-name="T13"> <text:s/>proportionate and do not seek to exert more oversight than is actually needed where parents are successfully taking </text:span><text:span text:style-name="T13">on this task. </text:span></text:p>
            <text:p text:style-name="P10"><text:soft-page-break/></text:p>
            <text:p text:style-name="P9"><text:span text:style-name="T8">Often, having in place a system which is based on a presumption that it will be parents who initiate contact with the authority if <text:s/>necessary will yield good results when the parents are known to be providing good <text:s/>education.</text:span><text:span text:style-name="T13"> </text:span></text:p>
            <text:p text:style-name="P10"/>
            <text:p text:style-name="P9"><text:span text:style-name="T8">However, it is also necessary that the local authority is able to act in the interests of the child, particularly if a change in his or her circumstances occurs.</text:span><text:span text:style-name="T13"> </text:span></text:p>
            <text:p text:style-name="P10"/>
            <text:p text:style-name="P9"><text:span text:style-name="T8">Local authorities should be clear that </text:span><text:span text:style-name="T9">maintaining such oversight is a legitimate part of their overall responsibilities </text:span><text:span text:style-name="T13">towards the children living in their area </text:span><text:span text:style-name="T9">(for example as set out in <text:s/>s.13A of the Education Act 1996 shown below) </text:span><text:span text:style-name="T8">and act accordingly: <text:s/></text:span></text:p>
            <text:p text:style-name="P9"><text:span text:style-name="T8">A local authority in England</text:span><text:span text:style-name="T9"> </text:span><text:soft-page-break/><text:span text:style-name="T9">must ensure that their relevant education functions</text:span><text:span text:style-name="T13"> </text:span><text:span text:style-name="T8">and their relevant training functions are (so far as they are capable of being so exercised) exercised by the authority with a view to— <text:s/></text:span></text:p>
            <text:p text:style-name="P10">(a)promoting high standards,</text:p>
            <text:p text:style-name="P5">(b)ensuring fair access to opportunity for education and training, and</text:p>
            <text:p text:style-name="P5">(c)promoting the fulfilment of learning potential by every person to whom this subsection applies.</text:p>
            <text:p text:style-name="P10"/>
            <text:p text:style-name="P9"><text:span text:style-name="T13">In this context, relevant education functions include those under </text:span><text:span text:style-name="T9">sections</text:span><text:span text:style-name="T13"> 436A to 447 of the </text:span><text:span text:style-name="T9">Education Act 1996</text:span><text:span text:style-name="T13"> and the authority should act accordingly</text:span></text:p>
          </table:table-cell>
          <table:table-cell table:style-name="Table1.A1" office:value-type="string">
            <text:p text:style-name="P10"/>
            <text:p text:style-name="P10"/>
            <text:p text:style-name="P9"><text:span text:style-name="T13">4.7 </text:span><text:span text:style-name="T3">All local authorities should have a EHE policy statement. </text:span></text:p>
            <text:p text:style-name="P4"/>
            <text:p text:style-name="P4"/>
            <text:p text:style-name="P4"/>
            <text:p text:style-name="P4"/>
            <text:p text:style-name="P4"/>
            <text:p text:style-name="P4"/>
            <text:p text:style-name="P4"/>
            <text:p text:style-name="P4"/>
            <text:p text:style-name="P4"/>
            <text:p text:style-name="P4"/>
            <text:p text:style-name="P4"/>
            <text:p text:style-name="P9"><text:span text:style-name="T3">This policy needs to be <text:s/>clear about the processes to be used to investigate whether a child is receiving a suitable education and the steps to be taken if they appear not to be.</text:span><text:span text:style-name="T13"> </text:span></text:p>
            <text:p text:style-name="P10"/>
            <text:p text:style-name="P10"/>
            <text:p text:style-name="P10"><text:soft-page-break/></text:p>
            <text:p text:style-name="P10"/>
            <text:p text:style-name="P10"/>
            <text:p text:style-name="P10"/>
            <text:p text:style-name="P10"/>
            <text:p text:style-name="P10"/>
            <text:p text:style-name="P10">Policies should also make clear how the authority interacts with families where a suitable education is being provided and both parties wish to maintain a suitable level of contact and assurance. <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3">Local authorities’ </text:span><text:span text:style-name="T13">arrangements </text:span><text:span text:style-name="T3">should be </text:span><text:span text:style-name="T13">proportionate and not seek to </text:span><text:soft-page-break/><text:span text:style-name="T13">exert more oversight than is needed where parents are successfully taking on this task.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3">As set out in s.13A of the 1996 Act, local authorities have a duty to carry out their </text:span><text:span text:style-name="T3">relevant education <text:s/>functions </text:span><text:soft-page-break/><text:span text:style-name="T3">in a way that </text:span><text:span text:style-name="T13">promotes high standards</text:span><text:span text:style-name="T3"> </text:span><text:span text:style-name="T13">toward </text:span><text:span text:style-name="T4">all</text:span><text:span text:style-name="T3"> </text:span><text:span text:style-name="T13">the children living in their area.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13">In this context, relevant education functions include those under </text:span><text:span text:style-name="T3">ss</text:span><text:span text:style-name="T13">.436A to 447 of the </text:span><text:span text:style-name="T3">1996 Act</text:span><text:span text:style-name="T13"> and the authority should act accordingly.</text:span></text:p>
            <text:p text:style-name="P9"/>
          </table:table-cell>
          <table:table-cell table:style-name="Table1.A1" office:value-type="string">
            <text:p text:style-name="P9"><text:span text:style-name="T9">The duty under s.436A dealt with above means that local authorities must make <text:s/>arrangements to find out so far as possible whether home educated children are <text:s/>receiving suitable full-time education.</text:span><text:span text:style-name="T3"> &gt; All local authorities should have a EHE policy statement. </text:span></text:p>
            <text:p text:style-name="P4"/>
            <text:p text:style-name="P4"/>
            <text:p text:style-name="P6"/>
            <text:p text:style-name="P6"/>
            <text:p text:style-name="P6"/>
            <text:p text:style-name="P9"><text:span text:style-name="T9">…an authority’s home education policies need to be clear about the processes used in such cases <text:s/>&gt; </text:span><text:span text:style-name="T3">This policy needs to be clear about the processes to be used to investigate whether a child is receiving a suitable education and the steps to be taken if they appear not to be.</text:span></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ext:span text:style-name="T9">the authority’s &gt; </text:span><text:span text:style-name="T3">Local authorities’</text:span></text:p>
            <text:p text:style-name="P6"/>
            <text:p text:style-name="P9"><text:span text:style-name="T9">are &gt; </text:span><text:span text:style-name="T3">should be </text:span></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ext:span text:style-name="T9">(for example as set out in <text:s/>s.13A of the Education Act 1996 shown below) &gt; <text:s/></text:span><text:span text:style-name="T3">As set out in s.13A of the 1996 Act,</text:span></text:p>
            <text:p text:style-name="P4"/>
            <text:p text:style-name="P9"><text:span text:style-name="T9">maintaining such oversight is </text:span><text:soft-page-break/><text:span text:style-name="T9">a </text:span><text:span text:style-name="T9">legitimate part of their <text:s/>overall responsibilities &gt; </text:span><text:span text:style-name="T3"><text:s/>local authorities have a duty </text:span></text:p>
            <text:p text:style-name="P9"><text:span text:style-name="T9">must ensure that their relevant education functions &gt; </text:span><text:span text:style-name="T3">to carry out their relevant education <text:s/>functions </text:span></text:p>
            <text:p text:style-name="P4"/>
            <text:p text:style-name="P20">+ in a way that </text:p>
            <text:p text:style-name="P4"/>
            <text:p text:style-name="P9"><text:span text:style-name="T3">+</text:span><text:span text:style-name="T4"> all</text:span><text:span text:style-name="T3"> </text:span></text:p>
            <text:p text:style-name="P4"/>
            <text:p text:style-name="P6"/>
            <text:p text:style-name="P6"/>
            <text:p text:style-name="P6"/>
            <text:p text:style-name="P6"/>
            <text:p text:style-name="P6"/>
            <text:p text:style-name="P6"/>
            <text:p text:style-name="P6"/>
            <text:p text:style-name="P9"><text:span text:style-name="T9">Education Act 1996 &gt;</text:span><text:span text:style-name="T3">1996 Act</text:span></text:p>
            <text:p text:style-name="P6"/>
            <text:p text:style-name="P6"/>
            <text:p text:style-name="P9"><text:span text:style-name="T9">sections &gt; </text:span><text:span text:style-name="T3">ss</text:span></text:p>
          </table:table-cell>
          <table:table-cell table:style-name="Table1.A1" office:value-type="string">
            <text:p text:style-name="P9"/>
          </table:table-cell>
        </table:table-row>
        <table:table-row table:style-name="Table1.1">
          <table:table-cell table:style-name="Table1.A1" office:value-type="string">
            <text:p text:style-name="P13">4.8 Moved to 5.8⏩</text:p>
            <text:p text:style-name="P13">⏩ Moved from 5.3</text:p>
            <text:p text:style-name="P27"><text:span text:style-name="T13">There are no detailed legal requirements as to how such a system of oversight should work, </text:span><text:span text:style-name="T8">and</text:span><text:span text:style-name="T13"> it is for each local authority to decide what it sees as necessary and <text:s/>proportionate to assure itself that every child is receiving a suitable education, or action is <text:s/>being taken to secure that outcome. </text:span></text:p>
            <text:p text:style-name="P27"><text:span text:style-name="T13">Establishing a positive relationship between the local authority and </text:span><text:span text:style-name="T9">the home-educating parent</text:span><text:span text:style-name="T8"> – where that is possible - </text:span><text:span text:style-name="T13">will allow authorities <text:s/>to better understand parents’ educational provision and </text:span><text:span text:style-name="T13">preferences and offer them <text:s/></text:span><text:soft-page-break/><text:span text:style-name="T13">appropriate support. </text:span></text:p>
            <text:p text:style-name="P26">A positive relationship will also provide a sound basis for investigation if the authority receives information that a suitable education is not being provided.</text:p>
            <text:p text:style-name="P28">15 </text:p>
            <text:p text:style-name="P29"><text:s/></text:p>
            <text:p text:style-name="P13"/>
          </table:table-cell>
          <table:table-cell table:style-name="Table1.A1" office:value-type="string">
            <text:p text:style-name="P10"/>
            <text:p text:style-name="P10"/>
            <text:p text:style-name="P10"/>
            <text:p text:style-name="P10"/>
            <text:p text:style-name="P9"><text:span text:style-name="T13">4.8 There are no detailed legal requirements as to how such a system of oversight should work. </text:span><text:span text:style-name="T3">Providing it is reasonable,</text:span><text:span text:style-name="T13"> it is for each local authority to decide what it sees as necessary and proportionate to assure itself that every child is receiving a suitable <text:s/>education, or action is being taken to secure that outcome. </text:span></text:p>
            <text:p text:style-name="P10"/>
            <text:p text:style-name="P10"/>
            <text:p text:style-name="P9"><text:span text:style-name="T13">Establishing a positive relationship between the local authority and </text:span><text:span text:style-name="T3">home-educating parents</text:span><text:span text:style-name="T13"> will allow authorities to better understand parents’ educational provision and preferences and offer them <text:s/></text:span><text:span text:style-name="T13">appropriate support. </text:span></text:p>
            <text:p text:style-name="P9"/>
          </table:table-cell>
          <table:table-cell table:style-name="Table1.A1" office:value-type="string">
            <text:p text:style-name="P22"/>
            <text:p text:style-name="P22"/>
            <text:p text:style-name="P22"/>
            <text:p text:style-name="P22"/>
            <text:p text:style-name="P22"/>
            <text:p text:style-name="P22"/>
            <text:p text:style-name="P22"/>
            <text:p text:style-name="P22"/>
            <text:p text:style-name="P22"/>
            <text:p text:style-name="P4">+ Providing it is reasonabl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7"><text:span text:style-name="T9">the home-educating parent &gt; </text:span><text:span text:style-name="T3">home-educating parents</text:span></text:p>
          </table:table-cell>
          <table:table-cell table:style-name="Table1.A1" office:value-type="string">
            <text:p text:style-name="P22"/>
          </table:table-cell>
        </table:table-row>
        <table:table-row table:style-name="Table1.1">
          <table:table-cell table:style-name="Table1.A1" office:value-type="string">
            <text:p text:style-name="P13">4.9 Moved to 5.9⏩</text:p>
            <text:p text:style-name="P13">⏩ Moved from 5.4, 3.6, 3.7 and 🔀</text:p>
            <text:p text:style-name="P18"><text:span text:style-name="T8">In any event,</text:span><text:span text:style-name="T13"> the department recommends that each local authority:</text:span><text:span text:style-name="T6"> </text:span></text:p>
            <text:p text:style-name="P18"><text:span text:style-name="T8">3.6 Because of this, </text:span><text:span text:style-name="T13">the department recommends that </text:span><text:span text:style-name="T13">each local authority should, </text:span><text:span text:style-name="T12">as </text:span><text:soft-page-break/><text:span text:style-name="T12">a <text:s/>minimum:</text:span></text:p>
            <text:p text:style-name="P13"/>
          </table:table-cell>
          <table:table-cell table:style-name="Table1.A1" office:value-type="string">
            <text:p text:style-name="P10"/>
            <text:p text:style-name="P10"/>
            <text:p text:style-name="P10"/>
            <text:p text:style-name="P10"/>
            <text:p text:style-name="P10"/>
            <text:p text:style-name="P10">4.9 The Department recommends that each local authority should:</text:p>
          </table:table-cell>
          <table:table-cell table:style-name="Table1.A1" office:value-type="string">
            <text:p text:style-name="P22"/>
          </table:table-cell>
          <table:table-cell table:style-name="Table1.A1" office:value-type="string">
            <text:p text:style-name="P22"/>
          </table:table-cell>
        </table:table-row>
        <table:table-row table:style-name="Table1.1">
          <table:table-cell table:style-name="Table1.A1" office:value-type="string">
            <text:p text:style-name="P18"><text:span text:style-name="T13">• have a written policy statement </text:span><text:span text:style-name="T8">on</text:span><text:span text:style-name="T13"> </text:span><text:span text:style-name="T9">elective home education </text:span><text:span text:style-name="T13">which is clear, <text:s/>transparent and easily accessible </text:span><text:span text:style-name="T9">by using different formats as necessary,</text:span><text:span text:style-name="T13"> </text:span><text:span text:style-name="T9">is consistent</text:span><text:span text:style-name="T13"> with the current legal framework </text:span><text:span text:style-name="T8">and preferably drawn up in <text:s/>consultation with local families who educate children at home so that it can reflect both the challenges and rewards of educating children in this way. </text:span></text:p>
            <text:p text:style-name="P18"><text:span text:style-name="T13">It should take into account local circumstances and set out how the authority will </text:span><text:span text:style-name="T8">seek</text:span><text:span text:style-name="T12"> </text:span><text:span text:style-name="T8">to</text:span><text:span text:style-name="T9"> </text:span><text:span text:style-name="T13">engage </text:span><text:span text:style-name="T8"><text:s/>and </text:span><text:span text:style-name="T8">communicate </text:span><text:span text:style-name="T13">with parents;</text:span></text:p>
          </table:table-cell>
          <table:table-cell table:style-name="Table1.A1" office:value-type="string">
            <text:p text:style-name="P9"><text:span text:style-name="T13">• have a written </text:span><text:span text:style-name="T3">EHE</text:span><text:span text:style-name="T13"> policy statement which is clear, transparent and easily <text:s/>accessible </text:span><text:span text:style-name="T3">online.</text:span><text:span text:style-name="T13"> </text:span><text:span text:style-name="T3">This policy should be regularly reviewed to maintain</text:span><text:span text:style-name="T13"> </text:span><text:span text:style-name="T3">consistency</text:span><text:span text:style-name="T13"> <text:s/>with the current legal framework </text:span><text:span text:style-name="T3">and guidance.</text:span><text:span text:style-name="T13"> </text:span></text:p>
            <text:p text:style-name="P10"/>
            <text:p text:style-name="P10"/>
            <text:p text:style-name="P10"/>
            <text:p text:style-name="P10"/>
            <text:p text:style-name="P10"/>
            <text:p text:style-name="P10"/>
            <text:p text:style-name="P10"/>
            <text:p text:style-name="P10">It should take into account local circumstances and set out how the authority will engage with parents;</text:p>
          </table:table-cell>
          <table:table-cell table:style-name="Table1.A1" office:value-type="string">
            <text:p text:style-name="P18"><text:span text:style-name="T9">elective home education &gt; </text:span><text:span text:style-name="T3">EHE</text:span></text:p>
            <text:p text:style-name="P18"><text:span text:style-name="T9">by using different formats as necessary &gt; </text:span><text:span text:style-name="T3">online</text:span></text:p>
            <text:p text:style-name="P9"><text:span text:style-name="T9">is consistent &gt;</text:span><text:span text:style-name="T3">This policy should be regularly reviewed to maintain consistency</text:span></text:p>
            <text:p text:style-name="P4"/>
            <text:p text:style-name="P4">+ and guidance.</text:p>
          </table:table-cell>
          <table:table-cell table:style-name="Table1.A1" office:value-type="string">
            <text:p text:style-name="P9"/>
          </table:table-cell>
        </table:table-row>
        <text:soft-page-break/>
        <table:table-row table:style-name="Table1.1">
          <table:table-cell table:style-name="Table1.A1" office:value-type="string">
            <text:p text:style-name="P13"/>
          </table:table-cell>
          <table:table-cell table:style-name="Table1.A1" office:value-type="string">
            <text:p text:style-name="P9"><text:span text:style-name="T13">• </text:span><text:span text:style-name="T3">have an EHE page on the local authority website which provides key contact <text:s/>details, and useful information for parents to home educate, including the written policy statement outlined above;</text:span></text:p>
            <text:p text:style-name="P10"/>
          </table:table-cell>
          <table:table-cell table:style-name="Table1.A1" office:value-type="string">
            <text:p text:style-name="P4">+ have an EHE page on the local authority website which provides key contact <text:s/>details, and useful information for parents to home educate, including the written policy statement outlined above;</text:p>
            <text:p text:style-name="P22"/>
          </table:table-cell>
          <table:table-cell table:style-name="Table1.A1" office:value-type="string">
            <text:p text:style-name="P9"/>
          </table:table-cell>
        </table:table-row>
        <table:table-row table:style-name="Table1.1">
          <table:table-cell table:style-name="Table1.A1" office:value-type="string">
            <text:p text:style-name="P18"><text:span text:style-name="T8">3.7 Local authorities may often choose to go further than this - </text:span><text:span text:style-name="T9">for example by operating voluntary registration schemes</text:span><text:span text:style-name="T13"> </text:span><text:span text:style-name="T9">so that </text:span><text:span text:style-name="T13">support can be given more readily to those who wish to receive it, and </text:span><text:span text:style-name="T9">by providing more information</text:span><text:span text:style-name="T13"> on home educated children in their locality. </text:span></text:p>
            <text:p text:style-name="P18"><text:span text:style-name="T13">Such schemes can also help authorities discharge the responsibilities which they </text:span><text:span text:style-name="T13">have under ss. 436A and 437 of the 1996 Act (see below) </text:span><text:span text:style-name="T8">and</text:span><text:span text:style-name="T13"> the department </text:span><text:span text:style-name="T9">would </text:span><text:soft-page-break/><text:span text:style-name="T9">encourage those authorities which do not operate voluntary registration to consider doing so.</text:span><text:span text:style-name="T13"> </text:span><text:span text:style-name="T8">However, registration is currently not a legal obligation for either parents or authorities.</text:span></text:p>
            <text:p text:style-name="P19"/>
            <text:p text:style-name="P19"/>
            <text:p text:style-name="P19"/>
          </table:table-cell>
          <table:table-cell table:style-name="Table1.A1" office:value-type="string">
            <text:p text:style-name="P9"><text:span text:style-name="T13">• </text:span><text:span text:style-name="T3">operate a voluntary registration scheme for children in receipt of EHE</text:span><text:span text:style-name="T13">. </text:span><text:span text:style-name="T3">With such schemes,</text:span><text:span text:style-name="T13"> </text:span><text:span text:style-name="T3">local authority </text:span><text:span text:style-name="T13">support can be given more readily to those </text:span><text:span text:style-name="T3">parents </text:span><text:span text:style-name="T13">who wish to receive it, and</text:span><text:span text:style-name="T3"> registration can result in additional, useful information being provided to local authorities </text:span><text:span text:style-name="T13">on home educated children in their locality, </text:span><text:span text:style-name="T3">which could help inform educational policy, delivery, and to support home educating <text:s/>families.</text:span><text:span text:style-name="T13"> </text:span></text:p>
            <text:p text:style-name="P10"/>
            <text:p text:style-name="P10"/>
            <text:p text:style-name="P10"/>
            <text:p text:style-name="P10"><text:soft-page-break/></text:p>
            <text:p text:style-name="P10"/>
            <text:p text:style-name="P10"/>
            <text:p text:style-name="P10"/>
            <text:p text:style-name="P9"><text:span text:style-name="T13">Such schemes can help authorities discharge their responsibilities which they have under ss. 436A and 437 of the 1996 Act. The Department </text:span><text:span text:style-name="T3">therefore</text:span><text:span text:style-name="T13"> <text:s/></text:span><text:span text:style-name="T3">believes registration is valuable</text:span><text:span text:style-name="T13"> </text:span><text:span text:style-name="T3">and is committed to legislate at a future opportunity for mandated local authority Children Not in School registers</text:span><text:span text:style-name="T13">;</text:span></text:p>
          </table:table-cell>
          <table:table-cell table:style-name="Table1.A1" office:value-type="string">
            <text:p text:style-name="P9"><text:span text:style-name="T9">for example by operating voluntary registration schemes&gt; </text:span><text:span text:style-name="T3">operate a voluntary registration scheme for children in receipt of EHE</text:span></text:p>
            <text:p text:style-name="P18"><text:span text:style-name="T9">so that <text:s/>&gt;</text:span><text:span text:style-name="T3">With such schemes, local authority</text:span></text:p>
            <text:p text:style-name="P17">+ parents <text:s/></text:p>
            <text:p text:style-name="P18"><text:span text:style-name="T9">by providing more information &gt; </text:span><text:span text:style-name="T3">registration can result in additional, useful information being provided to local </text:span><text:span text:style-name="T3">authorities </text:span></text:p>
            <text:p text:style-name="P4">+ which could help inform educational policy, delivery, and to support home <text:soft-page-break/>educating families.</text:p>
            <text:p text:style-name="P17"/>
            <text:p text:style-name="P17"/>
            <text:p text:style-name="P17"/>
            <text:p text:style-name="P4">+ therefore believes registration is valuable</text:p>
            <text:p text:style-name="P4"/>
            <text:p text:style-name="P18"><text:span text:style-name="T9">would encourage those authorities which do not operate voluntary registration to consider doing so. &gt; </text:span><text:span text:style-name="T3">and is committed to legislate at a future opportunity for mandated local authority Children Not in School registers;</text:span></text:p>
          </table:table-cell>
          <table:table-cell table:style-name="Table1.A1" office:value-type="string">
            <text:p text:style-name="P9"/>
          </table:table-cell>
        </table:table-row>
        <table:table-row table:style-name="Table1.1">
          <table:table-cell table:style-name="Table1.A1" office:value-type="string">
            <text:p text:style-name="P18"><text:span text:style-name="T13">• </text:span><text:span text:style-name="T8">ordinarily</text:span><text:span text:style-name="T9"> makes contact with home educated parents on at least an annual basis</text:span><text:span text:style-name="T13"> so the authority may reasonably inform itself of the current </text:span><text:soft-page-break/><text:span text:style-name="T13">suitability of the education provided. </text:span></text:p>
            <text:p text:style-name="P19"/>
            <text:p text:style-name="P19"/>
            <text:p text:style-name="P19"/>
            <text:p text:style-name="P19">In cases where there were no previous concerns about the education provided and no reason to think that has changed because the parents are continuing to do a good job, such contact would often be very brief; <text:s/></text:p>
            <text:p text:style-name="P19"/>
            <text:p text:style-name="P19"/>
            <text:p text:style-name="P13"/>
          </table:table-cell>
          <table:table-cell table:style-name="Table1.A1" office:value-type="string">
            <text:p text:style-name="P9"><text:span text:style-name="T13">• </text:span><text:span text:style-name="T3">contact parents on at least an annual basis</text:span><text:span text:style-name="T13"> so the authority may reasonably <text:s/>inform itself of the current suitability of the education provided. </text:span></text:p>
            <text:p text:style-name="P10"><text:soft-page-break/></text:p>
            <text:p text:style-name="P4">It is possible that more frequent engagement may be necessary, depending on the context of the child’s education. For example, where the child has specific vulnerabilities. </text:p>
            <text:p text:style-name="P10"/>
            <text:p text:style-name="P10">In cases where there were no previous concerns about the education provided, and no reason to think that this has changed, because the parents are continuing to do a good job, such contact may be brief;</text:p>
            <text:p text:style-name="P10"/>
          </table:table-cell>
          <table:table-cell table:style-name="Table1.A1" office:value-type="string">
            <text:p text:style-name="P18"><text:span text:style-name="T9">makes contact with home educated parents on at least an annual basis &gt; </text:span><text:span text:style-name="T3">contact parents on at least an annual </text:span><text:soft-page-break/><text:span text:style-name="T3">basis</text:span></text:p>
            <text:p text:style-name="P4">+ It is possible that more frequent engagement may be necessary, depending on the context of the child’s education. For example, where the child has specific vulnerabilities. </text:p>
          </table:table-cell>
          <table:table-cell table:style-name="Table1.A1" office:value-type="string">
            <text:p text:style-name="P9"/>
          </table:table-cell>
        </table:table-row>
        <table:table-row table:style-name="Table1.1">
          <table:table-cell table:style-name="Table1.A1" office:value-type="string">
            <text:p text:style-name="P18"><text:span text:style-name="T13">• set aside the resources necessary to implement its policy effectively and <text:s/></text:span><text:soft-page-break/><text:span text:style-name="T13">consistently. This is not always easy at a time of constrained resources; but <text:s/>effective implementation in conjunction with work in related areas such as <text:s/>education welfare, </text:span><text:span text:style-name="T9">children missing education</text:span><text:span text:style-name="T13"> and admissions, can reduce spend in the longer term on families where engagement is difficult;</text:span></text:p>
            <text:p text:style-name="P13"/>
          </table:table-cell>
          <table:table-cell table:style-name="Table1.A1" office:value-type="string">
            <text:p text:style-name="P9"><text:span text:style-name="T13">• set aside the resources necessary to implement its policy effectively and <text:s/></text:span><text:soft-page-break/><text:span text:style-name="T13">consistently. This is not always easy at a time of constrained resources; but <text:s/>effective implementation in conjunction with work in related areas such as <text:s/>education welfare, </text:span><text:span text:style-name="T3">CME</text:span><text:span text:style-name="T13"> and admissions, can reduce spend in the longer term on families where engagement is difficult;</text:span></text:p>
            <text:p text:style-name="P10"/>
            <text:p text:style-name="P10"/>
          </table:table-cell>
          <table:table-cell table:style-name="Table1.A1" office:value-type="string">
            <text:p text:style-name="P4"/>
            <text:p text:style-name="P4"/>
            <text:p text:style-name="P4"/>
            <text:p text:style-name="P4"><text:soft-page-break/></text:p>
            <text:p text:style-name="P4"/>
            <text:p text:style-name="P4"/>
            <text:p text:style-name="P4"/>
            <text:p text:style-name="P15"/>
            <text:p text:style-name="P18"><text:span text:style-name="T9">children missing education &gt; </text:span><text:span text:style-name="T3">CME</text:span></text:p>
            <text:p text:style-name="P17"/>
            <text:p text:style-name="P17"/>
            <text:p text:style-name="P22"/>
          </table:table-cell>
          <table:table-cell table:style-name="Table1.A1" office:value-type="string">
            <text:p text:style-name="P9"/>
          </table:table-cell>
        </table:table-row>
        <table:table-row table:style-name="Table1.1">
          <table:table-cell table:style-name="Table1.A1" office:value-type="string">
            <text:p text:style-name="P18"><text:span text:style-name="T13">• consider their organisational structures for dealing with </text:span><text:span text:style-name="T9">home education </text:span><text:span text:style-name="T13">and the related areas </text:span><text:span text:style-name="T8">mentioned </text:span><text:span text:style-name="T8">above</text:span><text:span text:style-name="T13">. </text:span></text:p>
            <text:p text:style-name="P19"/>
            <text:p text:style-name="P18"><text:span text:style-name="T13">•</text:span><text:span text:style-name="T9"> works co-operatively with other relevant agencies such as health services</text:span><text:span text:style-name="T13"> </text:span><text:span text:style-name="T8">to <text:s/>identify </text:span><text:soft-page-break/><text:span text:style-name="T8">and support children who are being home educated, </text:span><text:span text:style-name="T13">within the boundaries established by data protection </text:span><text:span text:style-name="T8">and other legislation.</text:span></text:p>
            <text:p text:style-name="P14"/>
            <text:p text:style-name="P14"/>
            <text:p text:style-name="P14"/>
            <text:p text:style-name="P18"><text:span text:style-name="T8">Although parents who educate their children at <text:s/>home sometimes say that home education should be dealt with in isolation,</text:span><text:span text:style-name="T12"> </text:span><text:span text:style-name="T9">the <text:s/>reality is that it needs a holistic approach to issues of suitability, attendance, <text:s/>welfare and safeguarding. All </text:span><text:span text:style-name="T9">of these factors need to be in place to ensure a good education outcome;</text:span></text:p>
            <text:p text:style-name="P13"/>
          </table:table-cell>
          <table:table-cell table:style-name="Table1.A1" office:value-type="string">
            <text:p text:style-name="P9"><text:span text:style-name="T13">• consider their </text:span><text:span text:style-name="T3">policies and </text:span><text:span text:style-name="T13">organisational structures for dealing with </text:span><text:span text:style-name="T3">EHE</text:span><text:span text:style-name="T13"> and <text:s/>related areas. </text:span></text:p>
            <text:p text:style-name="P10"/>
            <text:p text:style-name="P10"/>
            <text:p text:style-name="P9"><text:span text:style-name="T13">Within the boundaries established by data protection legislation, </text:span><text:span text:style-name="T3">local authorities should ensure that they have mechanisms in place for effective <text:s/></text:span><text:soft-page-break/><text:span text:style-name="T3">collaboration across internal teams, and have clear multi-agency approaches in place for engaging with external partners (e.g. the NHS and the police) where it is <text:s/>proportionate and when there is a need to do so</text:span><text:span text:style-name="T13">; </text:span><text:span text:style-name="T3">for instance, to promote the <text:s/>education, welfare and safety of a child. </text:span></text:p>
            <text:p text:style-name="P4"/>
            <text:p text:style-name="P4"/>
            <text:p text:style-name="P10"/>
            <text:p text:style-name="P4"/>
            <text:p text:style-name="P4"/>
            <text:p text:style-name="P4"/>
            <text:p text:style-name="P4"/>
            <text:p text:style-name="P9"><text:span text:style-name="T3">This requires being aware of the local authority’s wider responsibilities (e.g., </text:span><text:span text:style-name="T3">attendance, welfare and safeguarding). </text:span><text:span text:style-name="T13"><text:s/></text:span></text:p>
            <text:p text:style-name="P10"/>
            <text:p text:style-name="P4"/>
            <text:p text:style-name="P9"><text:span text:style-name="T3">Where appropriate, multi-agency voices should be considered when assessing </text:span><text:soft-page-break/><text:span text:style-name="T3">whether education is suitable;</text:span><text:span text:style-name="T13"> <text:s/></text:span></text:p>
            <text:p text:style-name="P10"/>
            <text:p text:style-name="P4"/>
          </table:table-cell>
          <table:table-cell table:style-name="Table1.A1" office:value-type="string">
            <text:p text:style-name="P4">+ policies and</text:p>
            <text:p text:style-name="P4"/>
            <text:p text:style-name="P9"><text:span text:style-name="T9">home education &gt;</text:span><text:span text:style-name="T3"> EHE</text:span></text:p>
            <text:p text:style-name="P4"/>
            <text:p text:style-name="P4"/>
            <text:p text:style-name="P4"/>
            <text:p text:style-name="P4">+ local authorities should ensure that they have mechanisms in place for effective collaboration across internal teams, </text:p>
            <text:p text:style-name="P4"/>
            <text:p text:style-name="P9"><text:soft-page-break/><text:span text:style-name="T9"><text:s/>works co-operatively with other relevant agencies such as health services &gt; </text:span><text:span text:style-name="T3">and have clear multi-agency approaches in <text:s/>place for engaging with external partners (e.g. the NHS and the police) </text:span></text:p>
            <text:p text:style-name="P4"/>
            <text:p text:style-name="P4">+ where it is proportionate and when there is a need to do so; for instance, to promote the education, welfare and safety of a child. </text:p>
            <text:p text:style-name="P18"><text:span text:style-name="T9">the reality is that it needs a holistic approach to issues of suitability, attendance, <text:s/>welfare and safeguarding &gt; </text:span><text:span text:style-name="T3">This requires being aware of the local authority’s wider </text:span><text:span text:style-name="T3">responsibilities (e.g., attendance, welfare and safeguarding). </text:span><text:span text:style-name="T9"><text:s/></text:span></text:p>
            <text:p text:style-name="P18"><text:span text:style-name="T9">All of these factors need to be in place to ensure a good education outcome; &gt; </text:span><text:span text:style-name="T3">Where </text:span><text:soft-page-break/><text:span text:style-name="T3">appropriate, multi-agency voices should be considered when assessing whether education is suitable;</text:span></text:p>
            <text:p text:style-name="P4"/>
          </table:table-cell>
          <table:table-cell table:style-name="Table1.A1" office:value-type="string">
            <text:p text:style-name="P9"/>
          </table:table-cell>
        </table:table-row>
        <table:table-row table:style-name="Table1.1">
          <table:table-cell table:style-name="Table1.A1" office:value-type="string">
            <text:p text:style-name="P18"><text:span text:style-name="T13">• </text:span><text:span text:style-name="T8">should </text:span><text:span text:style-name="T13">provide parents with a named contact who is familiar with </text:span><text:span text:style-name="T9">home education </text:span><text:span text:style-name="T13"><text:s/>policy and practice and </text:span><text:span text:style-name="T8">has an</text:span><text:span text:style-name="T13"> understanding of a range of </text:span><text:span text:style-name="T9">educational philosophies;</text:span></text:p>
            <text:p text:style-name="P18"><text:span text:style-name="T13">organises training on the law and the diversity of </text:span><text:span text:style-name="T9">home education</text:span><text:span text:style-name="T13"> methods for all officers who have contact with home-educating families, </text:span><text:span text:style-name="T8">possibly in conjunction with </text:span><text:span text:style-name="T8">other authorities;</text:span><text:span text:style-name="T12"> </text:span></text:p>
          </table:table-cell>
          <table:table-cell table:style-name="Table1.A1" office:value-type="string">
            <text:p text:style-name="P9"><text:span text:style-name="T13">• provide parents with a named contact who is familiar with </text:span><text:span text:style-name="T3">EHE</text:span><text:span text:style-name="T13"> policy and practice and understands a range of </text:span><text:span text:style-name="T3">pedagogies.</text:span><text:span text:style-name="T13"> </text:span></text:p>
            <text:p text:style-name="P10"/>
            <text:p text:style-name="P4"/>
            <text:p text:style-name="P9"><text:span text:style-name="T3">This officer should</text:span><text:span text:style-name="T13"> organise <text:s/></text:span><text:span text:style-name="T3">relevant</text:span><text:span text:style-name="T13"> training on the law and the diversity of </text:span><text:span text:style-name="T3">EHE</text:span><text:span text:style-name="T13"> methods for all officers who have contact with home-educating families; <text:s/></text:span></text:p>
          </table:table-cell>
          <table:table-cell table:style-name="Table1.A1" office:value-type="string">
            <text:p text:style-name="P18"><text:span text:style-name="T9">home education &gt; </text:span><text:span text:style-name="T3">EHE</text:span></text:p>
            <text:p text:style-name="P17"/>
            <text:p text:style-name="P18"><text:span text:style-name="T9">educational philosophies; &gt; </text:span><text:span text:style-name="T3">pedagogies</text:span></text:p>
            <text:p text:style-name="P4"/>
            <text:p text:style-name="P4">+ This officer should</text:p>
            <text:p text:style-name="P4">+ relevant</text:p>
            <text:p text:style-name="P4"/>
            <text:p text:style-name="P22"/>
          </table:table-cell>
          <table:table-cell table:style-name="Table1.A1" office:value-type="string">
            <text:p text:style-name="P9"/>
          </table:table-cell>
        </table:table-row>
        <table:table-row table:style-name="Table1.1">
          <table:table-cell table:style-name="Table1.A1" office:value-type="string">
            <text:p text:style-name="P18"><text:span text:style-name="T13">• has a named senior officer with responsibility for </text:span><text:span text:style-name="T9">elective home education </text:span><text:span text:style-name="T13">policy and </text:span><text:soft-page-break/><text:span text:style-name="T13">procedures,</text:span><text:span text:style-name="T9"> and the interaction</text:span><text:span text:style-name="T13"> with other work on issues such as </text:span><text:span text:style-name="T9">children missing education</text:span><text:span text:style-name="T13">, unregistered settings, vulnerable children, and welfare; </text:span></text:p>
            <text:p text:style-name="P18"><text:span text:style-name="T13">ensures that those LA staff who may be the first point of contact for a potential <text:s/>home-educating parent understand the right of the parent to choose</text:span><text:span text:style-name="T9"> home <text:s/>education. </text:span></text:p>
            <text:p text:style-name="P19">It is very important that parents are provided with accurate information from the outset to establish a positive foundation for the relationship. </text:p>
          </table:table-cell>
          <table:table-cell table:style-name="Table1.A1" office:value-type="string">
            <text:p text:style-name="P9"><text:span text:style-name="T13">• have a named senior officer with responsibility for </text:span><text:span text:style-name="T3">EHE</text:span><text:span text:style-name="T13"> policy and procedures. </text:span><text:span text:style-name="T3">That officer should be familiar</text:span><text:span text:style-name="T13"> </text:span><text:soft-page-break/><text:span text:style-name="T13">with other work on related issues such as </text:span><text:span text:style-name="T3">CME,</text:span><text:span text:style-name="T13"> <text:s/>unregistered schools, vulnerable children, and welfare. </text:span></text:p>
            <text:p text:style-name="P10"/>
            <text:p text:style-name="P9"><text:span text:style-name="T3">This officer should </text:span><text:span text:style-name="T13">ensure <text:s/>that those local authority staff who may be the first point of contact for a potential home-educating parent should understand the right of the parent to choose </text:span><text:span text:style-name="T3">EHE</text:span><text:span text:style-name="T13">. </text:span></text:p>
            <text:p text:style-name="P4"/>
            <text:p text:style-name="P10">It is important that parents are provided with accurate information from the outset to establish a positive foundation for the relationship;</text:p>
            <text:p text:style-name="P10"/>
          </table:table-cell>
          <table:table-cell table:style-name="Table1.A1" office:value-type="string">
            <text:p text:style-name="P6"/>
            <text:p text:style-name="P9"><text:span text:style-name="T9">elective home education &gt; </text:span><text:span text:style-name="T3">EHE</text:span></text:p>
            <text:p text:style-name="P18"><text:soft-page-break/><text:span text:style-name="T9"><text:s/>and the interaction &gt;</text:span><text:span text:style-name="T3">That officer should be familiar</text:span></text:p>
            <text:p text:style-name="P18"><text:span text:style-name="T9">children missing education&gt; </text:span><text:span text:style-name="T3">CME</text:span></text:p>
            <text:p text:style-name="P17"/>
            <text:p text:style-name="P17">+ This officer should </text:p>
            <text:p text:style-name="P18"><text:span text:style-name="T9">home education &gt; </text:span><text:span text:style-name="T3">EHE</text:span></text:p>
          </table:table-cell>
          <table:table-cell table:style-name="Table1.A1" office:value-type="string">
            <text:p text:style-name="P9"/>
          </table:table-cell>
        </table:table-row>
        <table:table-row table:style-name="Table1.1">
          <table:table-cell table:style-name="Table1.A1" office:value-type="string">
            <text:p text:style-name="P19">• seek to offer guidance to all known home-educating families in their area about <text:s/>their rights and obligations, <text:soft-page-break/>and also provide advice on good practice and <text:s/>available resources for parents who request it;</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oft-page-break/><text:span text:style-name="T8">However, <text:s/></text:span><text:span text:style-name="T13">parents are under no obligation to accept support or advice from a local authority, <text:s/>and refusal to do so is not in itself evidence that the education provided is unsuitable;</text:span></text:p>
          </table:table-cell>
          <table:table-cell table:style-name="Table1.A1" office:value-type="string">
            <text:p text:style-name="P9"><text:span text:style-name="T13">• seek to </text:span><text:span text:style-name="T3">build positive relationships with the EHE community, including with local <text:s/>EHE groups and representatives, working </text:span><text:soft-page-break/><text:span text:style-name="T3">collaboratively where possible.</text:span><text:span text:style-name="T13"> </text:span></text:p>
            <text:p text:style-name="P9"><text:span text:style-name="T3">At a <text:s/>minimum, we would expect local authorities </text:span><text:span text:style-name="T13">to offer guidance to all known home-educating families in their area about their rights and obligations, and <text:s/>provide advice on good practice and available resources for parents who <text:s/>request it. </text:span></text:p>
            <text:p text:style-name="P4"/>
            <text:p text:style-name="P4">Local authorities may also wish to consider hosting engagement events as a means to engage with, and listen to, local home educators. The <text:s/>Department supports the use of these types of forums as they can be valuable in promoting effective communication and collaboration between local authorities and the EHE community. </text:p>
            <text:p text:style-name="P10"/>
            <text:p text:style-name="P10">Parents are under no obligation to accept <text:s/>support <text:soft-page-break/>or advice from a local authority, and refusal to do so is not in itself <text:s/>evidence that the education being provided is unsuitable; </text:p>
          </table:table-cell>
          <table:table-cell table:style-name="Table1.A1" office:value-type="string">
            <text:p text:style-name="P4">+ build positive relationships with the EHE community, including with local <text:s/>EHE groups and representatives, working collaboratively where <text:soft-page-break/>possible.</text:p>
            <text:p text:style-name="P4">+ At a <text:s/>minimum, we would expect local authorities </text:p>
            <text:p text:style-name="P10"/>
            <text:p text:style-name="P10"/>
            <text:p text:style-name="P10"/>
            <text:p text:style-name="P10"/>
            <text:p text:style-name="P10"/>
            <text:p text:style-name="P10"/>
            <text:p text:style-name="P10"/>
            <text:p text:style-name="P10"/>
            <text:p text:style-name="P4"/>
            <text:p text:style-name="P4">+ Local authorities may also wish to consider hosting engagement events as a means to engage with, and listen to, local home educators. The <text:s/>Department supports the use of these types of forums as they can be valuable in promoting effective communication and collaboration between local authorities and the EHE community. </text:p>
          </table:table-cell>
          <table:table-cell table:style-name="Table1.A1" office:value-type="string">
            <text:p text:style-name="P9"/>
          </table:table-cell>
        </table:table-row>
        <table:table-row table:style-name="Table1.1">
          <table:table-cell table:style-name="Table1.A1" office:value-type="string">
            <text:p text:style-name="P19">• provide clear details of their complaints procedure and deal with all complaints in a <text:s/>sensitive and timely manner.</text:p>
          </table:table-cell>
          <table:table-cell table:style-name="Table1.A1" office:value-type="string">
            <text:p text:style-name="P10">• provide clear details of their complaints’ procedure and deal with all complaints fairly, in a sensitive and timely manner. </text:p>
            <text:p text:style-name="P4">This should include details of the internal complaint process as well as the external complaint options following this (namely, <text:s/>the Local Government and Social Care Ombudsman, and the Department for <text:s/>Education).</text:p>
            <text:p text:style-name="P9"/>
            <text:p text:style-name="P10"/>
          </table:table-cell>
          <table:table-cell table:style-name="Table1.A1" office:value-type="string">
            <text:p text:style-name="P4">+ This should include details of the internal complaint process as well as the external complaint options following this (namely, <text:s/>the Local Government and Social Care Ombudsman, and the Department for <text:s/>Education).</text:p>
            <text:p text:style-name="P22"/>
          </table:table-cell>
          <table:table-cell table:style-name="Table1.A1" office:value-type="string">
            <text:p text:style-name="P9"/>
          </table:table-cell>
        </table:table-row>
        <table:table-row table:style-name="Table1.1">
          <table:table-cell table:style-name="Table1.A1" office:value-type="string">
            <text:p text:style-name="P22"/>
          </table:table-cell>
          <table:table-cell table:style-name="Table1.A1" office:value-type="string">
            <text:p text:style-name="P11">Ofsted’s role</text:p>
          </table:table-cell>
          <table:table-cell table:style-name="Table1.A1" office:value-type="string">
            <text:p text:style-name="P9"/>
          </table:table-cell>
          <table:table-cell table:style-name="Table1.A1" office:value-type="string">
            <text:p text:style-name="P22"/>
          </table:table-cell>
        </table:table-row>
        <table:table-row table:style-name="Table1.1">
          <table:table-cell table:style-name="Table1.A1" office:value-type="string">
            <text:p text:style-name="P21">⏩Moved from 3.8, 3.9 and 🔁</text:p>
            <text:p text:style-name="P18"><text:soft-page-break/><text:span text:style-name="T13">Ofsted has no responsibility for inspecting the provision of </text:span><text:span text:style-name="T9">home education</text:span><text:span text:style-name="T13">, only the way local authorities deal with it in the context of their statutory responsibilities.</text:span></text:p>
            <text:p text:style-name="P18"><text:span text:style-name="T13">Local authorities should bear in mind that when Ofsted carries out inspections of local authorities, </text:span><text:span text:style-name="T9">it reports on</text:span><text:span text:style-name="T13"> </text:span><text:span text:style-name="T9">the way in which local authorities deal with vulnerable children in their areas</text:span><text:span text:style-name="T13">. </text:span></text:p>
            <text:p text:style-name="P19"/>
            <text:p text:style-name="P19"/>
            <text:p text:style-name="P14"/>
            <text:p text:style-name="P14"/>
            <text:p text:style-name="P18"><text:span text:style-name="T8">Therefore </text:span><text:span text:style-name="T13">Ofsted </text:span><text:span text:style-name="T9">will</text:span><text:span text:style-name="T13"> look at the way each local authority </text:span><text:span text:style-name="T8">deals with this issue, in particular the ways in which it</text:span><text:span text:style-name="T13"> </text:span><text:span text:style-name="T13">identifies children who are </text:span><text:soft-page-break/><text:span text:style-name="T13">not receiving suitable education and what steps the local authority takes to </text:span><text:span text:style-name="T9">deal with</text:span><text:span text:style-name="T13"> that.</text:span></text:p>
            <text:p text:style-name="P14">Home-educated children are NOT automatically ‘vulnerable’; but some children educated at home do fall into that category, and evidence from many local authorities is that the proportion who do is increasing. Unless a local authority uses all the powers at its disposal at an early stage, it is likely that many of these children will need more drastic – and more expensive – intervention later on.</text:p>
            <text:p text:style-name="P18"><text:span text:style-name="T13"><text:s/></text:span><text:span text:style-name="T8">Local authorities should keep known home educators and local home education support organisations informed of forthcoming Ofsted </text:span><text:span text:style-name="T8">inspections and any input they </text:span><text:soft-page-break/><text:span text:style-name="T8">can have, as well as outcomes of inspections – although reports on these are available on the Ofsted website. </text:span></text:p>
          </table:table-cell>
          <table:table-cell table:style-name="Table1.A1" office:value-type="string">
            <text:p text:style-name="P10"/>
            <text:p text:style-name="P9"><text:soft-page-break/><text:span text:style-name="T13">4.10 Ofsted has no responsibility for inspecting the provision of </text:span><text:span text:style-name="T3">EHE</text:span><text:span text:style-name="T13">, only the way local</text:span></text:p>
            <text:p text:style-name="P10">authorities deal with it in the context of their statutory responsibilities. </text:p>
            <text:p text:style-name="P4"/>
            <text:p text:style-name="P9"><text:span text:style-name="T3">Therefore, </text:span><text:span text:style-name="T13">local</text:span></text:p>
            <text:p text:style-name="P10">authorities should bear in mind that, when Ofsted carries out inspections of local authority</text:p>
            <text:p text:style-name="P9"><text:span text:style-name="T3">children’s social services</text:span><text:span text:style-name="T13">, </text:span><text:span text:style-name="T3">it may look at the information the local authority uses to</text:span></text:p>
            <text:p text:style-name="P9"><text:span text:style-name="T3">monitor children’s welfare whilst they are being home educated.</text:span><text:span text:style-name="T13"> </text:span></text:p>
            <text:p text:style-name="P10"/>
            <text:p text:style-name="P10"/>
            <text:p text:style-name="P10"/>
            <text:p text:style-name="P10"/>
            <text:p text:style-name="P10"/>
            <text:p text:style-name="P10"/>
            <text:p text:style-name="P9"><text:span text:style-name="T13">Ofsted </text:span><text:span text:style-name="T3">may</text:span><text:span text:style-name="T13"> look at the</text:span></text:p>
            <text:p text:style-name="P9"><text:span text:style-name="T13">ways in which the local authority identifies children </text:span><text:soft-page-break/><text:span text:style-name="T13">who are not receiving suitable education, </text:span><text:span text:style-name="T3">particularly those who are vulnerable</text:span><text:span text:style-name="T13">, and what steps the local authority</text:span></text:p>
            <text:p text:style-name="P9"><text:span text:style-name="T13">takes to </text:span><text:span text:style-name="T3">rectify</text:span><text:span text:style-name="T13"> that.</text:span></text:p>
          </table:table-cell>
          <table:table-cell table:style-name="Table1.A1" office:value-type="string">
            <text:p text:style-name="P6"/>
            <text:p text:style-name="P18"><text:soft-page-break/><text:span text:style-name="T9">home education &gt; </text:span><text:span text:style-name="T3">EHE</text:span></text:p>
            <text:p text:style-name="P15"/>
            <text:p text:style-name="P15"/>
            <text:p text:style-name="P4"/>
            <text:p text:style-name="P4"/>
            <text:p text:style-name="P4">+ Therefore,</text:p>
            <text:p text:style-name="P15"/>
            <text:p text:style-name="P4">+ children’s social services</text:p>
            <text:p text:style-name="P18"><text:span text:style-name="T9">it reports on…</text:span><text:span text:style-name="T13"> &gt; </text:span><text:span text:style-name="T3">it may look at… </text:span></text:p>
            <text:p text:style-name="P18"><text:span text:style-name="T9">the way in which local authorities deal with vulnerable children in their </text:span><text:span text:style-name="T9">areas</text:span><text:span text:style-name="T13"> &gt; </text:span><text:span text:style-name="T3">the information the local authority uses to monitor children’s welfare whilst they are being home educated.</text:span></text:p>
            <text:p text:style-name="P18"><text:span text:style-name="T9">will &gt; </text:span><text:span text:style-name="T3">may</text:span></text:p>
            <text:p text:style-name="P17"><text:soft-page-break/></text:p>
            <text:p text:style-name="P17"/>
            <text:p text:style-name="P4">+ particularly those who are vulnerable</text:p>
            <text:p text:style-name="P4"/>
            <text:p text:style-name="P18"><text:span text:style-name="T9">deal with &gt; </text:span><text:span text:style-name="T3">rectify</text:span></text:p>
          </table:table-cell>
          <table:table-cell table:style-name="Table1.A1" office:value-type="string">
            <text:p text:style-name="P22"/>
          </table:table-cell>
        </table:table-row>
        <table:table-row table:style-name="Table1.1">
          <table:table-cell table:style-name="Table1.A1" office:value-type="string">
            <text:p text:style-name="P22"/>
          </table:table-cell>
          <table:table-cell table:style-name="Table1.A1" office:value-type="string">
            <text:p text:style-name="P31"><text:span text:style-name="T3">4.11 Ofsted’s/Care Quality Commission’s SEND local area inspection framework</text:span><text:span text:style-name="T2"> </text:span><text:span text:style-name="T3">also sets out how inspectors may gather evidence in relation to the oversight for children and young people with SEND who are not attending a school or alternative </text:span><text:span text:style-name="T3">provision. This includes children and young people with SEND who are educated somewhere other than a school, are not on a school roll or are home educated.</text:span><text:span text:style-name="T1"> </text:span></text:p>
          </table:table-cell>
          <table:table-cell table:style-name="Table1.A1" office:value-type="string">
            <text:p text:style-name="P31"><text:span text:style-name="T3">+ 4.11 Ofsted’s/Care Quality Commission’s SEND local area inspection framework</text:span><text:span text:style-name="T2"> </text:span><text:span text:style-name="T3">also sets out how inspectors may gather evidence in relation to the oversight for children and young people with SEND who are not attending a school or alternative </text:span><text:span text:style-name="T3">provision. This includes children and young people with SEND who are educated somewhere other than a school, are not on a school roll or are home educated.</text:span><text:span text:style-name="T1"> </text:span></text:p>
          </table:table-cell>
          <table:table-cell table:style-name="Table1.A1" office:value-type="string">
            <text:p text:style-name="P22"/>
          </table:table-cell>
        </table:table-row>
      </table:table>
      <text:p text:style-name="P8"/>
      <table:table table:name="Table2" table:style-name="Table2">
        <table:table-column table:style-name="Table2.A"/>
        <text:soft-page-break/>
        <table:table-row table:style-name="Table2.1">
          <table:table-cell table:style-name="Table2.A1" office:value-type="string">
            <text:p text:style-name="P22">Overview</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 svg:font-family="Lexe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editing-duration>P0D</meta:editing-duration>
    <meta:editing-cycles>1</meta:editing-cycles>
    <meta:creation-date>2023-12-12T20:35:37</meta:creation-date>
    <meta:document-statistic meta:table-count="2" meta:image-count="0" meta:object-count="0" meta:page-count="31" meta:paragraph-count="261" meta:word-count="5381" meta:character-count="33441"/>
  </office:meta>
</office:document-meta>
</file>