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Lexend" svg:font-family="Lexend"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9.6667in" fo:margin-left="0in" fo:margin-top="0in" fo:margin-bottom="0in" table:align="left" style:writing-mode="lr-tb"/>
    </style:style>
    <style:style style:name="Table1.A" style:family="table-column">
      <style:table-column-properties style:column-width="2.4167in"/>
    </style:style>
    <style:style style:name="Table1.C" style:family="table-column">
      <style:table-column-properties style:column-width="2.4056in"/>
    </style:style>
    <style:style style:name="Table1.D" style:family="table-column">
      <style:table-column-properties style:column-width="2.4278in"/>
    </style:style>
    <style:style style:name="Table1.1" style:family="table-row">
      <style:table-row-properties style:keep-together="true" fo:keep-together="auto"/>
    </style:style>
    <style:style style:name="Table1.A1" style:family="table-cell">
      <style:table-cell-properties style:vertical-align="" fo:padding="0.0694in" fo:border="0.0139in solid #000000"/>
    </style:style>
    <style:style style:name="Table2" style:family="table">
      <style:table-properties style:width="9.6903in" fo:margin-left="0in" fo:margin-top="0in" fo:margin-bottom="0in" fo:break-before="auto" fo:break-after="auto" table:align="left"/>
    </style:style>
    <style:style style:name="Table2.A" style:family="table-column">
      <style:table-column-properties style:column-width="9.6903in"/>
    </style:style>
    <style:style style:name="Table2.1" style:family="table-row">
      <style:table-row-properties style:keep-together="true" fo:keep-together="auto"/>
    </style:style>
    <style:style style:name="Table2.A1" style:family="table-cell">
      <style:table-cell-properties style:vertical-align="" fo:padding="0.0694in" fo:border="0.0139in solid #000000"/>
    </style:style>
    <style:style style:name="P1" style:family="paragraph" style:parent-style-name="Standard">
      <style:paragraph-properties fo:line-height="100%" fo:orphans="0" fo:widows="0"/>
      <style:text-properties fo:color="#38761d" style:font-name="Trebuchet MS" fo:font-size="12pt" fo:font-weight="bold" style:font-name-asian="Lexend" style:font-size-asian="12pt" style:font-weight-asian="bold" style:font-name-complex="Lexend" style:font-size-complex="12pt"/>
    </style:style>
    <style:style style:name="P2" style:family="paragraph" style:parent-style-name="Standard">
      <style:paragraph-properties fo:line-height="100%" fo:orphans="0" fo:widows="0"/>
      <style:text-properties fo:color="#38761d" style:font-name="Trebuchet MS" fo:font-size="12pt" style:font-name-asian="Lexend" style:font-size-asian="12pt" style:font-name-complex="Lexend" style:font-size-complex="12pt"/>
    </style:style>
    <style:style style:name="P3" style:family="paragraph" style:parent-style-name="Standard">
      <style:paragraph-properties fo:line-height="100%" fo:orphans="0" fo:widows="0"/>
      <style:text-properties fo:color="#0b5394" style:font-name="Trebuchet MS" fo:font-size="12pt" fo:font-weight="bold" style:font-name-asian="Lexend" style:font-size-asian="12pt" style:font-weight-asian="bold" style:font-name-complex="Lexend" style:font-size-complex="12pt"/>
    </style:style>
    <style:style style:name="P4" style:family="paragraph" style:parent-style-name="Standard">
      <style:paragraph-properties fo:line-height="100%" fo:orphans="0" fo:widows="0"/>
      <style:text-properties fo:color="#ff0000" style:font-name="Trebuchet MS" fo:font-size="12pt" style:font-name-asian="Lexend" style:font-size-asian="12pt" style:font-name-complex="Lexend" style:font-size-complex="12pt"/>
    </style:style>
    <style:style style:name="P5" style:family="paragraph" style:parent-style-name="Standard">
      <style:text-properties style:font-name="Trebuchet MS" fo:font-size="12pt" style:font-size-asian="12pt" style:font-size-complex="12pt"/>
    </style:style>
    <style:style style:name="P6" style:family="paragraph" style:parent-style-name="Standard">
      <style:paragraph-properties fo:line-height="100%" fo:orphans="0" fo:widows="0"/>
      <style:text-properties style:font-name="Trebuchet MS" fo:font-size="12pt" style:font-size-asian="12pt" style:font-size-complex="12pt"/>
    </style:style>
    <style:style style:name="P7" style:family="paragraph" style:parent-style-name="Standard">
      <style:paragraph-properties fo:line-height="100%" fo:orphans="0" fo:widows="0"/>
      <style:text-properties style:font-name="Trebuchet MS" fo:font-size="12pt" style:font-name-asian="Lexend" style:font-size-asian="12pt" style:font-name-complex="Lexend" style:font-size-complex="12pt"/>
    </style:style>
    <style:style style:name="P8" style:family="paragraph" style:parent-style-name="Standard">
      <style:paragraph-properties fo:line-height="100%" fo:orphans="0" fo:widows="0"/>
      <style:text-properties style:font-name="Trebuchet MS" fo:font-size="12pt" fo:font-style="italic" style:font-name-asian="Lexend" style:font-size-asian="12pt" style:font-style-asian="italic" style:font-name-complex="Lexend" style:font-size-complex="12pt"/>
    </style:style>
    <style:style style:name="P9" style:family="paragraph" style:parent-style-name="Standard">
      <style:paragraph-properties fo:line-height="100%" fo:orphans="0" fo:widows="0"/>
      <style:text-properties fo:color="#0000ff" style:font-name="Trebuchet MS" fo:font-size="12pt" style:font-name-asian="Lexend" style:font-size-asian="12pt" style:font-name-complex="Lexend" style:font-size-complex="12pt"/>
    </style:style>
    <style:style style:name="P10" style:family="paragraph" style:parent-style-name="Standard">
      <style:paragraph-properties loext:contextual-spacing="false" fo:margin-top="0.1665in" fo:margin-bottom="0.1665in" fo:line-height="100%" fo:orphans="0" fo:widows="0"/>
      <style:text-properties fo:color="#104f75" style:font-name="Trebuchet MS" fo:font-size="12pt" fo:font-weight="bold" style:font-name-asian="Lexend" style:font-size-asian="12pt" style:font-weight-asian="bold" style:font-name-complex="Lexend" style:font-size-complex="12pt"/>
    </style:style>
    <style:style style:name="P11" style:family="paragraph" style:parent-style-name="Standard">
      <style:paragraph-properties loext:contextual-spacing="false" fo:margin-top="0.1665in" fo:margin-bottom="0.1665in" fo:line-height="100%" fo:orphans="0" fo:widows="0"/>
      <style:text-properties fo:color="#104f75" style:font-name="Trebuchet MS" fo:font-size="12pt" fo:font-weight="bold" style:font-size-asian="12pt" style:font-weight-asian="bold" style:font-size-complex="12pt"/>
    </style:style>
    <style:style style:name="P12" style:family="paragraph" style:parent-style-name="Standard">
      <style:paragraph-properties fo:margin-top="0.1665in" fo:margin-bottom="0.1665in" fo:line-height="100%" fo:orphans="0" fo:widows="0"/>
      <style:text-properties fo:color="#0000ff" style:font-name="Trebuchet MS" fo:font-size="12pt" style:font-name-asian="Lexend" style:font-size-asian="12pt" style:font-name-complex="Lexend" style:font-size-complex="12pt"/>
    </style:style>
    <style:style style:name="P13" style:family="paragraph" style:parent-style-name="Standard">
      <style:paragraph-properties loext:contextual-spacing="false" fo:margin-top="0.1665in" fo:margin-bottom="0.1665in" fo:line-height="100%" fo:orphans="0" fo:widows="0"/>
      <style:text-properties fo:color="#0000ff" style:font-name="Trebuchet MS" fo:font-size="12pt" style:font-name-asian="Lexend" style:font-size-asian="12pt" style:font-name-complex="Lexend" style:font-size-complex="12pt"/>
    </style:style>
    <style:style style:name="P14" style:family="paragraph" style:parent-style-name="Standard">
      <style:paragraph-properties loext:contextual-spacing="false" fo:margin-top="0.1665in" fo:margin-bottom="0.1665in" fo:line-height="100%" fo:orphans="0" fo:widows="0"/>
      <style:text-properties fo:color="#0b5394" style:font-name="Trebuchet MS" fo:font-size="12pt" fo:font-weight="bold" style:font-name-asian="Lexend" style:font-size-asian="12pt" style:font-weight-asian="bold" style:font-name-complex="Lexend" style:font-size-complex="12pt"/>
    </style:style>
    <style:style style:name="P15" style:family="paragraph" style:parent-style-name="Standard">
      <style:paragraph-properties loext:contextual-spacing="false" fo:margin-top="0.1665in" fo:margin-bottom="0.1665in" fo:line-height="100%" fo:orphans="0" fo:widows="0"/>
      <style:text-properties style:font-name="Trebuchet MS" fo:font-size="12pt" style:font-name-asian="Lexend" style:font-size-asian="12pt" style:font-name-complex="Lexend" style:font-size-complex="12pt"/>
    </style:style>
    <style:style style:name="P16" style:family="paragraph" style:parent-style-name="Standard">
      <style:paragraph-properties loext:contextual-spacing="false" fo:margin-top="0.1665in" fo:margin-bottom="0.1665in" fo:line-height="100%" fo:orphans="0" fo:widows="0"/>
      <style:text-properties style:font-name="Trebuchet MS" fo:font-size="12pt" fo:font-style="italic" style:font-size-asian="12pt" style:font-style-asian="italic" style:font-size-complex="12pt"/>
    </style:style>
    <style:style style:name="P17" style:family="paragraph" style:parent-style-name="Standard">
      <style:paragraph-properties fo:margin-top="0.1665in" fo:margin-bottom="0.1665in" fo:line-height="100%" fo:orphans="0" fo:widows="0"/>
      <style:text-properties style:font-name="Trebuchet MS" fo:font-size="12pt" style:font-size-asian="12pt" style:font-size-complex="12pt"/>
    </style:style>
    <style:style style:name="P18" style:family="paragraph" style:parent-style-name="Standard">
      <style:paragraph-properties loext:contextual-spacing="false" fo:margin-top="0.1665in" fo:margin-bottom="0.1665in" fo:line-height="100%" fo:orphans="0" fo:widows="0"/>
      <style:text-properties style:font-name="Trebuchet MS" fo:font-size="12pt" style:font-size-asian="12pt" style:font-size-complex="12pt"/>
    </style:style>
    <style:style style:name="P19" style:family="paragraph" style:parent-style-name="Standard">
      <style:paragraph-properties loext:contextual-spacing="false" fo:margin-left="0in" fo:margin-right="0in" fo:margin-top="0in" fo:margin-bottom="0in" fo:line-height="100%" fo:text-align="start" style:justify-single-word="false" fo:keep-together="auto" fo:orphans="0" fo:widows="0" fo:text-indent="0in" style:auto-text-indent="false" fo:padding="0in" fo:border="none" fo:keep-with-next="auto"/>
      <style:text-properties style:font-name="Trebuchet MS" fo:font-size="12pt" style:font-name-asian="Lexend" style:font-size-asian="12pt" style:font-name-complex="Lexend" style:font-size-complex="12pt"/>
    </style:style>
    <style:style style:name="P20" style:family="paragraph" style:parent-style-name="Heading_20_4">
      <style:paragraph-properties fo:line-height="100%" fo:text-align="center" style:justify-single-word="false" fo:orphans="0" fo:widows="0"/>
      <style:text-properties style:font-name="Trebuchet MS" fo:font-size="12pt" style:font-name-asian="Lexend" style:font-size-asian="12pt" style:font-name-complex="Lexend" style:font-size-complex="12pt"/>
    </style:style>
    <style:style style:name="P21" style:family="paragraph" style:parent-style-name="Heading_20_4">
      <style:paragraph-properties fo:line-height="100%" fo:text-align="center" style:justify-single-word="false" fo:orphans="0" fo:widows="0"/>
      <style:text-properties style:font-name="Trebuchet MS" fo:font-size="12pt" style:font-size-asian="12pt" style:font-size-complex="12pt"/>
    </style:style>
    <style:style style:name="P22" style:family="paragraph" style:parent-style-name="Standard" style:master-page-name="Standard">
      <style:paragraph-properties style:page-number="1"/>
      <style:text-properties style:font-name="Trebuchet MS" fo:font-size="12pt" style:font-size-asian="12pt" style:font-size-complex="12pt"/>
    </style:style>
    <style:style style:name="T1" style:family="text">
      <style:text-properties fo:color="#0000ff"/>
    </style:style>
    <style:style style:name="T2" style:family="text">
      <style:text-properties fo:color="#0000ff" style:font-name-asian="Lexend" style:font-name-complex="Lexend"/>
    </style:style>
    <style:style style:name="T3" style:family="text">
      <style:text-properties fo:color="#38761d" style:font-name-asian="Lexend" style:font-name-complex="Lexend"/>
    </style:style>
    <style:style style:name="T4" style:family="text">
      <style:text-properties fo:color="#38761d" fo:font-weight="bold" style:font-name-asian="Lexend" style:font-weight-asian="bold" style:font-name-complex="Lexend"/>
    </style:style>
    <style:style style:name="T5" style:family="text">
      <style:text-properties fo:color="#000000" style:font-name-asian="Lexend" style:font-name-complex="Lexend"/>
    </style:style>
    <style:style style:name="T6" style:family="text">
      <style:text-properties fo:color="#ff0000" style:text-line-through-style="solid" style:font-name-asian="Lexend" style:font-name-complex="Lexend"/>
    </style:style>
    <style:style style:name="T7" style:family="text">
      <style:text-properties fo:color="#ff0000" style:font-name-asian="Lexend" style:font-name-complex="Lexend"/>
    </style:style>
    <style:style style:name="T8" style:family="text">
      <style:text-properties style:text-line-through-style="solid" style:font-name-asian="Lexend" style:font-name-complex="Lexend"/>
    </style:style>
    <style:style style:name="T9" style:family="text">
      <style:text-properties style:font-name-asian="Lexend" style:font-name-complex="Lexend"/>
    </style:style>
    <style:style style:name="T10" style:family="text">
      <style:text-properties fo:font-style="italic" style:font-name-asian="Lexend" style:font-style-asian="italic" style:font-name-complex="Lexend"/>
    </style:style>
    <style:style style:name="T11" style:family="text">
      <style:text-properties fo:color="#ff3333"/>
    </style:style>
    <style:style style:name="T12" style:family="text">
      <style:text-properties fo:color="#ff3333" style:font-name-asian="Lexend" style:font-name-complex="Lexend"/>
    </style:style>
    <style:style style:name="T13" style:family="text">
      <style:text-properties fo:color="#3333ff"/>
    </style:style>
    <style:style style:name="T14" style:family="text">
      <style:text-properties fo:color="#3333ff" style:font-name-asian="Lexend" style:font-name-complex="Lexe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able:table table:name="Table1" table:style-name="Table1">
        <table:table-column table:style-name="Table1.A" table:number-columns-repeated="2"/>
        <table:table-column table:style-name="Table1.C"/>
        <table:table-column table:style-name="Table1.D"/>
        <table:table-row table:style-name="Table1.1">
          <table:table-cell table:style-name="Table1.A1" office:value-type="string">
            <text:p text:style-name="P20"><text:bookmark text:name="_ddmrs8s51eg4"/>2019 Guidance (LA)</text:p>
          </table:table-cell>
          <table:table-cell table:style-name="Table1.A1" office:value-type="string">
            <text:p text:style-name="P20"><text:bookmark text:name="_snhu5olngrc1"/>2023 Draft (LA)</text:p>
          </table:table-cell>
          <table:table-cell table:style-name="Table1.A1" office:value-type="string">
            <text:p text:style-name="P21"><text:bookmark text:name="_yu22wlibzg3x"/><text:span text:style-name="T2"><text:s/></text:span><text:span text:style-name="T9">Changes</text:span><text:span text:style-name="T2"> </text:span></text:p>
          </table:table-cell>
          <table:table-cell table:style-name="Table1.A1" office:value-type="string">
            <text:p text:style-name="P20"><text:bookmark text:name="_u0a7nwsmiudm"/>Comments</text:p>
          </table:table-cell>
        </table:table-row>
        <table:table-row table:style-name="Table1.1">
          <table:table-cell table:style-name="Table1.A1" table:number-columns-spanned="4" office:value-type="string">
            <text:p text:style-name="P21"><text:bookmark text:name="_55eldffihjf3"/><text:span text:style-name="T5">KEY</text:span><text:span text:style-name="T7"> …from</text:span><text:span text:style-name="T2"> </text:span><text:span text:style-name="T9">&gt;</text:span><text:span text:style-name="T2"> to <text:s text:c="6"/>+ added </text:span><text:span text:style-name="T9"><text:s text:c="10"/></text:span><text:span text:style-name="T6">- removed</text:span><text:span text:style-name="T9"> <text:s text:c="8"/></text:span><text:span text:style-name="T3">moved to</text:span><text:span text:style-name="T4">⏩</text:span><text:span text:style-name="T3">/</text:span><text:span text:style-name="T4">⏩ </text:span><text:span text:style-name="T3">from another section, location▶️, re-ordered🔀</text:span></text:p>
          </table:table-cell>
          <table:covered-table-cell/>
          <table:covered-table-cell/>
          <table:covered-table-cell/>
        </table:table-row>
        <table:table-row table:style-name="Table1.1">
          <table:table-cell table:style-name="Table1.A1" office:value-type="string">
            <text:p text:style-name="P3">9. What do the s.7 requirements mean?</text:p>
          </table:table-cell>
          <table:table-cell table:style-name="Table1.A1" office:value-type="string">
            <text:p text:style-name="P3">Section 7 requirements</text:p>
          </table:table-cell>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text:span text:style-name="T4">3.1 Moved to 4.1</text:span><text:span text:style-name="T3">⏩</text:span></text:p>
            <text:p text:style-name="P6"><text:span text:style-name="T9">3.2 </text:span><text:span text:style-name="T6">Parents have a right to educate their children at home.</text:span><text:span text:style-name="T9"> Section 7 of the Education Act 1996 provides that:</text:span></text:p>
            <text:p text:style-name="P7"><text:tab/><text:tab/><text:tab/><text:tab/></text:p>
            <text:p text:style-name="P8">"The parent of every child of compulsory school age shall cause him to receive efficient full-time education suitable -</text:p>
            <text:p text:style-name="P6"><text:span text:style-name="T9"><text:tab/><text:tab/><text:tab/><text:tab/> <text:s/></text:span><text:span text:style-name="T10">(a) to his age, ability and aptitude, and</text:span></text:p>
            <text:p text:style-name="P6"><text:span text:style-name="T9"><text:tab/><text:tab/><text:tab/><text:tab/> <text:s/></text:span><text:span text:style-name="T10">(b) to any special educational needs he may have, either by regular attendance at school or otherwise."</text:span></text:p>
            <text:p text:style-name="P6"><text:tab/><text:tab/><text:tab/></text:p>
            <text:p text:style-name="P6"><text:tab/><text:tab/></text:p>
            <text:p text:style-name="P6"><text:soft-page-break/><text:tab/> </text:p>
          </table:table-cell>
          <table:table-cell table:style-name="Table1.A1" office:value-type="string">
            <text:p text:style-name="P15">3.1 Section 7 of the Education Act 1996 (hereafter referred to as the 1996 Act) states that:</text:p>
            <text:p text:style-name="P7"><text:tab/><text:tab/><text:tab/><text:tab/></text:p>
            <text:p text:style-name="P8">"The parent of every child of compulsory school age shall cause him to receive efficient full-time education suitable -</text:p>
            <text:p text:style-name="P6"><text:span text:style-name="T9"><text:tab/><text:tab/><text:tab/><text:tab/> <text:s/></text:span><text:span text:style-name="T10">(a) to his age, ability and aptitude, and</text:span></text:p>
            <text:p text:style-name="P6"><text:span text:style-name="T9"><text:tab/><text:tab/><text:tab/><text:tab/> <text:s/></text:span><text:span text:style-name="T10">(b) to any special educational needs he may have, either by regular attendance at school or otherwise."</text:span></text:p>
            <text:p text:style-name="P16"><text:soft-page-break/></text:p>
          </table:table-cell>
          <table:table-cell table:style-name="Table1.A1" office:value-type="string">
            <text:p text:style-name="P6"/>
          </table:table-cell>
          <table:table-cell table:style-name="Table1.A1" office:value-type="string">
            <text:p text:style-name="P6"><text:tab/> <text:tab/><text:tab/> <text:tab/><text:tab/> <text:tab/> <text:tab/> <text:tab/><text:tab/></text:p>
            <text:p text:style-name="P6"><text:tab/><text:tab/><text:tab/></text:p>
            <text:p text:style-name="P6"><text:tab/><text:tab/><text:tab/><text:tab/></text:p>
            <text:p text:style-name="P6"><text:tab/><text:tab/><text:tab/><text:tab/><text:tab/></text:p>
            <text:p text:style-name="P6"><text:tab/><text:tab/><text:tab/><text:tab/></text:p>
            <text:p text:style-name="P6"><text:tab/><text:tab/><text:tab/></text:p>
            <text:p text:style-name="P6"><text:tab/><text:tab/></text:p>
            <text:p text:style-name="P6"><text:tab/> </text:p>
          </table:table-cell>
        </table:table-row>
        <table:table-row table:style-name="Table1.1">
          <table:table-cell table:style-name="Table1.A1" office:value-type="string">
            <text:p text:style-name="P10">‘Efficient’</text:p>
          </table:table-cell>
          <table:table-cell table:style-name="Table1.A1" office:value-type="string">
            <text:p text:style-name="P10">Efficient</text:p>
          </table:table-cell>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1">⏩ Moved from 9.7 </text:p>
            <text:p text:style-name="P6"><text:span text:style-name="T9">An efficient education, </text:span><text:span text:style-name="T6">within the meaning of s.7</text:span><text:span text:style-name="T9">, is one which achieves what it sets out to achieve. It is important this concept is not confused with suitability. A wholly unsuitable education can be efficiently delivered – but would still be unsuitable.</text:span><text:tab/> <text:tab/><text:tab/> <text:tab/><text:tab/> <text:tab/> <text:tab/> <text:tab/><text:tab/></text:p>
            <text:p text:style-name="P6"><text:tab/><text:tab/><text:tab/></text:p>
            <text:p text:style-name="P6"><text:tab/><text:tab/><text:tab/><text:tab/></text:p>
            <text:p text:style-name="P6"><text:tab/><text:tab/><text:tab/><text:tab/><text:tab/></text:p>
            <text:p text:style-name="P6"><text:tab/><text:tab/><text:tab/><text:tab/></text:p>
            <text:p text:style-name="P6"><text:tab/><text:tab/><text:tab/></text:p>
            <text:p text:style-name="P6"><text:tab/><text:tab/></text:p>
            <text:p text:style-name="P6"><text:tab/> </text:p>
          </table:table-cell>
          <table:table-cell table:style-name="Table1.A1" office:value-type="string">
            <text:p text:style-name="P15">3.2 An efficient education is one which achieves what it sets out to achieve. It is important that this concept is not confused with suitability. A wholly unsuitable education can be efficiently delivered – but is still unsuitable. </text:p>
            <text:p text:style-name="P15"/>
            <text:p text:style-name="P13">When a local authority is considering whether a child’s education is efficient it may be relevant to compare the education being delivered with what the child’s parent says they are trying to achieve.</text:p>
            <text:p text:style-name="P13"/>
          </table:table-cell>
          <table:table-cell table:style-name="Table1.A1"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17"><text:span text:style-name="T1">+ </text:span><text:span text:style-name="T2">When a local authority is considering whether a child’s education is efficient it may be relevant to compare the education being delivered with what the child’s parent says they are trying to achieve.</text:span></text:p>
          </table:table-cell>
          <table:table-cell table:style-name="Table1.A1" office:value-type="string">
            <text:p text:style-name="P6"><text:tab/> <text:tab/><text:tab/> <text:tab/><text:tab/> <text:tab/> <text:tab/> <text:tab/><text:tab/></text:p>
            <text:p text:style-name="P6"><text:tab/><text:tab/><text:tab/></text:p>
            <text:p text:style-name="P6"><text:tab/><text:tab/><text:tab/><text:tab/></text:p>
            <text:p text:style-name="P6"><text:tab/><text:tab/><text:tab/><text:tab/><text:tab/></text:p>
            <text:p text:style-name="P6"><text:tab/><text:tab/><text:tab/><text:tab/><text:tab/></text:p>
            <text:p text:style-name="P18"/>
            <text:p text:style-name="P6"><text:tab/><text:tab/><text:tab/><text:tab/></text:p>
            <text:p text:style-name="P6"><text:tab/><text:tab/><text:tab/></text:p>
            <text:p text:style-name="P6"><text:tab/><text:tab/></text:p>
            <text:p text:style-name="P6"><text:tab/> </text:p>
          </table:table-cell>
        </table:table-row>
        <text:soft-page-break/>
        <table:table-row table:style-name="Table1.1">
          <table:table-cell table:style-name="Table1.A1" office:value-type="string">
            <text:p text:style-name="P3">‘Full-time’</text:p>
          </table:table-cell>
          <table:table-cell table:style-name="Table1.A1" office:value-type="string">
            <text:p text:style-name="P14">Full-time</text:p>
          </table:table-cell>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6"><text:span text:style-name="T4">3.3 </text:span><text:span text:style-name="T4">Moved to 4.2⏩</text:span><text:tab/><text:tab/><text:tab/></text:p>
            <text:p text:style-name="P6"><text:span text:style-name="T4">⏩</text:span><text:span text:style-name="T4">Moved from 9.8</text:span><text:span text:style-name="T9"> </text:span></text:p>
            <text:p text:style-name="P6"><text:span text:style-name="T6">The starting point is that</text:span><text:span text:style-name="T9"> there is </text:span><text:span text:style-name="T6">currently</text:span><text:span text:style-name="T9"> no legal definition of what constitutes ‘full-time’ education, either at school or in the home. Although there is no need for </text:span><text:span text:style-name="T7">home education</text:span><text:span text:style-name="T9"> to replicate school timetables, it may nonetheless be useful for it to be borne in mind that in state schools, children of compulsory school age normally receive around</text:span></text:p>
            <text:p text:style-name="P7">4.5-5.0 hours of education a day, for about 190 days a year.</text:p>
            <text:p text:style-name="P7">The department’s</text:p>
            <text:p text:style-name="P7">registration guidance for independent schools sets 18 hours of operation a week as the baseline for registration of the school. </text:p>
            <text:p text:style-name="P6"><text:span text:style-name="T9">However, in </text:span><text:span text:style-name="T7">home education</text:span><text:span text:style-name="T9"> there is often continual one-to-one contact; education </text:span><text:soft-page-break/><text:span text:style-name="T9">may take place outside normal ‘school hours’ and term time, and the type of educational activity can be varied and flexible.</text:span><text:tab/><text:tab/><text:tab/></text:p>
            <text:p text:style-name="P6"><text:tab/><text:tab/></text:p>
            <text:p text:style-name="P6"><text:tab/> </text:p>
          </table:table-cell>
          <table:table-cell table:style-name="Table1.A1" office:value-type="string">
            <text:p text:style-name="P15"/>
            <text:p text:style-name="P18"><text:span text:style-name="T9">3.3 There is no legal definition of what constitutes ‘full-time’ education, either at school or in the home. Although there is no need for </text:span><text:span text:style-name="T2">EHE</text:span><text:span text:style-name="T9"> to replicate school timetables, it may, nonetheless, be useful for it to be borne in mind that in state schools, children of compulsory school age normally receive around 4.5-5 hours of education a day, for about 190 days a year. </text:span></text:p>
            <text:p text:style-name="P15">The Department’s registration guidance for independent schools sets 18 hours of operation a week as the baseline for registration of the school. </text:p>
            <text:p text:style-name="P18"><text:span text:style-name="T9">However, in </text:span><text:span text:style-name="T2">EHE</text:span><text:span text:style-name="T9"> there is often continual one-to-one contact; education may take </text:span><text:soft-page-break/><text:span text:style-name="T9">place outside normal ‘school hours’ and term time, and the type of educational activity can be varied and flexible. </text:span></text:p>
          </table:table-cell>
          <table:table-cell table:style-name="Table1.A1" office:value-type="string">
            <text:p text:style-name="P6"/>
            <text:p text:style-name="P6"/>
            <text:p text:style-name="P6"/>
            <text:p text:style-name="P6"/>
            <text:p text:style-name="P6"/>
            <text:p text:style-name="P6"/>
            <text:p text:style-name="P6"/>
            <text:p text:style-name="P6"/>
            <text:p text:style-name="P6"/>
            <text:p text:style-name="P6"/>
            <text:p text:style-name="P6"><text:span text:style-name="T7">…home education &gt; </text:span><text:span text:style-name="T2">EHE</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
            <text:p text:style-name="P6"><text:soft-page-break/><text:span text:style-name="T7">…home education &gt; </text:span><text:span text:style-name="T2">EHE</text:span></text:p>
            <text:p text:style-name="P9"/>
            <text:p text:style-name="P6"><text:span text:style-name="T7">…home education &gt; </text:span><text:span text:style-name="T2">EHE</text:span><text:span text:style-name="T7">…</text:span></text:p>
            <text:p text:style-name="P9"/>
            <text:p text:style-name="P9"/>
            <text:p text:style-name="P9"/>
            <text:p text:style-name="P9"/>
            <text:p text:style-name="P9"/>
          </table:table-cell>
          <table:table-cell table:style-name="Table1.A1" office:value-type="string">
            <text:p text:style-name="P6"><text:tab/> <text:tab/><text:tab/> <text:tab/><text:tab/> <text:tab/> <text:tab/> <text:tab/><text:tab/></text:p>
            <text:p text:style-name="P6"><text:tab/><text:tab/><text:tab/></text:p>
            <text:p text:style-name="P6"><text:tab/><text:tab/><text:tab/><text:tab/></text:p>
            <text:p text:style-name="P6"><text:tab/><text:tab/><text:tab/><text:tab/><text:tab/></text:p>
            <text:p text:style-name="P11"/>
            <text:p text:style-name="P6"><text:tab/><text:tab/><text:tab/><text:tab/><text:tab/></text:p>
            <text:p text:style-name="P6"><text:tab/><text:tab/><text:tab/><text:tab/></text:p>
            <text:p text:style-name="P6"><text:tab/><text:tab/><text:tab/></text:p>
            <text:p text:style-name="P6"><text:tab/><text:tab/></text:p>
            <text:p text:style-name="P6"><text:tab/> </text:p>
          </table:table-cell>
        </table:table-row>
        <table:table-row table:style-name="Table1.1">
          <table:table-cell table:style-name="Table1.A1" office:value-type="string">
            <text:p text:style-name="P6"><text:span text:style-name="T4">3.4 Moved to 4.4</text:span><text:span text:style-name="T3">⏩</text:span><text:tab/> <text:tab/><text:tab/> <text:tab/><text:tab/></text:p>
            <text:p text:style-name="P6"><text:span text:style-name="T3">⏩ </text:span><text:span text:style-name="T4">Moved from 9.9</text:span> </text:p>
            <text:p text:style-name="P6"><text:span text:style-name="T9">Despite this greater flexibility inherent in </text:span><text:span text:style-name="T7">home education</text:span><text:span text:style-name="T9">, </text:span><text:span text:style-name="T7">local authorities should be enabled by parents </text:span><text:span text:style-name="T9">to assess the overall time devoted to home education of a child </text:span><text:span text:style-name="T6">on the basis of</text:span><text:span text:style-name="T8"> </text:span><text:span text:style-name="T6">the </text:span><text:span text:style-name="T9">number of hours per week, and weeks per year so that this information can be set alongside that relating to suitability to ensure that the </text:span><text:span text:style-name="T7">home education</text:span><text:span text:style-name="T9"> meets</text:span></text:p>
            <text:p text:style-name="P7">the requirements of <text:span text:style-name="T11">section</text:span> 7. As with suitability, the issue as to whether education is ‘full-time’ should be viewed on a spectrum but education which manifestly is <text:soft-page-break/>not</text:p>
            <text:p text:style-name="P6"><text:span text:style-name="T9">occupying a significant proportion of a child’s life (making due allowance for holiday periods) will probably not meet the s.7 requirement.<text:tab/> </text:span><text:tab/> <text:tab/><text:tab/></text:p>
          </table:table-cell>
          <table:table-cell table:style-name="Table1.A1" office:value-type="string">
            <text:p text:style-name="P15"/>
            <text:p text:style-name="P18"><text:span text:style-name="T9">3.4 Despite this greater flexibility inherent in </text:span><text:span text:style-name="T2">EHE</text:span><text:span text:style-name="T9">, </text:span><text:span text:style-name="T2">parents should enable local authorities </text:span><text:span text:style-name="T9">to assess the overall time devoted to the education of a child (number of hours per week, and weeks per year), so that this information can be set alongside that relating to suitability, to ensure that the </text:span><text:span text:style-name="T2">EHE</text:span><text:span text:style-name="T9"> meets </text:span><text:span text:style-name="T14">s.</text:span><text:span text:style-name="T9">7 requirements. As with suitability, the issue as to whether education is ‘full-time’ should be viewed on a spectrum, but education which manifestly is not occupying a significant proportion of a child’s life </text:span><text:soft-page-break/><text:span text:style-name="T9">(making due allowance for holiday periods) will probably not meet the s.7 requirement.</text:span></text:p>
            <text:p text:style-name="P6"/>
          </table:table-cell>
          <table:table-cell table:style-name="Table1.A1" office:value-type="string">
            <text:p text:style-name="P6"/>
            <text:p text:style-name="P6"/>
            <text:p text:style-name="P6"/>
            <text:p text:style-name="P6"/>
            <text:p text:style-name="P6"><text:span text:style-name="T7">home education &gt; </text:span><text:span text:style-name="T2">EHE</text:span></text:p>
            <text:p text:style-name="P9"/>
            <text:p text:style-name="P18"><text:span text:style-name="T7">local authorities should be enabled by parents &gt; </text:span><text:span text:style-name="T2">parents should enable local authorities </text:span></text:p>
            <text:p text:style-name="P13"/>
            <text:p text:style-name="P13"><text:span text:style-name="T11">section &gt;</text:span><text:span text:style-name="T13">s.</text:span></text:p>
            <text:p text:style-name="P6"><text:span text:style-name="T7">home education &gt; </text:span><text:span text:style-name="T2">EHE</text:span></text:p>
          </table:table-cell>
          <table:table-cell table:style-name="Table1.A1" office:value-type="string">
            <text:p text:style-name="P6"><text:tab/> <text:tab/><text:tab/> <text:tab/><text:tab/> <text:tab/> <text:tab/> <text:tab/><text:tab/></text:p>
            <text:p text:style-name="P6"><text:tab/><text:tab/><text:tab/></text:p>
            <text:p text:style-name="P6"><text:tab/><text:tab/><text:tab/><text:tab/></text:p>
            <text:p text:style-name="P6"><text:tab/><text:tab/><text:tab/><text:tab/><text:tab/></text:p>
            <text:p text:style-name="P6"><text:tab/><text:tab/><text:tab/><text:tab/></text:p>
            <text:p text:style-name="P6"><text:tab/><text:tab/><text:tab/></text:p>
            <text:p text:style-name="P6"><text:tab/><text:tab/></text:p>
            <text:p text:style-name="P6"><text:tab/> </text:p>
          </table:table-cell>
        </table:table-row>
        <table:table-row table:style-name="Table1.1">
          <table:table-cell table:style-name="Table1.A1" office:value-type="string">
            <text:p text:style-name="P10">‘Suitable’</text:p>
          </table:table-cell>
          <table:table-cell table:style-name="Table1.A1" office:value-type="string">
            <text:p text:style-name="P10">Suitable</text:p>
          </table:table-cell>
          <table:table-cell table:style-name="Table1.A1" office:value-type="string">
            <text:p text:style-name="P6"/>
          </table:table-cell>
          <table:table-cell table:style-name="Table1.A1" office:value-type="string">
            <text:p text:style-name="P6"/>
          </table:table-cell>
        </table:table-row>
        <table:table-row table:style-name="Table1.1">
          <table:table-cell table:style-name="Table1.A1" office:value-type="string">
            <text:p text:style-name="P1">3.5 moved to 4.5⏩</text:p>
            <text:p text:style-name="P1">⏩Moved from 9.3 </text:p>
            <text:p text:style-name="P1"/>
            <text:p text:style-name="P7">There is no definition of a ‘suitable’ education in English statute law. </text:p>
            <text:p text:style-name="P7"/>
            <text:p text:style-name="P6"><text:span text:style-name="T7">A court will reach a view of suitability</text:span><text:span text:style-name="T9"> based on the particular circumstances of each child and the education provided.</text:span></text:p>
          </table:table-cell>
          <table:table-cell table:style-name="Table1.A1" office:value-type="string">
            <text:p text:style-name="P15"/>
            <text:p text:style-name="P18"><text:span text:style-name="T9">3.5 There is no definition of a ‘suitable’ education in English statute law. </text:span><text:span text:style-name="T2">What is considered suitable will vary according to the age, ability and aptitude and needs of each individual child.</text:span><text:span text:style-name="T9"> </text:span></text:p>
            <text:p text:style-name="P18"><text:span text:style-name="T2">When suitability is considered by a court, it will reach a view of what is suitable </text:span><text:span text:style-name="T9">based on the circumstances of each child</text:span> <text:span text:style-name="T9">and the education provided.</text:span></text:p>
          </table:table-cell>
          <table:table-cell table:style-name="Table1.A1" office:value-type="string">
            <text:p text:style-name="P6"/>
            <text:p text:style-name="P6"/>
            <text:p text:style-name="P6"/>
            <text:p text:style-name="P6"/>
            <text:p text:style-name="P6"/>
            <text:p text:style-name="P6"/>
            <text:p text:style-name="P13">+ What is considered suitable will vary according to the age, ability and aptitude and needs of each individual child.</text:p>
            <text:p text:style-name="P6"><text:span text:style-name="T7">A court will reach a view of suitability &gt; </text:span><text:span text:style-name="T2">When suitability is considered by a court, it will reach a view of what is suitable… </text:span></text:p>
          </table:table-cell>
          <table:table-cell table:style-name="Table1.A1" office:value-type="string">
            <text:p text:style-name="P10"/>
            <text:p text:style-name="P6"><text:tab/><text:tab/><text:tab/><text:tab/><text:tab/></text:p>
            <text:p text:style-name="P18"/>
            <text:p text:style-name="P6"><text:tab/><text:tab/><text:tab/><text:tab/></text:p>
            <text:p text:style-name="P6"><text:tab/><text:tab/><text:tab/></text:p>
            <text:p text:style-name="P6"><text:tab/><text:tab/><text:tab/></text:p>
            <text:p text:style-name="P6"><text:tab/><text:tab/><text:tab/><text:tab/></text:p>
            <text:p text:style-name="P6"><text:tab/><text:tab/><text:tab/><text:tab/><text:tab/></text:p>
            <text:p text:style-name="P18"/>
            <text:p text:style-name="P6"><text:tab/><text:tab/><text:tab/><text:tab/></text:p>
            <text:p text:style-name="P6"><text:tab/><text:tab/><text:tab/></text:p>
            <text:p text:style-name="P6"><text:tab/><text:tab/></text:p>
            <text:p text:style-name="P6"><text:tab/> </text:p>
            <text:p text:style-name="P6"/>
          </table:table-cell>
        </table:table-row>
        <text:soft-page-break/>
        <table:table-row table:style-name="Table1.1">
          <table:table-cell table:style-name="Table1.A1" office:value-type="string">
            <text:p text:style-name="P1">⏩ Moved from 9.2</text:p>
            <text:p text:style-name="P7">Article 2 of Protocol 1 of the European Convention on Human Rights states that:</text:p>
            <text:p text:style-name="P7"/>
            <text:p text:style-name="P7">"No person shall be denied the right to education. In the exercise of any functions which it assumes in relation to education and to teaching, the State shall respect the right of parents to ensure such education and teaching is in conformity with their own religious and philosophical convictions."</text:p>
            <text:p text:style-name="P7"/>
            <text:p text:style-name="P1">⏩Moved from 9.3</text:p>
            <text:p text:style-name="P6"><text:span text:style-name="T9">This means that the wishes of parents are relevant. </text:span><text:span text:style-name="T7">However, </text:span><text:span text:style-name="T9">it does not mean that parents are the sole arbiters of what constitutes a suitable education.</text:span></text:p>
          </table:table-cell>
          <table:table-cell table:style-name="Table1.A1" office:value-type="string">
            <text:p text:style-name="P15">3.6 Article 2 of Protocol 1 of the European Convention on Human Rights states that:</text:p>
            <text:p text:style-name="P15">"No person shall be denied the right to education. In the exercise of any functions which it assumes in relation to education and to teaching, the State shall respect the right of parents to ensure such education and teaching is in conformity with their own religious and philosophical convictions."</text:p>
            <text:p text:style-name="P18"><text:span text:style-name="T9">This means that the wishes of parents are relevant, </text:span><text:span text:style-name="T2">but</text:span><text:span text:style-name="T9"> it does not mean that parents are the sole arbiters of what constitutes a suitable education.</text:span></text:p>
            <text:p text:style-name="P6"><text:tab/><text:tab/><text:tab/><text:tab/></text:p>
            <text:p text:style-name="P6"><text:tab/><text:tab/><text:tab/></text:p>
            <text:p text:style-name="P6"><text:tab/><text:tab/></text:p>
            <text:p text:style-name="P6"><text:tab/> </text:p>
            <text:p text:style-name="P6"/>
          </table:table-cell>
          <table:table-cell table:style-name="Table1.A1" office:value-type="string">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pan text:style-name="T7">However &gt;...</text:span><text:span text:style-name="T2">but</text:span></text:p>
            <text:p text:style-name="P6"/>
          </table:table-cell>
          <table:table-cell table:style-name="Table1.A1" office:value-type="string">
            <text:p text:style-name="P6"/>
          </table:table-cell>
        </table:table-row>
        <text:soft-page-break/>
        <table:table-row table:style-name="Table1.1">
          <table:table-cell table:style-name="Table1.A1" office:value-type="string">
            <text:p text:style-name="P1">Moved to 4.9⏩</text:p>
            <text:p text:style-name="P1">⏩Moved from 9.5</text:p>
            <text:p text:style-name="P6"><text:span text:style-name="T9">The department does not believe that it is in the interests of home educated children, parents or local authorities for there to be </text:span><text:span text:style-name="T7">detailed centralised guidance on what constitutes suitability</text:span><text:span text:style-name="T9">. </text:span></text:p>
            <text:p text:style-name="P7">This issue should be viewed on a spectrum, and although there will be clear conclusions to be drawn at either end of that spectrum, each case must rest on a balance of relevant factors depending on the circumstances of each child</text:p>
          </table:table-cell>
          <table:table-cell table:style-name="Table1.A1" office:value-type="string">
            <text:p text:style-name="P18"><text:span text:style-name="T9">3.7 The Department does not believe that it is in the interests of home educated children, parents or local authorities for there to be </text:span><text:span text:style-name="T2">a formal definition of suitable education</text:span><text:span text:style-name="T9">. </text:span></text:p>
            <text:p text:style-name="P15">This issue should be viewed on a spectrum, and although there will be clear conclusions to be drawn at either end of that spectrum, each case must rest on a balance of relevant factors depending on the circumstances of each child.</text:p>
            <text:p text:style-name="P6"><text:tab/><text:tab/><text:tab/><text:tab/></text:p>
            <text:p text:style-name="P6"><text:tab/><text:tab/><text:tab/></text:p>
            <text:p text:style-name="P6"><text:tab/><text:tab/></text:p>
            <text:p text:style-name="P6"/>
          </table:table-cell>
          <table:table-cell table:style-name="Table1.A1" office:value-type="string">
            <text:p text:style-name="P6"><text:span text:style-name="T7">…detailed centralised guidance on what constitutes…&gt;</text:span><text:span text:style-name="T2">a formal definition of </text:span></text:p>
            <text:p text:style-name="P9"/>
            <text:p text:style-name="P6"><text:span text:style-name="T7">Suitability &gt; </text:span><text:span text:style-name="T2">suitable education</text:span></text:p>
          </table:table-cell>
          <table:table-cell table:style-name="Table1.A1" office:value-type="string">
            <text:p text:style-name="P18"/>
          </table:table-cell>
        </table:table-row>
        <table:table-row table:style-name="Table1.1">
          <table:table-cell table:style-name="Table1.A1" office:value-type="string">
            <text:p text:style-name="P1">Moved to 4.10⏩</text:p>
            <text:p text:style-name="P1"/>
            <text:p text:style-name="P1">⏩Moved from 9.6</text:p>
            <text:p text:style-name="P6"><text:span text:style-name="T9">Local authorities should nonetheless attempt to make clear in their home education policies what overall factors they will </text:span><text:span text:style-name="T7">take into account</text:span><text:span text:style-name="T9"> </text:span><text:soft-page-break/><text:span text:style-name="T9">and how they will go about</text:span></text:p>
            <text:p text:style-name="P7">assessing suitability.</text:p>
          </table:table-cell>
          <table:table-cell table:style-name="Table1.A1" office:value-type="string">
            <text:p text:style-name="P15"/>
            <text:p text:style-name="P18"><text:span text:style-name="T9">3.8 Local authorities should, nonetheless, attempt to make clear in their EHE policies what overall factors they will </text:span><text:span text:style-name="T2">consider</text:span><text:span text:style-name="T9"> and how they will go </text:span><text:soft-page-break/><text:span text:style-name="T9">about assessing suitability.</text:span></text:p>
            <text:p text:style-name="P13">In individual cases, authorities should set out, in writing, the reasons why EHE does not appear to be suitable at the point of serving a s.437(1) notice, hereafter referred to as a ‘preliminary notice’, so parents respond constructively to the notice. The case of R v Gwent County Council ex parte Perry (1985) says that when a preliminary notice has been served and a local authority are unsatisfied on some specific point that may not be apparent to the parent, there can be a duty on the local authority to give some indication of what that point is (please see Chapter 6 for information on the process for local authorities when education does not appear to be suitable).</text:p>
            <text:p text:style-name="P6"><text:tab/><text:tab/><text:tab/><text:tab/></text:p>
            <text:p text:style-name="P6"><text:tab/><text:tab/><text:tab/></text:p>
            <text:p text:style-name="P18"><text:soft-page-break/></text:p>
          </table:table-cell>
          <table:table-cell table:style-name="Table1.A1" office:value-type="string">
            <text:p text:style-name="P6"/>
            <text:p text:style-name="P6"/>
            <text:p text:style-name="P6"/>
            <text:p text:style-name="P6"/>
            <text:p text:style-name="P6"/>
            <text:p text:style-name="P6"/>
            <text:p text:style-name="P6"/>
            <text:p text:style-name="P6"/>
            <text:p text:style-name="P6"><text:soft-page-break/><text:span text:style-name="T7">take into account &gt; </text:span><text:span text:style-name="T2">consider</text:span></text:p>
            <text:p text:style-name="P9"/>
            <text:p text:style-name="P13">+ In individual cases, authorities should set out, in writing, the reasons why EHE does not appear to be suitable at the point of serving a s.437(1) notice, hereafter referred to as a ‘preliminary notice’, so parents respond constructively to the notice. The case of R v Gwent County Council ex parte Perry (1985) says that when a preliminary notice has been served and a local authority are unsatisfied on some specific point that may not be apparent to the parent, there can be a duty on the local authority to give some indication of what that point is (please see Chapter 6 for information on the process for local authorities when education does not appear to be suitable).</text:p>
            <text:p text:style-name="P9"/>
          </table:table-cell>
          <table:table-cell table:style-name="Table1.A1" office:value-type="string">
            <text:p text:style-name="P6"/>
          </table:table-cell>
        </table:table-row>
        <table:table-row table:style-name="Table1.1">
          <table:table-cell table:style-name="Table1.A1" office:value-type="string">
            <text:p text:style-name="P1">Moved to 4.10 ⏩</text:p>
            <text:p text:style-name="P1">⏩Moved from 9.4</text:p>
            <text:p text:style-name="P4"/>
            <text:p text:style-name="P4"/>
            <text:p text:style-name="P4"/>
            <text:p text:style-name="P4"/>
            <text:p text:style-name="P4">However, clearly a local authority must have a basis on which to reach the decisions called for in s.437 of the Education Act 1996 as to whether or not the education being provided is suitable. </text:p>
            <text:p text:style-name="P4"/>
            <text:p text:style-name="P4"/>
            <text:p text:style-name="P4"/>
            <text:p text:style-name="P4"/>
            <text:p text:style-name="P4"/>
            <text:p text:style-name="P4"/>
            <text:p text:style-name="P4"/>
            <text:p text:style-name="P4">The term ‘suitable’ should be seen in the following light:</text:p>
            <text:p text:style-name="P7"/>
            <text:p text:style-name="P7"/>
            <text:p text:style-name="P7"/>
            <text:p text:style-name="P7"/>
            <text:p text:style-name="P7"/>
            <text:p text:style-name="P7"><text:soft-page-break/></text:p>
            <text:p text:style-name="P7"/>
            <text:p text:style-name="P6"><text:span text:style-name="T9">a. </text:span><text:span text:style-name="T7">it should</text:span><text:span text:style-name="T9"> enable a child to participate fully in life in the UK by including sufficient secular education. This means that even if the </text:span><text:span text:style-name="T7">home education</text:span><text:span text:style-name="T9"> is primarily designed to equip a child for life within a smaller community within this country it should not foreclose the child’s options in later life to adopt some other mode of living, and to be capable of living on an autonomous basis so far as he or she chooses to do so. </text:span></text:p>
            <text:p text:style-name="P7"/>
            <text:p text:style-name="P4"/>
            <text:p text:style-name="P6"><text:span text:style-name="T7">This view is compatible with the small amount of potentially relevant case law</text:span><text:span text:style-name="T9">;</text:span></text:p>
            <text:p text:style-name="P7"/>
            <text:p text:style-name="P7"/>
            <text:p text:style-name="P7"/>
            <text:p text:style-name="P7"/>
            <text:p text:style-name="P7"/>
            <text:p text:style-name="P7"/>
            <text:p text:style-name="P6"><text:span text:style-name="T9">b. notwithstanding (a), the </text:span><text:span text:style-name="T7">home education</text:span><text:span text:style-name="T9"> provision </text:span><text:soft-page-break/><text:span text:style-name="T9">does not need to follow</text:span></text:p>
            <text:p text:style-name="P6"><text:span text:style-name="T9">specific </text:span><text:span text:style-name="T7">examples</text:span><text:span text:style-name="T9"> such as the National Curriculum, or the requirement in academy funding agreements for a ‘broad and balanced’ curriculum, nor the independent school standards prescribed by the Secretary of State. Conversely, however, if the </text:span><text:span text:style-name="T7">home education</text:span><text:span text:style-name="T9"> does consist of one or more of those, then that would constitute strong </text:span><text:span text:style-name="T7">evidence</text:span><text:span text:style-name="T9"> that it was ‘suitable’ in terms of s.7;</text:span></text:p>
            <text:p text:style-name="P7"/>
            <text:p text:style-name="P7"/>
            <text:p text:style-name="P2">d&amp;e▶️🔀</text:p>
            <text:p text:style-name="P6"><text:span text:style-name="T9">d. </text:span><text:span text:style-name="T6">the first sentence of ECHR Article 2 of Protocol 1 quoted above confers the fundamental right to an effective education</text:span><text:span text:style-name="T9">, </text:span><text:span text:style-name="T6">and relevant case law also confers very broad discretion on the state in how this is to be implemented.</text:span><text:span text:style-name="T9"> </text:span></text:p>
            <text:p text:style-name="P6"><text:span text:style-name="T7">For example, a local authority may specify requirements as to effectiveness in such </text:span><text:soft-page-break/><text:span text:style-name="T7">matters as literacy and numeracy, in deciding whether education is suitable</text:span><text:span text:style-name="T9">, </text:span><text:span text:style-name="T7">whilst accepting that these must be applied in relation to the individual child’s ability and aptitudes;</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pan text:style-name="T9">e. although it may well be a good starting point </text:span><text:span text:style-name="T6">in assessing suitability</text:span><text:span text:style-name="T9"> to assess whether </text:span><text:span text:style-name="T7">the curriculum and teaching</text:span><text:span text:style-name="T9"> have produced attainment in line with the national norms for children’ </text:span><text:soft-page-break/><text:span text:style-name="T9">of the same age, it must be borne in mind that the s.7</text:span></text:p>
            <text:p text:style-name="P7">requirement is that the education is suitable to the child’s ability and aptitude. </text:p>
            <text:p text:style-name="P7"/>
            <text:p text:style-name="P7"/>
            <text:p text:style-name="P7"/>
            <text:p text:style-name="P7"/>
            <text:p text:style-name="P6"><text:span text:style-name="T9">If a child’s ability is significantly above or below what might be regarded as ‘average’ then allowances must be made for that; and similarly the </text:span><text:span text:style-name="T7">home education</text:span><text:span text:style-name="T9"> may legitimately cater specifically for particular aptitudes which a child has, even if that means reducing other content;</text:span></text:p>
            <text:p text:style-name="P7"/>
            <text:p text:style-name="P7"/>
            <text:p text:style-name="P7"/>
            <text:p text:style-name="P6"><text:span text:style-name="T3">c▶️d.</text:span><text:span text:style-name="T9"> </text:span></text:p>
            <text:p text:style-name="P6"><text:span text:style-name="T9">local authorities should interpret ‘suitable’ in the light of their general duties, especially that in s.13 of the </text:span><text:span text:style-name="T7">Education Act 1996 </text:span><text:span text:style-name="T9">relating to the development of their community, and that in s.175 </text:span><text:soft-page-break/><text:span text:style-name="T9">of the Education Act 2002 requiring that education functions are exercised with a view to safeguarding and promoting the welfare of children. Whilst these duties are very broadly drawn, it will be evident that if </text:span><text:span text:style-name="T7">home education</text:span><text:span text:style-name="T9"> provided by a family taught children values or behaviour which </text:span><text:span text:style-name="T7">was</text:span><text:span text:style-name="T9"> in conflict with ‘Fundamental British Values’ as defined in government guidance (for example by seeking to promote </text:span><text:span text:style-name="T12">terrorism</text:span><text:span text:style-name="T9">, or advocating violence towards people on the basis of their</text:span><text:span text:style-name="T7"> race, religion or sex</text:span><text:span text:style-name="T9">), then it would not be in accordance with the authority’s general duties to regard that education as being ‘suitable’. However, there is no requirement on parents to actively promote the Fundamental British Values in the same way as there is for schools;</text:span></text:p>
            <text:p text:style-name="P7"/>
            <text:p text:style-name="P2"/>
            <text:p text:style-name="P6"><text:soft-page-break/><text:span text:style-name="T3">f.▶️e</text:span><text:span text:style-name="T9"> </text:span></text:p>
            <text:p text:style-name="P6"><text:span text:style-name="T9">factors such as </text:span><text:span text:style-name="T6">very marked</text:span><text:span text:style-name="T7"> </text:span><text:span text:style-name="T9">isolation from a child’s peers can indicate possible unsuitability. Suitable education is not simply a matter of academic learning but should also involve </text:span><text:span text:style-name="T7">socialisation</text:span><text:span text:style-name="T9">;</text:span></text:p>
            <text:p text:style-name="P7"/>
            <text:p text:style-name="P7"/>
            <text:p text:style-name="P7"/>
            <text:p text:style-name="P6"><text:span text:style-name="T3">g▶️f.</text:span><text:span text:style-name="T9"> </text:span></text:p>
            <text:p text:style-name="P6"><text:span text:style-name="T9">any assessment of suitability should </text:span><text:span text:style-name="T7">take into account</text:span><text:span text:style-name="T9"> the environment in which </text:span><text:span text:style-name="T7">home education</text:span><text:span text:style-name="T9"> is being provided. </text:span></text:p>
            <text:p text:style-name="P7"/>
            <text:p text:style-name="P7"/>
            <text:p text:style-name="P6"><text:span text:style-name="T9">Most obviously, home accommodation </text:span><text:span text:style-name="T6">which is</text:span></text:p>
            <text:p text:style-name="P7">noisy and/or cramped is likely to make it very difficult for a child to learn and make satisfactory progress. </text:p>
            <text:p text:style-name="P7"/>
            <text:p text:style-name="P7"/>
            <text:p text:style-name="P7"/>
            <text:p text:style-name="P7"/>
            <text:p text:style-name="P6"><text:span text:style-name="T9">Environmental factors such as these may therefore prevent </text:span><text:soft-page-break/><text:span text:style-name="T9">a </text:span><text:span text:style-name="T9">child receiving suitable education and should be </text:span><text:span text:style-name="T7">taken into account </text:span><text:span text:style-name="T9">in assessing suitability in a specific case if present on a significant scale. </text:span><text:span text:style-name="T7">They </text:span><text:span text:style-name="T9">may also affect consideration as to whether the education is ‘efficient’ and indeed whether it is being ‘received’ at all in s.7 terms. </text:span></text:p>
            <text:p text:style-name="P7"/>
            <text:p text:style-name="P7"/>
            <text:p text:style-name="P6"><text:span text:style-name="T9">Local authorities should also be alert to any </text:span><text:span text:style-name="T7">evidence</text:span><text:span text:style-name="T9"> that the home in which education is being provided has defects which, whilst not affecting the education directly, suggest that the child is at risk of harm - for instance </text:span><text:span text:style-name="T7">because of fire hazards in the home</text:span><text:span text:style-name="T9">. </text:span></text:p>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Any such evidence may be</text:p>
            <text:p text:style-name="P7">relevant in considering the use of safeguarding powers;</text:p>
            <text:p text:style-name="P7"/>
            <text:p text:style-name="P6"><text:span text:style-name="T3">h▶️g.</text:span><text:span text:style-name="T9"> </text:span></text:p>
            <text:p text:style-name="P7">local authorities should not set rigid criteria for suitability which have the effect of forcing parents to undertake education in particular ways, for example in terms of the pattern of a typical day, subjects to be followed and so on. </text:p>
            <text:p text:style-name="P7"/>
            <text:p text:style-name="P7"/>
            <text:p text:style-name="P7"/>
            <text:p text:style-name="P7"/>
            <text:p text:style-name="P7"/>
            <text:p text:style-name="P6"><text:span text:style-name="T9">Some parents may decide that a very formal approach is </text:span><text:soft-page-break/><text:span text:style-name="T9">necessary; others may decide to make a more informal provision that is more appropriate to the </text:span><text:span text:style-name="T6">particular</text:span><text:span text:style-name="T9"> child. Whatever the views of the parents, the key focus for the authority should be </text:span><text:span text:style-name="T7">on</text:span><text:span text:style-name="T9"> suitability for the child in question.</text:span></text:p>
          </table:table-cell>
          <table:table-cell table:style-name="Table1.A1" office:value-type="string">
            <text:p text:style-name="P18"><text:span text:style-name="T9">3.9 </text:span><text:span text:style-name="T2">S.436A of the 1996 Act sets out the duty on local authorities to make arrangements to identify children not receiving suitable education and s.437 of the same Act sets out the actions required should education appear not to be suitable.</text:span><text:span text:style-name="T9"> </text:span></text:p>
            <text:p text:style-name="P13"/>
            <text:p text:style-name="P13"/>
            <text:p text:style-name="P13"/>
            <text:p text:style-name="P13"/>
            <text:p text:style-name="P13"/>
            <text:p text:style-name="P13">A local authority could consider the following in its assessment of suitability:</text:p>
            <text:p text:style-name="P18"/>
            <text:p text:style-name="P18"><text:soft-page-break/></text:p>
            <text:p text:style-name="P18"><text:span text:style-name="T9">a. </text:span><text:span text:style-name="T2">a suitable education</text:span><text:span text:style-name="T9"> enables a child to participate fully in life in the UK by including sufficient secular education. This means that even if the </text:span><text:span text:style-name="T2">EHE</text:span><text:span text:style-name="T9"> is primarily designed to equip a child for life within a smaller community it should not foreclose the child’s options in later life to adopt some other mode of living, and to be capable of living on an autonomous basis so far as the individual chooses to do so. </text:span></text:p>
            <text:p text:style-name="P13">For instance, a suitably educated child should be literate in English and numerate appropriate to the child’s age, ability and aptitude and any SEN they may have;</text:p>
            <text:p text:style-name="P15"/>
            <text:p text:style-name="P18"><text:span text:style-name="T9">b. notwithstanding (a), the </text:span><text:span text:style-name="T2">EHE</text:span><text:span text:style-name="T9"> provision does not need </text:span><text:soft-page-break/><text:span text:style-name="T9">to follow specific </text:span><text:span text:style-name="T2">content</text:span><text:span text:style-name="T9"> such as the National Curriculum, or the requirement in academy funding agreements for a ‘broad and balanced’ curriculum, nor the independent school standards prescribed by the Secretary of State. Conversely, however, if the </text:span><text:span text:style-name="T2">EHE</text:span><text:span text:style-name="T9"> does consist of one or more of those, then that would </text:span><text:span text:style-name="T2">likely</text:span><text:span text:style-name="T9"> constitute strong </text:span><text:span text:style-name="T2">indication</text:span><text:span text:style-name="T9"> that it was ‘suitable’ in terms of s.7;</text:span></text:p>
            <text:p text:style-name="P18"/>
            <text:p text:style-name="P15"/>
            <text:p text:style-name="P15"/>
            <text:p text:style-name="P15"/>
            <text:p text:style-name="P15"/>
            <text:p text:style-name="P15"/>
            <text:p text:style-name="P15"/>
            <text:p text:style-name="P18"><text:span text:style-name="T9">c. </text:span><text:span text:style-name="T2">parents should be able to </text:span><text:soft-page-break/><text:span text:style-name="T2">provide information to the local authority so they can establish the child’s levels of literacy and numeracy and whether they are appropriate to the child’s age, ability, aptitude and SEN. </text:span></text:p>
            <text:p text:style-name="P13"/>
            <text:p text:style-name="P13"/>
            <text:p text:style-name="P13"/>
            <text:p text:style-name="P13"/>
            <text:p text:style-name="P13"/>
            <text:p text:style-name="P13">This information may include detail on how the parents plan to support the child’s acquisition of literacy and numeracy skills. </text:p>
            <text:p text:style-name="P18"><text:span text:style-name="T9">Although it may be a good starting point to assess whether </text:span><text:span text:style-name="T2">the EHE</text:span><text:span text:style-name="T9"> has produced attainment in line with the national expected norms for children of the same age, it must be borne in </text:span><text:soft-page-break/><text:span text:style-name="T9">mind that the s.7 requirement is that the education is suitable to the child’s ability and aptitude </text:span><text:span text:style-name="T2">as well as their age.</text:span><text:span text:style-name="T9"> </text:span></text:p>
            <text:p text:style-name="P15"/>
            <text:p text:style-name="P18"><text:span text:style-name="T9">If a child’s aptitude is significantly above or below what might be regarded as ‘average’ then allowances must be made for that; and similarly, the </text:span><text:span text:style-name="T2">EHE</text:span><text:span text:style-name="T9"> may legitimately cater specifically for particular aptitudes which a child has, even if that means reducing other content;</text:span></text:p>
            <text:p text:style-name="P15"/>
            <text:p text:style-name="P15"/>
            <text:p text:style-name="P18"><text:span text:style-name="T9">d. local authorities should interpret ‘suitable’ in the light of their general duties, especially that in s.13 of the </text:span><text:span text:style-name="T2">1996 Act</text:span><text:span text:style-name="T9">, relating to the development of their community, and that in s.175 </text:span><text:soft-page-break/><text:span text:style-name="T9">of the Education Act 2002, requiring that education functions are exercised with a view to safeguarding and promoting the welfare of children. Whilst these duties are very broadly drawn, it will be evident that if </text:span><text:span text:style-name="T2">EHE</text:span><text:span text:style-name="T9"> provided by a family taught children values or behaviour which </text:span><text:span text:style-name="T2">were</text:span><text:span text:style-name="T9"> in conflict with ‘Fundamental British Values’ as defined in government guidance (for example by seeking to promote </text:span><text:span text:style-name="T2">extremism</text:span><text:span text:style-name="T9">, or advocating violence towards people on the basis of their </text:span><text:span text:style-name="T2">protected characteristics under equality law)</text:span><text:span text:style-name="T9">, then it would not be in accordance with the authority’s general duties to regard that education as being ‘suitable’. However, there is no requirement on parents to actively promote the Fundamental British Values in the same way as there is for schools</text:span>;</text:p>
            <text:p text:style-name="P18"><text:soft-page-break/><text:span text:style-name="T9">e. factors such as isolation from a child’s peers can indicate possible unsuitability. Suitable education is not simply a matter of academic learning but should also involve </text:span><text:span text:style-name="T2">social opportunities</text:span><text:span text:style-name="T9">;</text:span></text:p>
            <text:p text:style-name="P18"/>
            <text:p text:style-name="P18"/>
            <text:p text:style-name="P18"><text:span text:style-name="T9">f. any assessment of suitability should </text:span><text:span text:style-name="T2">consider</text:span><text:span text:style-name="T9"> the environment in which </text:span><text:span text:style-name="T2">EHE</text:span><text:span text:style-name="T9"> is being provided. </text:span></text:p>
            <text:p text:style-name="P18"><text:span text:style-name="T9">Most obviously, home accommodation </text:span><text:span text:style-name="T2">and/or learning environments</text:span><text:span text:style-name="T9"> </text:span><text:span text:style-name="T2">which are unsafe, excessively</text:span><text:span text:style-name="T9"> noisy and/or cramped </text:span><text:span text:style-name="T2">are likely</text:span><text:span text:style-name="T9"> to make it very difficult for a child to learn and make satisfactory progress. </text:span></text:p>
            <text:p text:style-name="P15"/>
            <text:p text:style-name="P18"><text:span text:style-name="T9">Environmental factors such as these may therefore prevent </text:span><text:soft-page-break/><text:span text:style-name="T9">a </text:span><text:span text:style-name="T9">child receiving suitable education and should be </text:span><text:span text:style-name="T2">considered</text:span><text:span text:style-name="T9"> in assessing suitability in a specific case if present on a significant scale. </text:span><text:span text:style-name="T2">Environmental factors</text:span><text:span text:style-name="T9"> may also affect consideration of whether the education is ‘efficient’ and indeed whether it is being ‘received’ at all in s.7 terms. </text:span></text:p>
            <text:p text:style-name="P18"><text:span text:style-name="T9">Local authorities should also be alert to any </text:span><text:span text:style-name="T2">information</text:span><text:span text:style-name="T9"> that the home </text:span><text:span text:style-name="T2">or setting</text:span><text:span text:style-name="T9"> in which education is being provided has defects which, whilst not affecting the education directly, suggest that the child is at risk of harm. </text:span></text:p>
            <text:p text:style-name="P13">For instance, if an unregistered independent education inspection (as set out in s.97 of the Education and Skills Act 2008) uncovers potentially unsafe premises (such as due to health and safety concerns) then this will <text:soft-page-break/>be considered when assessing the suitability of a child’s education if that child attends the setting as part of their EHE provision. </text:p>
            <text:p text:style-name="P15"/>
            <text:p text:style-name="P15"/>
            <text:p text:style-name="P15">Any such information may be relevant in considering the use of safeguarding powers;</text:p>
            <text:p text:style-name="P15">g. local authorities should not set rigid criteria for suitability which have the effect of forcing parents to undertake education in particular ways, for example in terms of the pattern of a typical day, subjects to be followed and so on. </text:p>
            <text:p text:style-name="P13">It would not be appropriate for local authorities to only view suitable EHE as essentially ‘school at home’.</text:p>
            <text:p text:style-name="P18"><text:span text:style-name="T9"><text:s/>Some parents may decide that a formal approach is </text:span><text:soft-page-break/><text:span text:style-name="T9">necessary; others may decide to make a more informal provision that is more appropriate to the child. Whatever the views of the parents, the key focus for the authority should be </text:span><text:span text:style-name="T2">of</text:span><text:span text:style-name="T9"> suitability for the child in question </text:span><text:span text:style-name="T2">and progress that is being made.</text:span><text:tab/><text:tab/></text:p>
          </table:table-cell>
          <table:table-cell table:style-name="Table1.A1" office:value-type="string">
            <text:p text:style-name="P13">+ S.436A of the 1996 Act sets out the duty on local authorities to make arrangements to identify children not receiving suitable education</text:p>
            <text:p text:style-name="P18"><text:span text:style-name="T7">However, clearly a local authority must have a basis on which to reach the decisions called for in s.437 of the Education Act 1996 as to whether or not the education being provided is suitable. &gt;</text:span><text:span text:style-name="T2"> and s.437 of the same Act sets out the actions required should education appear not to be suitable.</text:span></text:p>
            <text:p text:style-name="P6"><text:span text:style-name="T7">The term ‘suitable’ should be seen in the following light: &gt; </text:span><text:span text:style-name="T2">A local authority could consider the following in its assessment of suitability:</text:span></text:p>
            <text:p text:style-name="P9"/>
            <text:p text:style-name="P9"/>
            <text:p text:style-name="P9"/>
            <text:p text:style-name="P9"><text:soft-page-break/></text:p>
            <text:p text:style-name="P6"><text:span text:style-name="T7">it should &gt; </text:span><text:span text:style-name="T2">a suitable education</text:span></text:p>
            <text:p text:style-name="P9"/>
            <text:p text:style-name="P6"><text:span text:style-name="T7">home education &gt;</text:span><text:span text:style-name="T2">EHE</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8"><text:span text:style-name="T7">This view is compatible with the small amount of potentially relevant case law&gt;</text:span><text:span text:style-name="T2"> For instance, a suitably educated child should be literate in English and numerate appropriate to the child’s age, ability and aptitude and any SEN they may have;</text:span></text:p>
            <text:p text:style-name="P6"><text:span text:style-name="T7">home education &gt;</text:span><text:span text:style-name="T2">EHE</text:span></text:p>
            <text:p text:style-name="P9"/>
            <text:p text:style-name="P6"><text:soft-page-break/><text:span text:style-name="T7">examples &gt; </text:span><text:span text:style-name="T2">content</text:span></text:p>
            <text:p text:style-name="P9"/>
            <text:p text:style-name="P9"/>
            <text:p text:style-name="P9"/>
            <text:p text:style-name="P9"/>
            <text:p text:style-name="P9"/>
            <text:p text:style-name="P9"/>
            <text:p text:style-name="P9"/>
            <text:p text:style-name="P9"/>
            <text:p text:style-name="P9"/>
            <text:p text:style-name="P6"><text:span text:style-name="T7">home education &gt;</text:span><text:span text:style-name="T2">EHE</text:span></text:p>
            <text:p text:style-name="P13">+ likely</text:p>
            <text:p text:style-name="P6"><text:span text:style-name="T7">evidence &gt; </text:span><text:span text:style-name="T2">indication</text:span></text:p>
            <text:p text:style-name="P9"/>
            <text:p text:style-name="P9"/>
            <text:p text:style-name="P9"/>
            <text:p text:style-name="P9"/>
            <text:p text:style-name="P9"/>
            <text:p text:style-name="P4"/>
            <text:p text:style-name="P4"/>
            <text:p text:style-name="P4"/>
            <text:p text:style-name="P4"/>
            <text:p text:style-name="P4"/>
            <text:p text:style-name="P4"/>
            <text:p text:style-name="P4"/>
            <text:p text:style-name="P6"><text:span text:style-name="T7">For example, a local authority may specify requirements as to effectiveness in such matters </text:span><text:soft-page-break/><text:span text:style-name="T7">as literacy and numeracy, &gt; </text:span><text:span text:style-name="T2">parents should be able to provide information to the local authority so they can establish the child’s levels of literacy and numeracy </text:span></text:p>
            <text:p text:style-name="P4"/>
            <text:p text:style-name="P6"><text:span text:style-name="T7">…in deciding whether education is suitable, whilst accepting that these must be applied in relation to the individual child’s ability and aptitudes; &gt; …</text:span><text:span text:style-name="T2">and whether they are appropriate to the child’s age, ability, aptitude and SEN.</text:span></text:p>
            <text:p text:style-name="P13">+ This information may include detail on how the parents plan to support the child’s acquisition of literacy and numeracy skills. </text:p>
            <text:p text:style-name="P9"/>
            <text:p text:style-name="P9"/>
            <text:p text:style-name="P9"/>
            <text:p text:style-name="P9"/>
            <text:p text:style-name="P6"><text:span text:style-name="T7">the curriculum and teaching &gt; </text:span><text:span text:style-name="T2">the EHE</text:span></text:p>
            <text:p text:style-name="P9"/>
            <text:p text:style-name="P9"/>
            <text:p text:style-name="P9"><text:soft-page-break/></text:p>
            <text:p text:style-name="P9"/>
            <text:p text:style-name="P9"/>
            <text:p text:style-name="P13">+ as well as their age.</text:p>
            <text:p text:style-name="P13"/>
            <text:p text:style-name="P13"/>
            <text:p text:style-name="P13"/>
            <text:p text:style-name="P13"/>
            <text:p text:style-name="P6"><text:span text:style-name="T7">home education &gt;</text:span><text:span text:style-name="T2">EHE</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6"><text:span text:style-name="T7">Education Act 1996 &gt; </text:span><text:span text:style-name="T2">1996 Act</text:span></text:p>
            <text:p text:style-name="P9"/>
            <text:p text:style-name="P9"/>
            <text:p text:style-name="P9"/>
            <text:p text:style-name="P9"><text:soft-page-break/></text:p>
            <text:p text:style-name="P9"/>
            <text:p text:style-name="P9"/>
            <text:p text:style-name="P9"/>
            <text:p text:style-name="P9"/>
            <text:p text:style-name="P9"/>
            <text:p text:style-name="P9"/>
            <text:p text:style-name="P6"><text:span text:style-name="T7">home education &gt;</text:span><text:span text:style-name="T2">EHE</text:span></text:p>
            <text:p text:style-name="P9"/>
            <text:p text:style-name="P9"/>
            <text:p text:style-name="P9"/>
            <text:p text:style-name="P6"><text:span text:style-name="T7">was &gt; </text:span><text:span text:style-name="T2">were</text:span></text:p>
            <text:p text:style-name="P9"/>
            <text:p text:style-name="P9"/>
            <text:p text:style-name="P9"/>
            <text:p text:style-name="P9"><text:span text:style-name="T11">terrorism &gt; <text:s/></text:span>extremism</text:p>
            <text:p text:style-name="P9"/>
            <text:p text:style-name="P9"/>
            <text:p text:style-name="P6"><text:span text:style-name="T7">race, religion or sex &gt; </text:span><text:span text:style-name="T2">protected characteristics under equality law</text:span></text:p>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6"><text:span text:style-name="T7">socialisation &gt; </text:span><text:span text:style-name="T2">social opportunities</text:span></text:p>
            <text:p text:style-name="P9"/>
            <text:p text:style-name="P9"/>
            <text:p text:style-name="P9"/>
            <text:p text:style-name="P4"/>
            <text:p text:style-name="P6"><text:span text:style-name="T7">take into account &gt; </text:span><text:span text:style-name="T2">consider</text:span></text:p>
            <text:p text:style-name="P4"/>
            <text:p text:style-name="P6"><text:span text:style-name="T7">home education &gt; </text:span><text:span text:style-name="T2">EHE</text:span></text:p>
            <text:p text:style-name="P13"/>
            <text:p text:style-name="P13">+ and/or learning environments which are unsafe, </text:p>
            <text:p text:style-name="P13">+ excessively</text:p>
            <text:p text:style-name="P13">+ are likely</text:p>
            <text:p text:style-name="P13"/>
            <text:p text:style-name="P13"/>
            <text:p text:style-name="P13"><text:soft-page-break/></text:p>
            <text:p text:style-name="P6"><text:span text:style-name="T7">taken into account &gt; </text:span><text:span text:style-name="T2">considered</text:span></text:p>
            <text:p text:style-name="P9"/>
            <text:p text:style-name="P9"/>
            <text:p text:style-name="P6"><text:span text:style-name="T7">They &gt; </text:span><text:span text:style-name="T2">Environmental factors</text:span></text:p>
            <text:p text:style-name="P9"/>
            <text:p text:style-name="P9"/>
            <text:p text:style-name="P9"/>
            <text:p text:style-name="P9"/>
            <text:p text:style-name="P9"/>
            <text:p text:style-name="P9"/>
            <text:p text:style-name="P9"/>
            <text:p text:style-name="P6"><text:span text:style-name="T7">evidence &gt; </text:span><text:span text:style-name="T2">information</text:span></text:p>
            <text:p text:style-name="P13">+ or setting</text:p>
            <text:p text:style-name="P13"/>
            <text:p text:style-name="P6"><text:span text:style-name="T7">because of fire hazards in the home &gt;</text:span><text:span text:style-name="T2">For instance, if an unregistered independent education inspection (as set out in s.97 of the Education and Skills Act 2008) uncovers potentially unsafe premises (such as due to health and safety concerns) then this will be considered when assessing the suitability of a child’s </text:span><text:soft-page-break/><text:span text:style-name="T2">education if that child attends the setting as part of </text:span><text:span text:style-name="T2">their EHE provision. </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2">+ It would not be appropriate for local authorities to only view suitable EHE as essentially ‘school at home’.</text:p>
            <text:p text:style-name="P13"/>
            <text:p text:style-name="P13"><text:soft-page-break/></text:p>
            <text:p text:style-name="P13"/>
            <text:p text:style-name="P13"/>
            <text:p text:style-name="P6"><text:span text:style-name="T7">on &gt; </text:span><text:span text:style-name="T2">of</text:span></text:p>
            <text:p text:style-name="P13">+ and progress that is being made.</text:p>
          </table:table-cell>
          <table:table-cell table:style-name="Table1.A1" office:value-type="string">
            <text:p text:style-name="P18"/>
          </table:table-cell>
        </table:table-row>
      </table:table>
      <text:p text:style-name="P5"/>
      <table:table table:name="Table2" table:style-name="Table2">
        <table:table-column table:style-name="Table2.A"/>
        <table:table-row table:style-name="Table2.1">
          <table:table-cell table:style-name="Table2.A1" office:value-type="string">
            <text:p text:style-name="P19">Overview</text:p>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Lexend" svg:font-family="Lexend"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zxx" fo:country="none"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1pt" fo:language="zxx"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in" fo:margin-bottom="0.0972in"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278in" fo:margin-bottom="0.0835in"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25in" fo:margin-bottom="0.0835in"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222in" fo:margin-bottom="0.0555in"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1945in" fo:margin-bottom="0.0555in"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1665in" fo:margin-bottom="0.0555in"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1665in" fo:margin-bottom="0.0555in"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in" fo:margin-bottom="0.0417in"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in" fo:margin-bottom="0.222in" fo:line-height="100%" fo:keep-together="always" fo:break-before="auto" fo:break-after="auto" fo:keep-with-next="always"/>
      <style:text-properties fo:color="#666666" style:font-name="Arial" fo:font-size="15pt" fo:font-style="normal" style:font-name-asian="Arial1" style:font-size-asian="15pt" style:font-style-asian="normal" style:font-name-complex="Arial1" style:font-size-complex="15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6929in" fo:page-height="8.2681in" style:num-format="1" style:print-orientation="landscape" fo:margin-top="1in" fo:margin-bottom="1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editing-duration>P0D</meta:editing-duration>
    <meta:editing-cycles>1</meta:editing-cycles>
    <meta:creation-date>2023-12-12T20:35:04</meta:creation-date>
    <meta:document-statistic meta:table-count="2" meta:image-count="0" meta:object-count="0" meta:page-count="18" meta:paragraph-count="236" meta:word-count="3792" meta:character-count="22948"/>
  </office:meta>
</office:document-meta>
</file>