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903in" fo:margin-left="0in" fo:margin-top="0in" fo:margin-bottom="0in" table:align="left" style:writing-mode="lr-tb"/>
    </style:style>
    <style:style style:name="Table1.A" style:family="table-column">
      <style:table-column-properties style:column-width="2.4222in"/>
    </style:style>
    <style:style style:name="Table1.B" style:family="table-column">
      <style:table-column-properties style:column-width="2.4229in"/>
    </style:style>
    <style:style style:name="Table1.1" style:family="table-row">
      <style:table-row-properties style:min-row-height="0.6042in" style:keep-together="true" fo:keep-together="auto"/>
    </style:style>
    <style:style style:name="Table1.A1" style:family="table-cell">
      <style:table-cell-properties style:vertical-align="" fo:padding="0.0694in" fo:border="0.0139in solid #000000"/>
    </style:style>
    <style:style style:name="Table1.3" style:family="table-row">
      <style:table-row-properties style:min-row-height="0.9431in" style:keep-together="true" fo:keep-together="auto"/>
    </style:style>
    <style:style style:name="Table1.4" style:family="table-row">
      <style:table-row-properties style:keep-together="true" fo:keep-together="auto"/>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P1" style:family="paragraph" style:parent-style-name="Heading_20_4">
      <style:paragraph-properties fo:line-height="100%" fo:text-align="center" style:justify-single-word="false" fo:orphans="0" fo:widows="0"/>
      <style:text-properties style:font-name="Trebuchet MS" fo:font-size="12pt" style:font-name-asian="Lexend1" style:font-size-asian="12pt" style:font-name-complex="Lexend1" style:font-size-complex="12pt"/>
    </style:style>
    <style:style style:name="P2" style:family="paragraph" style:parent-style-name="Heading_20_4">
      <style:paragraph-properties fo:line-height="100%" fo:text-align="center" style:justify-single-word="false" fo:orphans="0" fo:widows="0"/>
      <style:text-properties style:font-name="Trebuchet MS" fo:font-size="12pt" style:font-size-asian="12pt" style:font-size-complex="12pt"/>
    </style:style>
    <style:style style:name="P3" style:family="paragraph" style:parent-style-name="Standard">
      <style:paragraph-properties fo:line-height="100%" fo:orphans="0" fo:widows="0"/>
      <style:text-properties fo:color="#0b5394" style:font-name="Trebuchet MS" fo:font-size="12pt" fo:font-weight="bold" style:font-size-asian="12pt" style:font-weight-asian="bold" style:font-size-complex="12pt"/>
    </style:style>
    <style:style style:name="P4" style:family="paragraph" style:parent-style-name="Standard">
      <style:paragraph-properties fo:line-height="100%" fo:orphans="0" fo:widows="0"/>
      <style:text-properties fo:color="#244061" style:font-name="Trebuchet MS" fo:font-size="12pt" fo:font-weight="bold" style:font-size-asian="12pt" style:font-weight-asian="bold" style:font-size-complex="12pt"/>
    </style:style>
    <style:style style:name="P5" style:family="paragraph" style:parent-style-name="Standard">
      <style:paragraph-properties fo:line-height="100%" fo:orphans="0" fo:widows="0"/>
      <style:text-properties fo:color="#38761d" style:font-name="Trebuchet MS" fo:font-size="12pt" style:font-name-asian="Lexend1" style:font-size-asian="12pt" style:font-name-complex="Lexend1" style:font-size-complex="12pt"/>
    </style:style>
    <style:style style:name="P6" style:family="paragraph" style:parent-style-name="Standard">
      <style:paragraph-properties fo:line-height="100%" fo:orphans="0" fo:widows="0"/>
      <style:text-properties fo:color="#38761d" style:font-name="Trebuchet MS" fo:font-size="12pt" style:font-size-asian="12pt" style:font-size-complex="12pt"/>
    </style:style>
    <style:style style:name="P7" style:family="paragraph" style:parent-style-name="Standard">
      <style:paragraph-properties fo:line-height="100%" fo:orphans="0" fo:widows="0"/>
      <style:text-properties fo:color="#0000ff" style:font-name="Trebuchet MS" fo:font-size="12pt" style:font-name-asian="Lexend1" style:font-size-asian="12pt" style:font-name-complex="Lexend1" style:font-size-complex="12pt"/>
    </style:style>
    <style:style style:name="P8" style:family="paragraph" style:parent-style-name="Standard">
      <style:text-properties style:font-name="Trebuchet MS" fo:font-size="12pt" style:font-size-asian="12pt" style:font-size-complex="12pt"/>
    </style:style>
    <style:style style:name="P9" style:family="paragraph" style:parent-style-name="Standard">
      <style:paragraph-properties fo:line-height="100%" fo:orphans="0" fo:widows="0"/>
      <style:text-properties style:font-name="Trebuchet MS" fo:font-size="12pt" style:font-size-asian="12pt" style:font-size-complex="12pt"/>
    </style:style>
    <style:style style:name="P10" style:family="paragraph" style:parent-style-name="Standard">
      <style:paragraph-properties fo:line-height="100%" fo:orphans="0" fo:widows="0"/>
      <style:text-properties style:font-name="Trebuchet MS" fo:font-size="12pt" style:font-name-asian="Lexend1" style:font-size-asian="12pt" style:font-name-complex="Lexend1" style:font-size-complex="12pt"/>
    </style:style>
    <style:style style:name="P11" style:family="paragraph" style:parent-style-name="Standard">
      <style:paragraph-properties fo:line-height="100%" fo:orphans="0" fo:widows="0"/>
      <style:text-properties fo:color="#ff0000" style:font-name="Trebuchet MS" fo:font-size="12pt" style:font-name-asian="Lexend1" style:font-size-asian="12pt" style:font-name-complex="Lexend1" style:font-size-complex="12pt"/>
    </style:style>
    <style:style style:name="P12" style:family="paragraph" style:parent-style-name="Standard">
      <style:paragraph-properties fo:line-height="100%" fo:orphans="0" fo:widows="0"/>
      <style:text-properties fo:color="#ff0000" style:font-name="Trebuchet MS" fo:font-size="12pt" fo:background-color="#b6d7a8" style:font-name-asian="Lexend1" style:font-size-asian="12pt" style:font-name-complex="Lexend1" style:font-size-complex="12pt"/>
    </style:style>
    <style:style style:name="P13" style:family="paragraph" style:parent-style-name="Standard">
      <style:paragraph-properties loext:contextual-spacing="false" fo:margin-top="0.1665in" fo:margin-bottom="0.1665in" fo:line-height="100%" fo:orphans="0" fo:widows="0"/>
      <style:text-properties fo:color="#0000ff" style:font-name="Trebuchet MS" fo:font-size="12pt" style:font-name-asian="Lexend1" style:font-size-asian="12pt" style:font-name-complex="Lexend1" style:font-size-complex="12pt"/>
    </style:style>
    <style:style style:name="P14" style:family="paragraph" style:parent-style-name="Standard">
      <style:paragraph-properties loext:contextual-spacing="false" fo:margin-top="0.1665in" fo:margin-bottom="0.1665in" fo:line-height="100%" fo:orphans="0" fo:widows="0"/>
      <style:text-properties fo:color="#ff0000" style:text-line-through-style="solid" style:font-name="Trebuchet MS" fo:font-size="12pt" style:font-name-asian="Lexend1" style:font-size-asian="12pt" style:font-name-complex="Lexend1" style:font-size-complex="12pt"/>
    </style:style>
    <style:style style:name="P15" style:family="paragraph" style:parent-style-name="Standard">
      <style:paragraph-properties loext:contextual-spacing="false" fo:margin-top="0.1665in" fo:margin-bottom="0.1665in" fo:line-height="100%" fo:orphans="0" fo:widows="0"/>
      <style:text-properties fo:color="#ff0000" style:font-name="Trebuchet MS" fo:font-size="12pt" style:font-name-asian="Lexend1" style:font-size-asian="12pt" style:font-name-complex="Lexend1" style:font-size-complex="12pt"/>
    </style:style>
    <style:style style:name="P16" style:family="paragraph" style:parent-style-name="Standard">
      <style:paragraph-properties loext:contextual-spacing="false" fo:margin-top="0.1665in" fo:margin-bottom="0.1665in" fo:line-height="100%" fo:orphans="0" fo:widows="0"/>
      <style:text-properties fo:color="#38761d" style:font-name="Trebuchet MS" fo:font-size="12pt" style:font-name-asian="Lexend1" style:font-size-asian="12pt" style:font-name-complex="Lexend1" style:font-size-complex="12pt"/>
    </style:style>
    <style:style style:name="P17" style:family="paragraph" style:parent-style-name="Standard">
      <style:paragraph-properties loext:contextual-spacing="false" fo:margin-top="0.1665in" fo:margin-bottom="0.1665in" fo:line-height="100%" fo:orphans="0" fo:widows="0"/>
      <style:text-properties fo:color="#38761d" style:font-name="Trebuchet MS" fo:font-size="12pt" fo:font-weight="bold" style:font-name-asian="Lexend1" style:font-size-asian="12pt" style:font-weight-asian="bold" style:font-name-complex="Lexend1" style:font-size-complex="12pt"/>
    </style:style>
    <style:style style:name="P18" style:family="paragraph" style:parent-style-name="Standard">
      <style:paragraph-properties loext:contextual-spacing="false" fo:margin-top="0.1665in" fo:margin-bottom="0.1665in" fo:line-height="100%" fo:orphans="0" fo:widows="0"/>
      <style:text-properties style:font-name="Trebuchet MS" fo:font-size="12pt" style:font-name-asian="Lexend1" style:font-size-asian="12pt" style:font-name-complex="Lexend1" style:font-size-complex="12pt"/>
    </style:style>
    <style:style style:name="P19" style:family="paragraph" style:parent-style-name="Standard">
      <style:paragraph-properties loext:contextual-spacing="false" fo:margin-top="0.1665in" fo:margin-bottom="0.1665in" fo:line-height="100%" fo:orphans="0" fo:widows="0"/>
      <style:text-properties style:font-name="Trebuchet MS" fo:font-size="12pt" style:font-size-asian="12pt" style:font-size-complex="12pt"/>
    </style:style>
    <style:style style:name="P20" style:family="paragraph" style:parent-style-name="Standard">
      <style:paragraph-properties loext:contextual-spacing="false" fo:margin-left="0in" fo:margin-right="0in" fo:margin-top="0.1665in" fo:margin-bottom="0.1665in" fo:line-height="100%" fo:orphans="0" fo:widows="0" fo:text-indent="0in" style:auto-text-indent="false"/>
      <style:text-properties fo:color="#0000ff" style:font-name="Trebuchet MS" fo:font-size="12pt" style:font-name-asian="Lexend1" style:font-size-asian="12pt" style:font-name-complex="Lexend1" style:font-size-complex="12pt"/>
    </style:style>
    <style:style style:name="P21" style:family="paragraph" style:parent-style-name="Standard">
      <style:paragraph-properties loext:contextual-spacing="false" fo:margin-left="0in" fo:margin-right="0in" fo:margin-top="0.1665in" fo:margin-bottom="0.1665in" fo:line-height="100%" fo:orphans="0" fo:widows="0" fo:text-indent="0in" style:auto-text-indent="false"/>
      <style:text-properties fo:color="#ff0000" style:text-line-through-style="solid" style:font-name="Trebuchet MS" fo:font-size="12pt" style:font-name-asian="Lexend1" style:font-size-asian="12pt" style:font-name-complex="Lexend1" style:font-size-complex="12pt"/>
    </style:style>
    <style:style style:name="P22" style:family="paragraph" style:parent-style-name="Standard">
      <style:paragraph-properties loext:contextual-spacing="false" fo:margin-left="0in" fo:margin-right="0in" fo:margin-top="0.1665in" fo:margin-bottom="0.1665in" fo:line-height="100%" fo:orphans="0" fo:widows="0" fo:text-indent="0in" style:auto-text-indent="false"/>
      <style:text-properties fo:color="#ff0000" style:font-name="Trebuchet MS" fo:font-size="12pt" style:font-name-asian="Lexend1" style:font-size-asian="12pt" style:font-name-complex="Lexend1" style:font-size-complex="12pt"/>
    </style:style>
    <style:style style:name="P23" style:family="paragraph" style:parent-style-name="Standard">
      <style:paragraph-properties loext:contextual-spacing="false" fo:margin-left="0in" fo:margin-right="0in" fo:margin-top="0.1665in" fo:margin-bottom="0.1665in" fo:line-height="100%" fo:orphans="0" fo:widows="0" fo:text-indent="0in" style:auto-text-indent="false"/>
      <style:text-properties style:font-name="Trebuchet MS" fo:font-size="12pt" style:font-size-asian="12pt" style:font-size-complex="12pt"/>
    </style:style>
    <style:style style:name="P24" style:family="paragraph" style:parent-style-name="Standard">
      <style:paragraph-properties loext:contextual-spacing="false" fo:margin-left="0in" fo:margin-right="0in" fo:margin-top="0.1665in" fo:margin-bottom="0.1665in" fo:line-height="100%" fo:orphans="0" fo:widows="0" fo:text-indent="0in" style:auto-text-indent="false"/>
      <style:text-properties style:font-name="Trebuchet MS" fo:font-size="12pt" style:font-name-asian="Lexend1" style:font-size-asian="12pt" style:font-name-complex="Lexend1" style:font-size-complex="12pt"/>
    </style:style>
    <style:style style:name="P25" style:family="paragraph" style:parent-style-name="Standard">
      <style:paragraph-properties fo:margin-left="0in" fo:margin-right="0in" fo:line-height="100%" fo:orphans="0" fo:widows="0" fo:text-indent="0in" style:auto-text-indent="false"/>
      <style:text-properties fo:color="#0000ff" style:font-name="Trebuchet MS" fo:font-size="12pt" style:font-name-asian="Lexend1" style:font-size-asian="12pt" style:font-name-complex="Lexend1" style:font-size-complex="12pt"/>
    </style:style>
    <style:style style:name="P26" style:family="paragraph" style:parent-style-name="Standard">
      <style:paragraph-properties fo:margin-left="0in" fo:margin-right="0in" fo:line-height="100%" fo:orphans="0" fo:widows="0" fo:text-indent="0in" style:auto-text-indent="false"/>
      <style:text-properties style:font-name="Trebuchet MS" fo:font-size="12pt" style:font-size-asian="12pt" style:font-size-complex="12pt"/>
    </style:style>
    <style:style style:name="P27"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size-asian="12pt" style:font-size-complex="12pt"/>
    </style:style>
    <style:style style:name="P28" style:family="paragraph" style:parent-style-name="Standard">
      <style:paragraph-properties loext:contextual-spacing="false" fo:margin-left="0.5in" fo:margin-right="0in" fo:margin-top="0.1665in" fo:margin-bottom="0.1665in" fo:line-height="100%" fo:orphans="0" fo:widows="0" fo:text-indent="0in" style:auto-text-indent="false"/>
      <style:text-properties style:font-name="Trebuchet MS" fo:font-size="12pt" style:font-size-asian="12pt" style:font-size-complex="12pt"/>
    </style:style>
    <style:style style:name="P29" style:family="paragraph" style:parent-style-name="Standard">
      <style:paragraph-properties loext:contextual-spacing="false" fo:margin-left="0.5in" fo:margin-right="0in" fo:margin-top="0.1665in" fo:margin-bottom="0.1665in" fo:line-height="100%" fo:orphans="0" fo:widows="0" fo:text-indent="0in" style:auto-text-indent="false"/>
      <style:text-properties style:font-name="Trebuchet MS" fo:font-size="12pt" style:font-name-asian="Lexend1" style:font-size-asian="12pt" style:font-name-complex="Lexend1" style:font-size-complex="12pt"/>
    </style:style>
    <style:style style:name="P30" style:family="paragraph" style:parent-style-name="Standard">
      <style:paragraph-properties fo:margin-left="0.5in" fo:margin-right="0in" fo:line-height="100%" fo:orphans="0" fo:widows="0" fo:text-indent="0in" style:auto-text-indent="false"/>
      <style:text-properties style:font-name="Trebuchet MS" fo:font-size="12pt" style:font-size-asian="12pt" style:font-size-complex="12pt"/>
    </style:style>
    <style:style style:name="P31" style:family="paragraph" style:parent-style-name="Standard" style:master-page-name="Standard">
      <style:paragraph-properties style:page-number="1"/>
      <style:text-properties style:font-name="Trebuchet MS" fo:font-size="12pt" style:font-size-asian="12pt" style:font-size-complex="12pt"/>
    </style:style>
    <style:style style:name="P32" style:family="paragraph" style:parent-style-name="Standard" style:list-style-name="L1">
      <style:paragraph-properties fo:line-height="100%" fo:orphans="0" fo:widows="0"/>
      <style:text-properties fo:color="#ff0000" style:font-name="Trebuchet MS" fo:font-size="12pt" style:font-name-asian="Lexend1" style:font-size-asian="12pt" style:font-name-complex="Lexend1" style:font-size-complex="12pt"/>
    </style:style>
    <style:style style:name="P33" style:family="paragraph" style:parent-style-name="Standard">
      <style:text-properties style:font-name="Trebuchet MS" fo:font-size="12pt" style:font-size-asian="12pt" style:font-size-complex="12pt"/>
    </style:style>
    <style:style style:name="P34" style:family="paragraph" style:parent-style-name="Standard" style:list-style-name="WWNum4">
      <style:paragraph-properties fo:margin-left="0.5in" fo:margin-right="0in" fo:line-height="100%" fo:orphans="0" fo:widows="0" fo:text-indent="-0.25in" style:auto-text-indent="false"/>
      <style:text-properties style:font-name="Trebuchet MS" fo:font-size="12pt" style:font-size-asian="12pt" style:font-size-complex="12pt"/>
    </style:style>
    <style:style style:name="P35" style:family="paragraph" style:parent-style-name="Standard" style:list-style-name="WWNum4">
      <style:paragraph-properties loext:contextual-spacing="false" fo:margin-left="0.5in" fo:margin-right="0in" fo:margin-top="0.1665in" fo:margin-bottom="0in" fo:line-height="100%" fo:orphans="0" fo:widows="0" fo:text-indent="-0.25in" style:auto-text-indent="false"/>
      <style:text-properties style:font-name="Trebuchet MS" fo:font-size="12pt" style:font-size-asian="12pt" style:font-size-complex="12pt"/>
    </style:style>
    <style:style style:name="P36" style:family="paragraph" style:parent-style-name="Standard" style:list-style-name="WWNum4">
      <style:paragraph-properties loext:contextual-spacing="false" fo:margin-left="0.5in" fo:margin-right="0in" fo:margin-top="0in" fo:margin-bottom="0.1665in" fo:line-height="100%" fo:orphans="0" fo:widows="0" fo:text-indent="-0.25in" style:auto-text-indent="false"/>
      <style:text-properties style:font-name="Trebuchet MS" fo:font-size="12pt" style:font-name-asian="Lexend1" style:font-size-asian="12pt" style:font-name-complex="Lexend1" style:font-size-complex="12pt"/>
    </style:style>
    <style:style style:name="P37" style:family="paragraph" style:parent-style-name="Standard" style:list-style-name="WWNum3">
      <style:paragraph-properties loext:contextual-spacing="false" fo:margin-left="0.5in" fo:margin-right="0in" fo:margin-top="0in" fo:margin-bottom="0.1665in" fo:line-height="100%" fo:orphans="0" fo:widows="0" fo:text-indent="-0.25in" style:auto-text-indent="false"/>
      <style:text-properties style:font-name="Trebuchet MS" fo:font-size="12pt" style:font-name-asian="Lexend1" style:font-size-asian="12pt" style:font-name-complex="Lexend1" style:font-size-complex="12pt"/>
    </style:style>
    <style:style style:name="P38" style:family="paragraph" style:parent-style-name="Standard" style:list-style-name="WWNum4">
      <style:paragraph-properties loext:contextual-spacing="false" fo:margin-left="0.5in" fo:margin-right="0in" fo:margin-top="0in" fo:margin-bottom="0.1665in" fo:line-height="100%" fo:orphans="0" fo:widows="0" fo:text-indent="-0.25in" style:auto-text-indent="false"/>
      <style:text-properties fo:color="#ff0000" style:font-name="Trebuchet MS" fo:font-size="12pt" style:font-name-asian="Lexend1" style:font-size-asian="12pt" style:font-name-complex="Lexend1" style:font-size-complex="12pt"/>
    </style:style>
    <style:style style:name="P39" style:family="paragraph" style:parent-style-name="Standard" style:list-style-name="WWNum1">
      <style:paragraph-properties loext:contextual-spacing="false" fo:margin-left="0.5in" fo:margin-right="0in" fo:margin-top="0.1665in" fo:margin-bottom="0.1665in" fo:line-height="100%" fo:orphans="0" fo:widows="0" fo:text-indent="-0.25in" style:auto-text-indent="false"/>
      <style:text-properties style:font-name="Trebuchet MS" fo:font-size="12pt" style:font-size-asian="12pt" style:font-size-complex="12pt"/>
    </style:style>
    <style:style style:name="P40" style:family="paragraph" style:parent-style-name="Standard" style:list-style-name="WWNum4">
      <style:paragraph-properties loext:contextual-spacing="false" fo:margin-left="0.5in" fo:margin-right="0in" fo:margin-top="0.1665in" fo:margin-bottom="0.1665in" fo:line-height="100%" fo:orphans="0" fo:widows="0" fo:text-indent="-0.25in" style:auto-text-indent="false"/>
      <style:text-properties style:font-name="Trebuchet MS" fo:font-size="12pt" style:font-size-asian="12pt" style:font-size-complex="12pt"/>
    </style:style>
    <style:style style:name="P41" style:family="paragraph" style:parent-style-name="Standard" style:list-style-name="WWNum3">
      <style:paragraph-properties loext:contextual-spacing="false" fo:margin-left="0.5in" fo:margin-right="0in" fo:margin-top="0.1665in" fo:margin-bottom="0.1665in" fo:line-height="100%" fo:orphans="0" fo:widows="0" fo:text-indent="-0.25in" style:auto-text-indent="false"/>
      <style:text-properties style:font-name="Trebuchet MS" fo:font-size="12pt" style:font-size-asian="12pt" style:font-size-complex="12pt"/>
    </style:style>
    <style:style style:name="P42" style:family="paragraph" style:parent-style-name="Standard" style:list-style-name="WWNum2">
      <style:paragraph-properties loext:contextual-spacing="false" fo:margin-left="0.5in" fo:margin-right="0in" fo:margin-top="0.1665in" fo:margin-bottom="0.1665in" fo:line-height="100%" fo:orphans="0" fo:widows="0" fo:text-indent="-0.25in" style:auto-text-indent="false"/>
      <style:text-properties style:font-name="Trebuchet MS" fo:font-size="12pt" style:font-size-asian="12pt" style:font-size-complex="12pt"/>
    </style:style>
    <style:style style:name="P43" style:family="paragraph" style:parent-style-name="Standard" style:list-style-name="WWNum3">
      <style:paragraph-properties loext:contextual-spacing="false" fo:margin-left="0.5in" fo:margin-right="0in" fo:margin-top="0.1665in" fo:margin-bottom="0.1665in" fo:line-height="100%" fo:orphans="0" fo:widows="0" fo:text-indent="-0.25in" style:auto-text-indent="false"/>
      <style:text-properties style:font-name="Trebuchet MS" fo:font-size="12pt" style:font-name-asian="Lexend1" style:font-size-asian="12pt" style:font-name-complex="Lexend1" style:font-size-complex="12pt"/>
    </style:style>
    <style:style style:name="P44" style:family="paragraph" style:parent-style-name="Standard" style:list-style-name="WWNum3">
      <style:paragraph-properties loext:contextual-spacing="false" fo:margin-left="0.5in" fo:margin-right="0in" fo:margin-top="0.1665in" fo:margin-bottom="0.1665in" fo:line-height="100%" fo:orphans="0" fo:widows="0" fo:text-indent="-0.25in" style:auto-text-indent="false"/>
      <style:text-properties fo:color="#0000ff" style:font-name="Trebuchet MS" fo:font-size="12pt" style:font-name-asian="Lexend1" style:font-size-asian="12pt" style:font-name-complex="Lexend1" style:font-size-complex="12pt"/>
    </style:style>
    <style:style style:name="P45" style:family="paragraph" style:parent-style-name="Standard" style:list-style-name="WWNum3">
      <style:paragraph-properties loext:contextual-spacing="false" fo:margin-left="0.5in" fo:margin-right="0in" fo:margin-top="0in" fo:margin-bottom="0in" fo:line-height="100%" fo:orphans="0" fo:widows="0" fo:text-indent="-0.25in" style:auto-text-indent="false"/>
      <style:text-properties style:font-name="Trebuchet MS" fo:font-size="12pt" style:font-size-asian="12pt" style:font-size-complex="12pt"/>
    </style:style>
    <style:style style:name="P46" style:family="paragraph" style:parent-style-name="Standard" style:list-style-name="L1">
      <style:paragraph-properties loext:contextual-spacing="false" fo:margin-top="0.1665in" fo:margin-bottom="0.1665in" fo:line-height="100%" fo:orphans="0" fo:widows="0"/>
      <style:text-properties style:font-name="Trebuchet MS" fo:font-size="12pt" style:font-size-asian="12pt" style:font-size-complex="12pt"/>
    </style:style>
    <style:style style:name="P47" style:family="paragraph" style:parent-style-name="Standard">
      <style:paragraph-properties loext:contextual-spacing="false" fo:margin-left="0in" fo:margin-right="0in" fo:margin-top="0in" fo:margin-bottom="0in" fo:line-height="100%" fo:text-align="start" style:justify-single-word="false" fo:orphans="0" fo:widows="0" fo:text-indent="0in" style:auto-text-indent="false" fo:padding="0in" fo:border="none"/>
      <style:text-properties style:font-name="Trebuchet MS" fo:font-size="12pt" style:font-size-asian="12pt" style:font-size-complex="12pt"/>
    </style:style>
    <style:style style:name="P48"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size-asian="12pt" style:font-size-complex="12pt"/>
    </style:style>
    <style:style style:name="P49" style:family="paragraph" style:parent-style-name="Standard">
      <style:paragraph-properties fo:break-before="page"/>
      <style:text-properties style:font-name="Trebuchet MS" fo:font-size="12pt" style:font-size-asian="12pt" style:font-size-complex="12pt"/>
    </style:style>
    <style:style style:name="T1" style:family="text">
      <style:text-properties fo:color="#0000ff"/>
    </style:style>
    <style:style style:name="T2" style:family="text">
      <style:text-properties fo:color="#0000ff" style:font-name-asian="Lexend1" style:font-name-complex="Lexend1"/>
    </style:style>
    <style:style style:name="T3" style:family="text">
      <style:text-properties fo:color="#38761d" style:font-name-asian="Lexend1" style:font-name-complex="Lexend1"/>
    </style:style>
    <style:style style:name="T4" style:family="text">
      <style:text-properties fo:color="#38761d" fo:font-weight="bold" style:font-name-asian="Lexend1" style:font-weight-asian="bold" style:font-name-complex="Lexend1"/>
    </style:style>
    <style:style style:name="T5" style:family="text">
      <style:text-properties fo:color="#000000" style:font-name-asian="Lexend1" style:font-name-complex="Lexend1"/>
    </style:style>
    <style:style style:name="T6" style:family="text">
      <style:text-properties fo:color="#ff0000" style:text-line-through-style="solid" style:font-name-asian="Lexend1" style:font-name-complex="Lexend1"/>
    </style:style>
    <style:style style:name="T7" style:family="text">
      <style:text-properties fo:color="#ff0000" style:font-name-asian="Lexend1" style:font-name-complex="Lexend1"/>
    </style:style>
    <style:style style:name="T8" style:family="text">
      <style:text-properties fo:color="#104f75" style:font-name-asian="Lexend1" style:font-name-complex="Lexend1"/>
    </style:style>
    <style:style style:name="T9" style:family="text">
      <style:text-properties fo:color="#ff3333" style:text-line-through-style="solid" style:font-name-asian="Lexend1" style:font-name-complex="Lexend1"/>
    </style:style>
    <style:style style:name="T10" style:family="text">
      <style:text-properties style:font-name-asian="Lexend1" style:font-name-complex="Lexend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le1" table:style-name="Table1">
        <table:table-column table:style-name="Table1.A"/>
        <table:table-column table:style-name="Table1.B"/>
        <table:table-column table:style-name="Table1.A"/>
        <table:table-column table:style-name="Table1.B"/>
        <table:table-row table:style-name="Table1.1">
          <table:table-cell table:style-name="Table1.A1" office:value-type="string">
            <text:p text:style-name="P1"><text:bookmark text:name="_ddmrs8s51eg4"/>2019 Guidance (LA)</text:p>
          </table:table-cell>
          <table:table-cell table:style-name="Table1.A1" office:value-type="string">
            <text:p text:style-name="P1"><text:bookmark text:name="_snhu5olngrc1"/>2023 Draft (LA)</text:p>
          </table:table-cell>
          <table:table-cell table:style-name="Table1.A1" office:value-type="string">
            <text:p text:style-name="P2"><text:bookmark text:name="_yu22wlibzg3x"/><text:span text:style-name="T2"><text:s/></text:span><text:span text:style-name="T10">Changes</text:span><text:span text:style-name="T2"> </text:span></text:p>
          </table:table-cell>
          <table:table-cell table:style-name="Table1.A1" office:value-type="string">
            <text:p text:style-name="P1"><text:bookmark text:name="_u0a7nwsmiudm"/>Comments</text:p>
          </table:table-cell>
        </table:table-row>
        <table:table-row table:style-name="Table1.1">
          <table:table-cell table:style-name="Table1.A1" table:number-columns-spanned="4" office:value-type="string">
            <text:p text:style-name="P2"><text:bookmark text:name="_55eldffihjf3"/><text:span text:style-name="T5">KEY</text:span><text:span text:style-name="T7"> …from</text:span><text:span text:style-name="T2"> </text:span><text:span text:style-name="T10">&gt;</text:span><text:span text:style-name="T2"> to <text:s text:c="6"/>+ added </text:span><text:span text:style-name="T10"><text:s text:c="10"/></text:span><text:span text:style-name="T6">- removed</text:span><text:span text:style-name="T10"> <text:s text:c="8"/></text:span><text:span text:style-name="T3">moved to</text:span><text:span text:style-name="T4">⏩</text:span><text:span text:style-name="T3">/</text:span><text:span text:style-name="T4">⏩</text:span><text:span text:style-name="T3">from another section, location▶️, re-ordered🔀</text:span></text:p>
          </table:table-cell>
          <table:covered-table-cell/>
          <table:covered-table-cell/>
          <table:covered-table-cell/>
        </table:table-row>
        <table:table-row table:style-name="Table1.3">
          <table:table-cell table:style-name="Table1.A1" office:value-type="string">
            <text:p text:style-name="P3">2. Reasons for elective home education - why do parents choose to provide it?</text:p>
          </table:table-cell>
          <table:table-cell table:style-name="Table1.A1" office:value-type="string">
            <text:p text:style-name="P3">2. Reasons for EHE</text:p>
          </table:table-cell>
          <table:table-cell table:style-name="Table1.A1" office:value-type="string">
            <text:p text:style-name="P9"/>
          </table:table-cell>
          <table:table-cell table:style-name="Table1.A1" office:value-type="string">
            <text:p text:style-name="P4"><text:line-break/></text:p>
            <text:p text:style-name="P9"><text:tab/><text:tab/><text:tab/><text:tab/></text:p>
            <text:p text:style-name="P9"><text:tab/><text:tab/><text:tab/></text:p>
            <text:p text:style-name="P9"><text:tab/><text:tab/></text:p>
            <text:p text:style-name="P9"><text:tab/> </text:p>
          </table:table-cell>
        </table:table-row>
        <table:table-row table:style-name="Table1.4">
          <table:table-cell table:style-name="Table1.A1" office:value-type="string">
            <text:p text:style-name="P9"><text:span text:style-name="T10">2.1 </text:span><text:span text:style-name="T6">Home education is not the only alternative to school attendance - in any circumstances where a child cannot attend school the local authority should be offering alternative provision to reduce the likelihood that a child will end up without suitable education. Notwithstanding that, </text:span><text:span text:style-name="T10">there are many reasons why parents do choose to educate children at home, including those set out below:</text:span><text:tab/></text:p>
            <text:p text:style-name="P9"><text:tab/><text:tab/></text:p>
            <text:list xml:id="list460350209137493917" text:style-name="WWNum4">
              <text:list-item>
                <text:p text:style-name="P34"><text:span text:style-name="T6">Ideological or </text:span><text:soft-page-break/><text:span text:style-name="T10">philosophical views </text:span></text:p>
              </text:list-item>
            </text:list>
            <text:p text:style-name="P30"><text:span text:style-name="T10">which favour </text:span><text:span text:style-name="T7">home education</text:span><text:span text:style-name="T10">, </text:span><text:span text:style-name="T6">or wishing to provide education which has a different basis to that normally found in schools</text:span><text:span text:style-name="T10"><text:tab/></text:span><text:tab/></text:p>
            <text:list xml:id="list36790219" text:continue-numbering="true" text:style-name="WWNum4">
              <text:list-item>
                <text:p text:style-name="P35"><text:span text:style-name="T10">Religious or cultural beliefs, and a wish to ensure that the child’s education is aligned with these<text:line-break/></text:span> <text:tab/><text:tab/><text:tab/><text:tab/><text:tab/><text:tab/></text:p>
              </text:list-item>
              <text:list-item>
                <text:p text:style-name="P36">Dissatisfaction with the school system, or the school(s) at which a place is available</text:p>
              </text:list-item>
            </text:list>
            <text:p text:style-name="P18"/>
            <text:list xml:id="list5530321869105211079" text:style-name="WWNum1">
              <text:list-item>
                <text:p text:style-name="P39"><text:span text:style-name="T10">Bullying of the child at school</text:span><text:tab/></text:p>
              </text:list-item>
            </text:list>
            <text:p text:style-name="P28"/>
            <text:list xml:id="list36799281" text:continue-list="list36790219" text:style-name="WWNum4">
              <text:list-item>
                <text:p text:style-name="P40"><text:span text:style-name="T7">Health reasons, particularly mental health of the child</text:span><text:span text:style-name="T10"><text:tab/></text:span></text:p>
              </text:list-item>
            </text:list>
            <text:p text:style-name="P18"><text:soft-page-break/></text:p>
            <text:p text:style-name="P18"/>
            <text:list xml:id="list36794605" text:continue-numbering="true" text:style-name="WWNum4">
              <text:list-item>
                <text:p text:style-name="P40"><text:span text:style-name="T10">A child’s unwillingness or inability to go to school, </text:span><text:span text:style-name="T6">including school phobia</text:span></text:p>
              </text:list-item>
            </text:list>
            <text:p text:style-name="P21"/>
            <text:list xml:id="list36808928" text:continue-numbering="true" text:style-name="WWNum4">
              <text:list-item>
                <text:p text:style-name="P40"><text:span text:style-name="T7">Special educational needs</text:span><text:span text:style-name="T10">, </text:span><text:span text:style-name="T6">or a</text:span><text:span text:style-name="T10"> perceived lack of suitable provision in the school system for those needs</text:span></text:p>
              </text:list-item>
            </text:list>
            <text:p text:style-name="P29"/>
            <text:list xml:id="list36807360" text:continue-numbering="true" text:style-name="WWNum4">
              <text:list-item>
                <text:p text:style-name="P40"><text:span text:style-name="T10">Disputes with a school over the education, </text:span><text:span text:style-name="T6">special needs</text:span><text:span text:style-name="T10"> or behaviour of the child, in some cases resulting in ‘off-rolling’ or exclusion</text:span></text:p>
              </text:list-item>
            </text:list>
            <text:p text:style-name="P29"/>
            <text:p text:style-name="P14"/>
            <text:list xml:id="list36806755" text:continue-numbering="true" text:style-name="WWNum4">
              <text:list-item>
                <text:p text:style-name="P35"><text:soft-page-break/><text:span text:style-name="T6">Familial reasons which have nothing to do with schools or education (eg using older children educated at home as carers)<text:line-break/></text:span><text:span text:style-name="T10"> <text:tab/><text:tab/><text:tab/><text:tab/><text:tab/><text:tab/></text:span></text:p>
              </text:list-item>
              <text:list-item>
                <text:p text:style-name="P38">As a stop-gap whilst awaiting a place at a school other than the one allocated</text:p>
              </text:list-item>
            </text:list>
            <text:p text:style-name="P9"><text:tab/> <text:s text:c="2"/></text:p>
          </table:table-cell>
          <table:table-cell table:style-name="Table1.A1" office:value-type="string">
            <text:p text:style-name="P18"/>
            <text:p text:style-name="P18"/>
            <text:p text:style-name="P18"/>
            <text:p text:style-name="P18"/>
            <text:p text:style-name="P18"/>
            <text:p text:style-name="P18"/>
            <text:p text:style-name="P18">2.1 There are many reasons why parents do choose to educate children at home, including those set out below:</text:p>
            <text:list xml:id="list3650573389077639312" text:style-name="WWNum3">
              <text:list-item>
                <text:p text:style-name="P45"><text:soft-page-break/><text:span text:style-name="T10">Philosophical views which favour </text:span><text:span text:style-name="T2">EHE</text:span><text:line-break/> <text:tab/><text:tab/><text:tab/><text:tab/><text:tab/><text:tab/></text:p>
              </text:list-item>
              <text:list-item>
                <text:p text:style-name="P45"><text:span text:style-name="T10">Religious or cultural beliefs, and a wish to ensure that the child’s education is aligned with these<text:line-break/></text:span> <text:tab/><text:tab/><text:tab/><text:tab/><text:tab/><text:tab/></text:p>
              </text:list-item>
              <text:list-item>
                <text:p text:style-name="P45"><text:span text:style-name="T2">Lifestyle choices, and a wish to ensure that the child’s education is aligned with these<text:line-break/></text:span> <text:tab/><text:tab/><text:tab/><text:tab/><text:tab/><text:tab/></text:p>
              </text:list-item>
              <text:list-item>
                <text:p text:style-name="P45"><text:span text:style-name="T10">Dissatisfaction with the school system, or the school(s) at which a place is available</text:span><text:tab/><text:tab/><text:tab/></text:p>
              </text:list-item>
              <text:list-item>
                <text:p text:style-name="P37">Bullying of the child at school</text:p>
              </text:list-item>
            </text:list>
            <text:p text:style-name="P29"/>
            <text:list xml:id="list36811871" text:continue-numbering="true" text:style-name="WWNum3">
              <text:list-item>
                <text:p text:style-name="P44">Physical health reasons</text:p>
              </text:list-item>
            </text:list>
            <text:p text:style-name="P29"/>
            <text:list xml:id="list36808114" text:continue-numbering="true" text:style-name="WWNum3">
              <text:list-item>
                <text:p text:style-name="P44"><text:soft-page-break/>Mental health reasons</text:p>
              </text:list-item>
            </text:list>
            <text:p text:style-name="P20"/>
            <text:list xml:id="list36802081" text:continue-numbering="true" text:style-name="WWNum3">
              <text:list-item>
                <text:p text:style-name="P43">A child’s unwillingness or inability to go to school</text:p>
              </text:list-item>
            </text:list>
            <text:p text:style-name="P29"/>
            <text:list xml:id="list36803345" text:continue-numbering="true" text:style-name="WWNum3">
              <text:list-item>
                <text:p text:style-name="P41"><text:span text:style-name="T10">Perceived lack of suitable </text:span><text:span text:style-name="T2">special educational needs and disability (SEND)</text:span><text:span text:style-name="T10"> provision in the school system</text:span></text:p>
              </text:list-item>
            </text:list>
            <text:p text:style-name="P29"/>
            <text:list xml:id="list36810552" text:continue-numbering="true" text:style-name="WWNum3">
              <text:list-item>
                <text:p text:style-name="P43">Disputes with a school over the education, or behaviour of the child, in some cases resulting in ‘off-rolling’or exclusion</text:p>
              </text:list-item>
            </text:list>
            <text:p text:style-name="P29"/>
            <text:list xml:id="list36792526" text:continue-numbering="true" text:style-name="WWNum3">
              <text:list-item>
                <text:p text:style-name="P44">Permanent exclusion, or risk of exclusion</text:p>
              </text:list-item>
            </text:list>
            <text:p text:style-name="P18"><text:soft-page-break/></text:p>
            <text:p text:style-name="P13"/>
            <text:p text:style-name="P13"/>
            <text:p text:style-name="P13"/>
            <text:list xml:id="list36807963" text:continue-numbering="true" text:style-name="WWNum3">
              <text:list-item>
                <text:p text:style-name="P44">Difficulty in accessing a school place or non-school based alternative provision.</text:p>
              </text:list-item>
            </text:list>
            <text:p text:style-name="P30"/>
            <text:p text:style-name="P26"/>
          </table:table-cell>
          <table:table-cell table:style-name="Table1.A1" office:value-type="string">
            <text:p text:style-name="P20"><text:s/></text:p>
            <text:p text:style-name="P20"/>
            <text:p text:style-name="P20"/>
            <text:p text:style-name="P20"/>
            <text:p text:style-name="P20"/>
            <text:p text:style-name="P20"/>
            <text:p text:style-name="P20"/>
            <text:p text:style-name="P20"/>
            <text:p text:style-name="P20"><text:soft-page-break/></text:p>
            <text:p text:style-name="P23"><text:span text:style-name="T2">…</text:span><text:span text:style-name="T7">home education…</text:span><text:span text:style-name="T10">&gt;</text:span><text:span text:style-name="T2"> EHE</text:span><text:line-break/> <text:tab/></text:p>
            <text:p text:style-name="P20"/>
            <text:p text:style-name="P20"/>
            <text:p text:style-name="P20"/>
            <text:p text:style-name="P20"/>
            <text:p text:style-name="P23"><text:span text:style-name="T2">+ Lifestyle choices, and a wish to ensure that the child’s education is aligned with these +<text:line-break/></text:span><text:tab/></text:p>
            <text:p text:style-name="P22"/>
            <text:p text:style-name="P22"/>
            <text:p text:style-name="P22"/>
            <text:p text:style-name="P22"/>
            <text:p text:style-name="P22"/>
            <text:p text:style-name="P22"/>
            <text:p text:style-name="P23"><text:span text:style-name="T7">Health reasons, particularly </text:span><text:soft-page-break/><text:span text:style-name="T7">mental health of the child </text:span><text:span text:style-name="T10">&gt; </text:span><text:span text:style-name="T2">Physical health reasons</text:span></text:p>
            <text:p text:style-name="P13">Mental health reasons</text:p>
            <text:p text:style-name="P23"><text:tab/></text:p>
            <text:p text:style-name="P20"/>
            <text:p text:style-name="P20"/>
            <text:p text:style-name="P20"/>
            <text:p text:style-name="P20"/>
            <text:p text:style-name="P23"><text:span text:style-name="T7">Special educational needs &gt; </text:span><text:span text:style-name="T2">special educational needs and disability (SEND)</text:span></text:p>
            <text:p text:style-name="P20"/>
            <text:p text:style-name="P20"/>
            <text:p text:style-name="P20"/>
            <text:p text:style-name="P20"/>
            <text:p text:style-name="P20"/>
            <text:p text:style-name="P20"/>
            <text:p text:style-name="P20"><text:soft-page-break/></text:p>
            <text:p text:style-name="P20"/>
            <text:p text:style-name="P20"/>
            <text:p text:style-name="P20">+ Permanent exclusion, or risk of exclusion +</text:p>
            <text:p text:style-name="P22"/>
            <text:p text:style-name="P22"/>
            <text:p text:style-name="P22"/>
            <text:p text:style-name="P22"/>
            <text:p text:style-name="P23"><text:span text:style-name="T7">As a stop-gap whilst awaiting a place at a school other than the one allocated </text:span><text:span text:style-name="T10">&gt;</text:span><text:span text:style-name="T7"> </text:span><text:span text:style-name="T2">Difficulty in accessing a school place or non-school based alternative provision.</text:span></text:p>
            <text:p text:style-name="P20"/>
          </table:table-cell>
          <table:table-cell table:style-name="Table1.A1" office:value-type="string">
            <text:p text:style-name="P9"><text:tab/> <text:tab/><text:tab/> <text:tab/><text:tab/> <text:tab/> <text:tab/> <text:tab/><text:tab/></text:p>
            <text:p text:style-name="P9"><text:tab/><text:tab/><text:tab/></text:p>
            <text:p text:style-name="P9"><text:tab/><text:tab/><text:tab/><text:tab/></text:p>
            <text:p text:style-name="P9"><text:tab/><text:tab/><text:tab/><text:tab/><text:tab/></text:p>
            <text:p text:style-name="P23"><text:tab/><text:tab/><text:tab/><text:line-break/><text:tab/><text:tab/><text:tab/><text:tab/></text:p>
            <text:p text:style-name="P28"><text:tab/><text:tab/><text:tab/><text:tab/><text:line-break/> <text:tab/><text:tab/><text:tab/><text:tab/><text:tab/><text:tab/></text:p>
            <text:p text:style-name="P28"><text:tab/><text:tab/><text:tab/><text:tab/><text:tab/><text:tab/><text:line-break/><text:tab/><text:tab/><text:tab/></text:p>
            <text:p text:style-name="P9"><text:soft-page-break/><text:tab/><text:tab/><text:tab/><text:tab/></text:p>
            <text:p text:style-name="P9"><text:tab/><text:tab/><text:tab/></text:p>
            <text:p text:style-name="P9"><text:tab/><text:tab/></text:p>
            <text:p text:style-name="P9"><text:tab/> </text:p>
          </table:table-cell>
        </table:table-row>
        <table:table-row table:style-name="Table1.4">
          <table:table-cell table:style-name="Table1.A1" office:value-type="string">
            <text:p text:style-name="P19"><text:span text:style-name="T10">2.2 These </text:span><text:span text:style-name="T6">various</text:span><text:span text:style-name="T10"> reasons for undertaking </text:span><text:span text:style-name="T7">home education</text:span><text:span text:style-name="T10"> are not mutually exclusive. </text:span><text:span text:style-name="T7">For some children, several of </text:span><text:soft-page-break/><text:span text:style-name="T7">these factors might apply</text:span><text:span text:style-name="T10">. </text:span></text:p>
            <text:p text:style-name="P18"/>
            <text:p text:style-name="P18"/>
            <text:p text:style-name="P19"><text:span text:style-name="T10">When local authorities engage with home-educating families they should </text:span><text:span text:style-name="T7">take into account</text:span><text:span text:style-name="T10"> the context of individual situations. </text:span></text:p>
            <text:p text:style-name="P19"><text:span text:style-name="T7">Often home education will be undertaken as a positive choice </text:span><text:span text:style-name="T10">which is expected to lead to a better outcome. </text:span></text:p>
            <text:p text:style-name="P15"/>
            <text:p text:style-name="P19"><text:span text:style-name="T6">However</text:span><text:span text:style-name="T10"> in some cases </text:span><text:span text:style-name="T7">home education </text:span><text:span text:style-name="T10">may be attempted as a last resort</text:span><text:span text:style-name="T7">.</text:span><text:span text:style-name="T10"> </text:span></text:p>
            <text:p text:style-name="P14"/>
            <text:p text:style-name="P14"/>
            <text:p text:style-name="P14"/>
            <text:p text:style-name="P19"><text:span text:style-name="T6">This appears to be occurring more frequently, </text:span><text:span text:style-name="T7">and</text:span><text:span text:style-name="T10"> is likely to have implications for the </text:span><text:soft-page-break/><text:span text:style-name="T10">quality of </text:span><text:span text:style-name="T7">home education</text:span><text:span text:style-name="T10"> provided. </text:span></text:p>
            <text:p text:style-name="P19"><text:span text:style-name="T7">Such families </text:span><text:span text:style-name="T10">may require more support and guidance</text:span>.</text:p>
          </table:table-cell>
          <table:table-cell table:style-name="Table1.A1" office:value-type="string">
            <text:p text:style-name="P23"><text:span text:style-name="T10">2.2 These reasons for undertaking </text:span><text:span text:style-name="T2">EHE</text:span><text:span text:style-name="T10"> are not mutually exclusive, </text:span><text:span text:style-name="T2">and the initial reason to elect to home </text:span><text:soft-page-break/><text:span text:style-name="T2">educate may be different to the reason why parents continue to provide EHE.</text:span><text:span text:style-name="T10"> </text:span></text:p>
            <text:p text:style-name="P24"/>
            <text:p text:style-name="P24"/>
            <text:p text:style-name="P23"><text:span text:style-name="T10">When local authorities engage with home-educating families they should </text:span><text:span text:style-name="T2">consider</text:span><text:span text:style-name="T10"> the context of individual situations. </text:span></text:p>
            <text:p text:style-name="P23"><text:span text:style-name="T2">EHE should always be undertaken as a positive choice</text:span><text:span text:style-name="T10"> which is expected to lead to better outcomes </text:span><text:span text:style-name="T2">for the child.</text:span><text:span text:style-name="T10"> </text:span></text:p>
            <text:p text:style-name="P23"><text:span text:style-name="T2">Local authorities have made the Department aware that,</text:span><text:span text:style-name="T10"> in some cases</text:span><text:span text:style-name="T2">, EHE </text:span><text:span text:style-name="T10">may be attempted as a last resort</text:span><text:span text:style-name="T2"> or without the child’s education at the heart of the decision</text:span><text:span text:style-name="T10">. </text:span></text:p>
            <text:p text:style-name="P20"/>
            <text:p text:style-name="P20"/>
            <text:p text:style-name="P23"><text:soft-page-break/><text:span text:style-name="T2">This</text:span><text:span text:style-name="T10"> is likely to have implications for the quality of </text:span><text:span text:style-name="T2">EHE</text:span><text:span text:style-name="T10"> provided. </text:span></text:p>
            <text:p text:style-name="P20"/>
            <text:p text:style-name="P23"><text:span text:style-name="T2">Where the decision to home educate is not a positive one, </text:span><text:span text:style-name="T10">families may require more support and</text:span><text:span text:style-name="T2">/or</text:span><text:span text:style-name="T10"> guidance.</text:span><text:tab/><text:tab/><text:tab/></text:p>
            <text:p text:style-name="P9"><text:tab/><text:tab/></text:p>
            <text:p text:style-name="P9"><text:tab/> </text:p>
            <text:p text:style-name="P9"/>
          </table:table-cell>
          <table:table-cell table:style-name="Table1.A1" office:value-type="string">
            <text:p text:style-name="P11"/>
            <text:p text:style-name="P11"/>
            <text:p text:style-name="P9"><text:span text:style-name="T7">home education </text:span><text:span text:style-name="T10">&gt;</text:span> <text:tab/><text:span text:style-name="T2">EHE </text:span><text:tab/> <text:tab/><text:tab/> <text:tab/> <text:tab/> </text:p>
            <text:p text:style-name="P9"><text:span text:style-name="T7">For some children, several of </text:span><text:soft-page-break/><text:span text:style-name="T7">these factors might apply </text:span><text:span text:style-name="T10">&gt;</text:span> …<text:span text:style-name="T2">and the initial reason to elect to home educate may be different to the reason why parents continue to provide EHE. </text:span><text:tab/><text:tab/></text:p>
            <text:p text:style-name="P9"><text:tab/><text:tab/><text:tab/></text:p>
            <text:p text:style-name="P9"><text:span text:style-name="T7">…take into account</text:span><text:tab/>&gt; …<text:span text:style-name="T2">consider</text:span><text:tab/><text:tab/><text:tab/></text:p>
            <text:p text:style-name="P9"><text:tab/><text:tab/><text:tab/><text:tab/><text:span text:style-name="T7">Often home education will be undertaken as a positive choice </text:span><text:span text:style-name="T10">&gt;</text:span><text:span text:style-name="T7"> </text:span><text:span text:style-name="T2">EHE should always be undertaken as a positive choice</text:span><text:tab/></text:p>
            <text:p text:style-name="P13">+ for the child.</text:p>
            <text:p text:style-name="P15"/>
            <text:p text:style-name="P13">+ Local authorities have made the Department aware that,</text:p>
            <text:p text:style-name="P19"><text:span text:style-name="T7">home education </text:span><text:span text:style-name="T10">&gt;</text:span><text:span text:style-name="T7"> </text:span><text:span text:style-name="T2">EHE</text:span></text:p>
            <text:p text:style-name="P23"><text:span text:style-name="T1">...</text:span><text:span text:style-name="T2">or without the child’s education at the heart of the decision. +</text:span></text:p>
            <text:p text:style-name="P19"><text:span text:style-name="T7">…and </text:span><text:span text:style-name="T10">&gt;</text:span><text:span text:style-name="T7"> </text:span><text:span text:style-name="T2">This</text:span></text:p>
            <text:p text:style-name="P19"><text:soft-page-break/><text:span text:style-name="T7">home education </text:span><text:span text:style-name="T10">&gt;</text:span><text:span text:style-name="T7"> </text:span><text:span text:style-name="T2">EHE</text:span></text:p>
            <text:p text:style-name="P15"/>
            <text:p text:style-name="P15"/>
            <text:p text:style-name="P19"><text:span text:style-name="T7">Such families &gt; </text:span><text:span text:style-name="T2">Where the decision to home educate is not a positive one…</text:span><text:line-break/></text:p>
            <text:p text:style-name="P13">+ …/or</text:p>
          </table:table-cell>
          <table:table-cell table:style-name="Table1.A1" office:value-type="string">
            <text:p text:style-name="P9"/>
          </table:table-cell>
        </table:table-row>
        <table:table-row table:style-name="Table1.4">
          <table:table-cell table:style-name="Table1.A1" office:value-type="string">
            <text:p text:style-name="P19"><text:span text:style-name="T10">2.3 </text:span><text:span text:style-name="T3">🔀</text:span></text:p>
            <text:p text:style-name="P14">However, it may be the case that if the local authority discusses home education with parents, the reason initially given for adopting it may not reflect what parents actually do by way of making provision. </text:p>
            <text:p text:style-name="P19"><text:span text:style-name="T6">Whenever possible</text:span><text:span text:style-name="T3">, </text:span><text:span text:style-name="T10">local authorities should encourage parents to discuss an </text:span><text:soft-page-break/><text:span text:style-name="T10">intention to home educate children before putting it into effect. </text:span></text:p>
            <text:p text:style-name="P15"/>
            <text:p text:style-name="P15"/>
            <text:p text:style-name="P15"/>
            <text:p text:style-name="P15"/>
            <text:p text:style-name="P15"/>
            <text:p text:style-name="P15"/>
            <text:p text:style-name="P15"/>
            <text:p text:style-name="P19"><text:span text:style-name="T7">They</text:span><text:span text:style-name="T3"> </text:span><text:span text:style-name="T10">should offer </text:span><text:span text:style-name="T7">support </text:span><text:span text:style-name="T10">and advice based on the individual family’s motivations, for example by explaining the </text:span><text:span text:style-name="T9">very</text:span><text:span text:style-name="T10"> substantial time commitments involved in delivering </text:span><text:span text:style-name="T7">home education</text:span><text:span text:style-name="T10"> properly and </text:span><text:span text:style-name="T7">suggesting</text:span><text:span text:style-name="T10"> potential alternatives to </text:span><text:span text:style-name="T7">home education. </text:span></text:p>
            <text:p text:style-name="P15"/>
            <text:p text:style-name="P15"><text:soft-page-break/></text:p>
            <text:p text:style-name="P15"/>
            <text:p text:style-name="P15"/>
            <text:p text:style-name="P19"><text:span text:style-name="T7">This</text:span><text:span text:style-name="T10"> is likely to reduce the number of children who receive unsuitable education at home.</text:span><text:span text:style-name="T3"> </text:span></text:p>
            <text:p text:style-name="P19"><text:span text:style-name="T10">Many parents considering the prospect of </text:span><text:span text:style-name="T7">home education </text:span><text:span text:style-name="T10">may not understand the extent of the time commitment involved or the costs, such as exam fees.</text:span></text:p>
            <text:p text:style-name="P16"/>
            <text:p text:style-name="P16"/>
            <text:p text:style-name="P19"><text:span text:style-name="T6">Local authorities should bear in mind that whatever the reasons, </text:span><text:span text:style-name="T7">in the majority of cases</text:span><text:span text:style-name="T10"> parents have undertaken </text:span><text:span text:style-name="T7">home education </text:span><text:span text:style-name="T10">in what they perceive as the best interests of the child even if they require additional support </text:span><text:span text:style-name="T6">to </text:span><text:soft-page-break/><text:span text:style-name="T6">undertake home education properly.</text:span></text:p>
            <text:p text:style-name="P10"/>
          </table:table-cell>
          <table:table-cell table:style-name="Table1.A1" office:value-type="string">
            <text:p text:style-name="P9"><text:tab/><text:tab/><text:tab/><text:tab/> <text:s/><text:span text:style-name="T10">2.3 </text:span></text:p>
            <text:p text:style-name="P5"/>
            <text:p text:style-name="P5"/>
            <text:p text:style-name="P5"/>
            <text:p text:style-name="P5"/>
            <text:p text:style-name="P5"/>
            <text:p text:style-name="P5"/>
            <text:p text:style-name="P5"/>
            <text:p text:style-name="P5"/>
            <text:p text:style-name="P5"/>
            <text:p text:style-name="P10"/>
            <text:p text:style-name="P10"/>
            <text:p text:style-name="P10"/>
            <text:p text:style-name="P9"><text:span text:style-name="T10">Whenever possible, local </text:span><text:soft-page-break/><text:span text:style-name="T10">authorities </text:span><text:span text:style-name="T2">and schools</text:span><text:span text:style-name="T10"> should encourage parents to discuss an intention to home educate children </text:span><text:span text:style-name="T2">with the local authority EHE team and, where appropriate, any relevant professionals supporting the family (such as those in education (e.g. teachers), health and social care (e.g. social workers)),</text:span><text:span text:style-name="T10"> before putting it into effect, </text:span><text:span text:style-name="T2">especially if the child has SEN and disabilities (SEND)</text:span><text:span text:style-name="T2"> </text:span><text:span text:style-name="T2">or is known to children’s social care.</text:span><text:span text:style-name="T10"> </text:span></text:p>
            <text:p text:style-name="P10"/>
            <text:p text:style-name="P9"><text:span text:style-name="T2">Local authorities and schools</text:span><text:span text:style-name="T10"> should offer </text:span><text:span text:style-name="T2">information</text:span><text:span text:style-name="T10"> and advice based on the individual family’s motivations, for example by explaining the substantial time commitments involved in delivering </text:span><text:span text:style-name="T2">EHE</text:span><text:span text:style-name="T10"> properly and </text:span><text:span text:style-name="T2">discussing</text:span><text:span text:style-name="T10"> potential alternatives to </text:span><text:span text:style-name="T2">EHE</text:span><text:span text:style-name="T10">. </text:span></text:p>
            <text:p text:style-name="P5"><text:s/></text:p>
            <text:p text:style-name="P7">While it can be beneficial for education and health and social care professionals to be involved in discussions, it will <text:soft-page-break/>depend on individual contexts and, in some cases, parents may decide not to engage with them.</text:p>
            <text:p text:style-name="P10"/>
            <text:p text:style-name="P9"><text:span text:style-name="T2">Supportive discussion </text:span><text:span text:style-name="T10">is likely to reduce the number of children who receive unsuitable education at home</text:span><text:span text:style-name="T2">.</text:span><text:span text:style-name="T10"> </text:span></text:p>
            <text:p text:style-name="P12"/>
            <text:p text:style-name="P9"><text:span text:style-name="T10">Many parents considering the prospect of </text:span><text:span text:style-name="T2">EHE</text:span><text:span text:style-name="T10"> may not understand the extent of the time commitment involved, the costs (such as exam fees), </text:span><text:span text:style-name="T2">or the practicalities such as accessing exam centres and doing coursework/non-exam assessment.</text:span><text:span text:style-name="T10"> </text:span></text:p>
            <text:p text:style-name="P7"/>
            <text:p text:style-name="P9"><text:span text:style-name="T5">In </text:span><text:span text:style-name="T2">most cases</text:span><text:span text:style-name="T10">, parents have undertaken </text:span><text:span text:style-name="T2">EHE</text:span><text:span text:style-name="T10"> in what they consider to be the best interests of the child, even if they require additional support.</text:span><text:tab/></text:p>
            <text:p text:style-name="P18"/>
          </table:table-cell>
          <table:table-cell table:style-name="Table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pan text:style-name="T1">+...</text:span><text:span text:style-name="T2">and schools +</text:span></text:p>
            <text:p text:style-name="P19"><text:soft-page-break/><text:span text:style-name="T1">+</text:span> …<text:span text:style-name="T2">with the local authority EHE team and, where appropriate, any relevant professionals supporting the family (such as those in<text:line-break/>education (e.g. teachers), health and social care (e.g. social workers)),</text:span></text:p>
            <text:list xml:id="list2265255649236523947" text:style-name="L1">
              <text:list-item>
                <text:p text:style-name="P46"><text:span text:style-name="T2">especially if the child has SEN and disabilities (SEND)</text:span><text:span text:style-name="T2">14 </text:span><text:span text:style-name="T2">or is known to children’s social care. +</text:span></text:p>
                <text:p text:style-name="P32"/>
              </text:list-item>
            </text:list>
            <text:p text:style-name="P9"><text:span text:style-name="T7">They &gt; </text:span><text:span text:style-name="T2">Local authorities and schools and schools </text:span></text:p>
            <text:p text:style-name="P7"/>
            <text:p text:style-name="P9"><text:span text:style-name="T7">…support &gt; …</text:span><text:span text:style-name="T2">information</text:span></text:p>
            <text:p text:style-name="P19"><text:span text:style-name="T7">home education &gt; </text:span><text:span text:style-name="T2">EHE</text:span></text:p>
            <text:p text:style-name="P19"><text:span text:style-name="T7">Suggesting &gt; </text:span><text:span text:style-name="T2">discussing</text:span></text:p>
            <text:p text:style-name="P25"/>
            <text:p text:style-name="P25"/>
            <text:p text:style-name="P25">+While it can be beneficial for education and health and social care professionals to be involved in discussions, it will <text:soft-page-break/>depend on individual contexts and, in some cases, parents may decide not to engage with them.</text:p>
            <text:p text:style-name="P11"/>
            <text:p text:style-name="P9"><text:span text:style-name="T7">This &gt; </text:span><text:span text:style-name="T2">Supportive discussion</text:span><text:tab/><text:tab/><text:tab/><text:tab/></text:p>
            <text:p text:style-name="P9"><text:tab/><text:tab/><text:tab/><text:tab/></text:p>
            <text:p text:style-name="P23"><text:tab/><text:tab/><text:tab/><text:tab/><text:tab/><text:tab/><text:line-break/></text:p>
            <text:p text:style-name="P23"><text:span text:style-name="T7">home education &gt; </text:span><text:span text:style-name="T2">EHE</text:span></text:p>
            <text:p text:style-name="P23"/>
            <text:p text:style-name="P20"/>
            <text:p text:style-name="P20"/>
            <text:p text:style-name="P20"/>
            <text:p text:style-name="P20"/>
            <text:p text:style-name="P5"/>
            <text:p text:style-name="P9"><text:span text:style-name="T7">... majority of cases… &gt; </text:span><text:span text:style-name="T2">most cases </text:span><text:span text:style-name="T3"><text:s/></text:span></text:p>
            <text:p text:style-name="P19"><text:span text:style-name="T7">home education &gt; </text:span><text:span text:style-name="T2">EHE</text:span></text:p>
          </table:table-cell>
          <table:table-cell table:style-name="Table1.A1" office:value-type="string">
            <text:p text:style-name="P9"/>
          </table:table-cell>
        </table:table-row>
        <table:table-row table:style-name="Table1.4">
          <table:table-cell table:style-name="Table1.A1" office:value-type="string">
            <text:p text:style-name="P17">2.4 Moved to 4.3⏩</text:p>
            <text:p text:style-name="P17">▶️Moved from 2.5</text:p>
            <text:p text:style-name="P19"><text:span text:style-name="T10">The local authority should also consider trends in home education in a wider strategic context, for example in identifying shortcomings in local school provision and alternative provision settings, or failures by schools to manage attendance and behaviour </text:span><text:span text:style-name="T6">properly</text:span><text:span text:style-name="T7">.</text:span></text:p>
          </table:table-cell>
          <table:table-cell table:style-name="Table1.A1" office:value-type="string">
            <text:p text:style-name="P9"><text:tab/> <text:tab/> <text:tab/><text:tab/></text:p>
            <text:p text:style-name="P9"><text:span text:style-name="T10">2.4 The local authority should consider trends in </text:span><text:span text:style-name="T2">EHE</text:span><text:span text:style-name="T10"> in a wider strategic context, for example in identifying shortcomings in local school provision and </text:span><text:span text:style-name="T2">non-school based</text:span><text:span text:style-name="T10"> alternative provision settings, </text:span><text:span text:style-name="T2">including failure to meet requirements relating to SEND, </text:span><text:span text:style-name="T10">or failures by schools to manage attendance and behaviour.</text:span><text:tab/><text:tab/><text:tab/></text:p>
            <text:p text:style-name="P9"><text:tab/><text:tab/><text:tab/><text:tab/></text:p>
            <text:p text:style-name="P9"><text:tab/><text:tab/><text:tab/><text:tab/><text:tab/></text:p>
            <text:p text:style-name="P19"/>
            <text:p text:style-name="P9"><text:tab/><text:tab/><text:tab/><text:tab/></text:p>
            <text:p text:style-name="P9"><text:tab/><text:tab/><text:tab/></text:p>
            <text:p text:style-name="P9"><text:tab/><text:tab/></text:p>
          </table:table-cell>
          <table:table-cell table:style-name="Table1.A1" office:value-type="string">
            <text:p text:style-name="P19"><text:span text:style-name="T7">home education &gt; </text:span><text:span text:style-name="T2">EHE</text:span></text:p>
            <text:p text:style-name="P25">+non-school based+</text:p>
            <text:p text:style-name="P25"/>
            <text:p text:style-name="P7">+including failure to meet requirements relating to SEND, +</text:p>
          </table:table-cell>
          <table:table-cell table:style-name="Table1.A1" office:value-type="string">
            <text:p text:style-name="P9"/>
          </table:table-cell>
        </table:table-row>
        <table:table-row table:style-name="Table1.4">
          <table:table-cell table:style-name="Table1.A1" office:value-type="string">
            <text:p text:style-name="P9"><text:span text:style-name="T3">⏩ </text:span><text:span text:style-name="T4">Moved from 10.14 </text:span></text:p>
            <text:p text:style-name="P6"/>
            <text:p text:style-name="P9"><text:span text:style-name="T10">Parents' </text:span><text:span text:style-name="T7">education</text:span><text:span text:style-name="T10"> provision will reflect a diversity of </text:span><text:soft-page-break/><text:span text:style-name="T10">approaches and interests. Some parents may wish to provide education in a formal and structured manner, following a traditional curriculum and using a fixed timetable </text:span><text:span text:style-name="T7">that</text:span><text:span text:style-name="T10"> keeps to school hours and terms. Other parents may decide to make more informal provision that is responsive to the developing interests of their child. One approach is not necessarily any more efficient or effective than another. Although some parents may welcome general advice and suggestions about resources, methods and materials, local authorities should not specify a curriculum or approach which parents must follow.</text:span></text:p>
          </table:table-cell>
          <table:table-cell table:style-name="Table1.A1" office:value-type="string">
            <text:p text:style-name="P19"><text:span text:style-name="T10">2.5 Parents’ </text:span><text:span text:style-name="T2">EHE</text:span><text:span text:style-name="T10"> provision will reflect a diversity of approaches and interests. </text:span><text:soft-page-break/><text:span text:style-name="T10">Some parents may wish to provide education in a formal and structured manner, following a traditional curriculum and using a fixed timetable </text:span><text:span text:style-name="T2">which</text:span><text:span text:style-name="T10"> keeps to school hours and terms </text:span><text:span text:style-name="T2">(e.g. homeschooling)</text:span><text:span text:style-name="T10">. Other parents may decide to make more informal provision which is responsive to the developing interests of their child </text:span><text:span text:style-name="T2">(e.g., unschooling)</text:span><text:span text:style-name="T10">. One approach is not necessarily any more efficient or effective than another. Although some parents may welcome general advice and suggestions about resources, methods and materials, local authorities should not specify a curriculum or approach which parents must follow. </text:span></text:p>
          </table:table-cell>
          <table:table-cell table:style-name="Table1.A1" office:value-type="string">
            <text:p text:style-name="P9"><text:span text:style-name="T7">education</text:span><text:span text:style-name="T10"> <text:s/>&gt; </text:span><text:span text:style-name="T2">EHE</text:span></text:p>
            <text:p text:style-name="P7"/>
            <text:p text:style-name="P7"/>
            <text:p text:style-name="P7"/>
            <text:p text:style-name="P7"><text:soft-page-break/></text:p>
            <text:p text:style-name="P7"/>
            <text:p text:style-name="P7"/>
            <text:p text:style-name="P7"/>
            <text:p text:style-name="P7"/>
            <text:p text:style-name="P7"/>
            <text:p text:style-name="P9"><text:span text:style-name="T7">…that &gt; </text:span><text:span text:style-name="T2">which</text:span></text:p>
            <text:p text:style-name="P7"/>
            <text:p text:style-name="P13">+...(e.g. homeschooling)</text:p>
            <text:p text:style-name="P13"/>
            <text:p text:style-name="P13"/>
            <text:list xml:id="list5503182372964361529" text:style-name="WWNum2">
              <text:list-item>
                <text:p text:style-name="P42"><text:span text:style-name="T2">(e.g., unschooling)</text:span><text:span text:style-name="T10">.</text:span></text:p>
              </text:list-item>
            </text:list>
          </table:table-cell>
          <table:table-cell table:style-name="Table1.A1" office:value-type="string">
            <text:p text:style-name="P9"/>
          </table:table-cell>
        </table:table-row>
        <table:table-row table:style-name="Table1.4">
          <table:table-cell table:style-name="Table1.A1" office:value-type="string">
            <text:p text:style-name="P9"><text:span text:style-name="T3">⏩ </text:span><text:span text:style-name="T4">Moved from 10.15 </text:span></text:p>
            <text:p text:style-name="P10">Children learn in different ways and at different times and speeds. It should be appreciated that parents and <text:soft-page-break/>their children may require a period of adjustment before finding their preferred mode of learning and that families may change their approach over time. </text:p>
            <text:p text:style-name="P10"/>
            <text:p text:style-name="P10"/>
            <text:p text:style-name="P10"/>
            <text:p text:style-name="P10"/>
            <text:p text:style-name="P10"/>
            <text:p text:style-name="P9"><text:span text:style-name="T10">Parents are not required to have any qualifications or training to provide their children with a suitable education. </text:span><text:span text:style-name="T6">It should be noted that </text:span><text:span text:style-name="T10">parents from all educational, social, linguistic, religious and ethnic backgrounds successfully educate children </text:span><text:span text:style-name="T6">outside the school setting </text:span><text:span text:style-name="T10">and these factors should not in themselves raise a concern about the</text:span></text:p>
            <text:p text:style-name="P9"><text:span text:style-name="T10">suitability of the education being provided</text:span><text:span text:style-name="T3">.</text:span></text:p>
          </table:table-cell>
          <table:table-cell table:style-name="Table1.A1" office:value-type="string">
            <text:p text:style-name="P19"><text:span text:style-name="T8">2.6 </text:span><text:span text:style-name="T10">Children learn in different ways and at different times and speeds. It should be appreciated that parents and their children may require a </text:span><text:soft-page-break/><text:span text:style-name="T10">period of adjustment before finding their preferred mode of learning and that families may change their approach over time, </text:span><text:span text:style-name="T2">however, whilst plans may not be as detailed, the education must always be suitable. </text:span></text:p>
            <text:p text:style-name="P18">Parents are not required to have any qualifications or training to provide their children with a suitable education. Parents from all educational, social, linguistic, religious and ethnic backgrounds successfully home educate children and these factors should not in themselves raise a concern about the suitability of education provided.</text:p>
          </table:table-cell>
          <table:table-cell table:style-name="Table1.A1" office:value-type="string">
            <text:p text:style-name="P19"/>
            <text:p text:style-name="P19"/>
            <text:p text:style-name="P19"><text:soft-page-break/></text:p>
            <text:p text:style-name="P19"/>
            <text:p text:style-name="P19"/>
            <text:p text:style-name="P19"/>
            <text:p text:style-name="P19"/>
            <text:p text:style-name="P13">+ however, whilst plans may not be as detailed, the education must always be suitable. </text:p>
          </table:table-cell>
          <table:table-cell table:style-name="Table1.A1" office:value-type="string">
            <text:p text:style-name="P9"><text:tab/> <text:tab/><text:tab/> <text:tab/><text:tab/> <text:tab/> <text:tab/> <text:tab/><text:tab/></text:p>
            <text:p text:style-name="P9"><text:tab/><text:tab/><text:tab/></text:p>
            <text:p text:style-name="P9"><text:tab/><text:tab/><text:tab/><text:tab/></text:p>
            <text:p text:style-name="P9"><text:tab/><text:tab/><text:tab/><text:tab/><text:tab/></text:p>
            <text:p text:style-name="P19"><text:soft-page-break/></text:p>
            <text:p text:style-name="P9"><text:tab/><text:tab/><text:tab/><text:tab/></text:p>
            <text:p text:style-name="P9"><text:tab/><text:tab/><text:tab/></text:p>
            <text:p text:style-name="P9"><text:tab/><text:tab/></text:p>
            <text:p text:style-name="P9"><text:tab/> </text:p>
          </table:table-cell>
        </table:table-row>
      </table:table>
      <text:p text:style-name="P8"/>
      <text:p text:style-name="P49"/>
      <table:table table:name="Table2" table:style-name="Table2">
        <table:table-column table:style-name="Table2.A"/>
        <table:table-row table:style-name="Table2.1">
          <table:table-cell table:style-name="Table2.A1" office:value-type="string">
            <text:p text:style-name="P27">Overview</text:p>
            <text:p text:style-name="P27"/>
            <text:p text:style-name="P47"/>
            <text:p text:style-name="P47"/>
            <text:p text:style-name="P47"/>
            <text:p text:style-name="P27"/>
            <text:p text:style-name="P27"/>
            <text:p text:style-name="P27"/>
            <text:p text:style-name="P27"/>
            <text:p text:style-name="P27"/>
            <text:p text:style-name="P2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exend"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Lexend"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Lexend"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editing-duration>P0D</meta:editing-duration>
    <meta:editing-cycles>1</meta:editing-cycles>
    <meta:creation-date>2023-12-12T20:34:41</meta:creation-date>
    <meta:document-statistic meta:table-count="2" meta:image-count="0" meta:object-count="0" meta:page-count="12" meta:paragraph-count="151" meta:word-count="1907" meta:character-count="12143"/>
  </office:meta>
</office:document-meta>
</file>