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 svg:font-family="Lexend" style:font-family-generic="system" style:font-pitch="variable"/>
    <style:font-face style:name="Lexend Light" svg:font-family="'Lexend Light'"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9.6903in" fo:margin-left="0in" fo:margin-top="0in" fo:margin-bottom="0in" table:align="left" style:writing-mode="lr-tb"/>
    </style:style>
    <style:style style:name="Table1.A" style:family="table-column">
      <style:table-column-properties style:column-width="2.4222in"/>
    </style:style>
    <style:style style:name="Table1.B" style:family="table-column">
      <style:table-column-properties style:column-width="2.4229in"/>
    </style:style>
    <style:style style:name="Table1.1" style:family="table-row">
      <style:table-row-properties style:keep-together="true" fo:keep-together="auto"/>
    </style:style>
    <style:style style:name="Table1.A1" style:family="table-cell">
      <style:table-cell-properties style:vertical-align="" fo:padding="0.0694in" fo:border="0.0139in solid #000000"/>
    </style:style>
    <style:style style:name="Table1.2" style:family="table-row">
      <style:table-row-properties style:min-row-height="0.3056in" style:keep-together="true" fo:keep-together="auto"/>
    </style:style>
    <style:style style:name="Table1.3" style:family="table-row">
      <style:table-row-properties style:min-row-height="0.5236in" style:keep-together="true" fo:keep-together="auto"/>
    </style:style>
    <style:style style:name="Table2" style:family="table">
      <style:table-properties style:width="9.6903in" fo:margin-left="0in" fo:margin-top="0in" fo:margin-bottom="0in" fo:break-before="auto" fo:break-after="auto" table:align="left"/>
    </style:style>
    <style:style style:name="Table2.A" style:family="table-column">
      <style:table-column-properties style:column-width="9.6903in"/>
    </style:style>
    <style:style style:name="Table2.1" style:family="table-row">
      <style:table-row-properties style:keep-together="true" fo:keep-together="auto"/>
    </style:style>
    <style:style style:name="Table2.A1" style:family="table-cell">
      <style:table-cell-properties style:vertical-align="" fo:padding="0.0694in" fo:border="0.0139in solid #000000"/>
    </style:style>
    <style:style style:name="P1" style:family="paragraph" style:parent-style-name="Standard">
      <style:paragraph-properties fo:line-height="100%" fo:orphans="0" fo:widows="0"/>
      <style:text-properties fo:color="#0b5394" style:font-name="Trebuchet MS" fo:font-size="12pt" fo:font-weight="bold" style:font-name-asian="Lexend" style:font-size-asian="12pt" style:font-weight-asian="bold" style:font-name-complex="Lexend" style:font-size-complex="12pt"/>
    </style:style>
    <style:style style:name="P2" style:family="paragraph" style:parent-style-name="Standard">
      <style:paragraph-properties fo:line-height="100%" fo:orphans="0" fo:widows="0"/>
      <style:text-properties fo:color="#0000ff" style:font-name="Trebuchet MS" fo:font-size="12pt" style:font-name-asian="Lexend" style:font-size-asian="12pt" style:font-name-complex="Lexend" style:font-size-complex="12pt"/>
    </style:style>
    <style:style style:name="P3" style:family="paragraph" style:parent-style-name="Standard">
      <style:paragraph-properties fo:line-height="100%" fo:orphans="0" fo:widows="0"/>
      <style:text-properties fo:color="#38761d" style:font-name="Trebuchet MS" fo:font-size="12pt" fo:font-weight="bold" style:font-name-asian="Lexend" style:font-size-asian="12pt" style:font-weight-asian="bold" style:font-name-complex="Lexend" style:font-size-complex="12pt"/>
    </style:style>
    <style:style style:name="P4" style:family="paragraph" style:parent-style-name="Standard">
      <style:text-properties style:font-name="Trebuchet MS" fo:font-size="12pt" style:font-size-asian="12pt" style:font-size-complex="12pt"/>
    </style:style>
    <style:style style:name="P5" style:family="paragraph" style:parent-style-name="Standard">
      <style:paragraph-properties fo:line-height="100%" fo:orphans="0" fo:widows="0"/>
      <style:text-properties style:font-name="Trebuchet MS" fo:font-size="12pt" style:font-size-asian="12pt" style:font-size-complex="12pt"/>
    </style:style>
    <style:style style:name="P6" style:family="paragraph" style:parent-style-name="Standard">
      <style:paragraph-properties fo:line-height="100%" fo:orphans="0" fo:widows="0"/>
      <style:text-properties style:font-name="Trebuchet MS" fo:font-size="12pt" style:font-name-asian="Lexend" style:font-size-asian="12pt" style:font-name-complex="Lexend" style:font-size-complex="12pt"/>
    </style:style>
    <style:style style:name="P7" style:family="paragraph" style:parent-style-name="Standard">
      <style:paragraph-properties fo:line-height="100%" fo:orphans="0" fo:widows="0"/>
      <style:text-properties fo:color="#6aa84f" style:font-name="Trebuchet MS" fo:font-size="12pt" style:font-name-asian="Lexend" style:font-size-asian="12pt" style:font-name-complex="Lexend" style:font-size-complex="12pt"/>
    </style:style>
    <style:style style:name="P8" style:family="paragraph" style:parent-style-name="Standard">
      <style:paragraph-properties loext:contextual-spacing="false" fo:margin-top="0.1665in" fo:margin-bottom="0.1665in" fo:line-height="100%" fo:orphans="0" fo:widows="0"/>
      <style:text-properties fo:color="#38761d" style:font-name="Trebuchet MS" fo:font-size="12pt" fo:font-weight="bold" style:font-name-asian="Lexend" style:font-size-asian="12pt" style:font-weight-asian="bold" style:font-name-complex="Lexend" style:font-size-complex="12pt"/>
    </style:style>
    <style:style style:name="P9" style:family="paragraph" style:parent-style-name="Standard">
      <style:paragraph-properties loext:contextual-spacing="false" fo:margin-top="0.1665in" fo:margin-bottom="0.1665in" fo:line-height="100%" fo:orphans="0" fo:widows="0"/>
      <style:text-properties fo:color="#0000ff" style:font-name="Trebuchet MS" fo:font-size="12pt" style:font-name-asian="Lexend" style:font-size-asian="12pt" style:font-name-complex="Lexend" style:font-size-complex="12pt"/>
    </style:style>
    <style:style style:name="P10" style:family="paragraph" style:parent-style-name="Standard">
      <style:paragraph-properties loext:contextual-spacing="false" fo:margin-top="0.1665in" fo:margin-bottom="0.1665in" fo:line-height="100%" fo:orphans="0" fo:widows="0"/>
      <style:text-properties style:font-name="Trebuchet MS" fo:font-size="12pt" style:font-size-asian="12pt" style:font-size-complex="12pt"/>
    </style:style>
    <style:style style:name="P11" style:family="paragraph" style:parent-style-name="Standard">
      <style:paragraph-properties loext:contextual-spacing="false" fo:margin-top="0.1665in" fo:margin-bottom="0.1665in" fo:line-height="100%" fo:orphans="0" fo:widows="0"/>
      <style:text-properties fo:color="#ff0000" style:font-name="Trebuchet MS" fo:font-size="12pt" style:font-name-asian="Lexend" style:font-size-asian="12pt" style:font-name-complex="Lexend" style:font-size-complex="12pt"/>
    </style:style>
    <style:style style:name="P12"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Trebuchet MS" fo:font-size="12pt" style:font-size-asian="12pt" style:font-size-complex="12pt"/>
    </style:style>
    <style:style style:name="P13" style:family="paragraph" style:parent-style-name="Heading_20_4">
      <style:paragraph-properties fo:line-height="100%" fo:text-align="center" style:justify-single-word="false" fo:orphans="0" fo:widows="0"/>
      <style:text-properties style:font-name="Trebuchet MS" fo:font-size="12pt" style:font-name-asian="Lexend" style:font-size-asian="12pt" style:font-name-complex="Lexend" style:font-size-complex="12pt"/>
    </style:style>
    <style:style style:name="P14" style:family="paragraph" style:parent-style-name="Heading_20_4">
      <style:paragraph-properties fo:line-height="100%" fo:text-align="center" style:justify-single-word="false" fo:orphans="0" fo:widows="0"/>
      <style:text-properties style:font-name="Trebuchet MS" fo:font-size="12pt" style:font-size-asian="12pt" style:font-size-complex="12pt"/>
    </style:style>
    <style:style style:name="P15" style:family="paragraph" style:parent-style-name="Standard" style:master-page-name="Standard">
      <style:paragraph-properties style:page-number="1"/>
      <style:text-properties style:font-name="Trebuchet MS" fo:font-size="12pt" style:font-size-asian="12pt" style:font-size-complex="12pt"/>
    </style:style>
    <style:style style:name="T1" style:family="text">
      <style:text-properties fo:color="#0000ff" style:font-name-asian="Lexend" style:font-name-complex="Lexend"/>
    </style:style>
    <style:style style:name="T2" style:family="text">
      <style:text-properties fo:color="#38761d" style:font-name-asian="Lexend" style:font-name-complex="Lexend"/>
    </style:style>
    <style:style style:name="T3" style:family="text">
      <style:text-properties fo:color="#38761d" fo:font-weight="bold" style:font-name-asian="Lexend" style:font-weight-asian="bold" style:font-name-complex="Lexend"/>
    </style:style>
    <style:style style:name="T4" style:family="text">
      <style:text-properties fo:color="#000000" style:font-name-asian="Lexend" style:font-name-complex="Lexend"/>
    </style:style>
    <style:style style:name="T5" style:family="text">
      <style:text-properties fo:color="#ff0000" style:text-line-through-style="solid" style:font-name-asian="Lexend" style:font-name-complex="Lexend"/>
    </style:style>
    <style:style style:name="T6" style:family="text">
      <style:text-properties fo:color="#ff0000" style:font-name-asian="Lexend" style:font-name-complex="Lexend"/>
    </style:style>
    <style:style style:name="T7" style:family="text">
      <style:text-properties fo:color="#6aa84f" style:font-name-asian="Lexend" style:font-name-complex="Lexend"/>
    </style:style>
    <style:style style:name="T8" style:family="text">
      <style:text-properties style:font-name-asian="Lexend" style:font-name-complex="Lexend"/>
    </style:style>
    <style:style style:name="T9" style:family="text">
      <style:text-properties style:font-name-asian="Lexend Light" style:font-name-complex="Lexend Ligh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text:p>
      <table:table table:name="Table1" table:style-name="Table1">
        <table:table-column table:style-name="Table1.A"/>
        <table:table-column table:style-name="Table1.B"/>
        <table:table-column table:style-name="Table1.A"/>
        <table:table-column table:style-name="Table1.B"/>
        <table:table-header-rows>
          <table:table-row table:style-name="Table1.1">
            <table:table-cell table:style-name="Table1.A1" office:value-type="string">
              <text:p text:style-name="P13"><text:bookmark text:name="_ddmrs8s51eg4"/>2019 Guidance (LA)</text:p>
            </table:table-cell>
            <table:table-cell table:style-name="Table1.A1" office:value-type="string">
              <text:p text:style-name="P13"><text:bookmark text:name="_snhu5olngrc1"/>2023 Draft (LA)</text:p>
            </table:table-cell>
            <table:table-cell table:style-name="Table1.A1" office:value-type="string">
              <text:p text:style-name="P14"><text:bookmark text:name="_yu22wlibzg3x"/><text:span text:style-name="T1"><text:s/></text:span><text:span text:style-name="T8">Changes</text:span><text:span text:style-name="T1"> </text:span></text:p>
            </table:table-cell>
            <table:table-cell table:style-name="Table1.A1" office:value-type="string">
              <text:p text:style-name="P13"><text:bookmark text:name="_u0a7nwsmiudm"/>Comments</text:p>
            </table:table-cell>
          </table:table-row>
        </table:table-header-rows>
        <table:table-row table:style-name="Table1.2">
          <table:table-cell table:style-name="Table1.A1" table:number-columns-spanned="4" office:value-type="string">
            <text:p text:style-name="P14"><text:bookmark text:name="_55eldffihjf3"/><text:span text:style-name="T4">KEY</text:span><text:span text:style-name="T6"> …from</text:span><text:span text:style-name="T1"> </text:span><text:span text:style-name="T8">&gt;</text:span><text:span text:style-name="T1"> to <text:s text:c="6"/>+ added </text:span><text:span text:style-name="T8"><text:s text:c="10"/></text:span><text:span text:style-name="T5">- removed</text:span><text:span text:style-name="T8"> <text:s text:c="8"/></text:span><text:span text:style-name="T2">moved to</text:span><text:span text:style-name="T3">⏩</text:span><text:span text:style-name="T2">/</text:span><text:span text:style-name="T3">⏩</text:span><text:span text:style-name="T2">from another section, location▶️, re-ordered🔀</text:span></text:p>
          </table:table-cell>
          <table:covered-table-cell/>
          <table:covered-table-cell/>
          <table:covered-table-cell/>
        </table:table-row>
        <table:table-row table:style-name="Table1.3">
          <table:table-cell table:style-name="Table1.A1" office:value-type="string">
            <text:p text:style-name="P1">1. What is Elective Home Education?</text:p>
          </table:table-cell>
          <table:table-cell table:style-name="Table1.A1" office:value-type="string">
            <text:p text:style-name="P1">1. What Elective Home Education is</text:p>
          </table:table-cell>
          <table:table-cell table:style-name="Table1.A1" office:value-type="string">
            <text:p text:style-name="P5"/>
          </table:table-cell>
          <table:table-cell table:style-name="Table1.A1" office:value-type="string">
            <text:p text:style-name="P5"/>
          </table:table-cell>
        </table:table-row>
        <table:table-row table:style-name="Table1.1">
          <table:table-cell table:style-name="Table1.A1" office:value-type="string">
            <text:p text:style-name="P5"><text:span text:style-name="T8">1.1 Elective home education is a term used to describe </text:span><text:span text:style-name="T6">a</text:span><text:span text:style-name="T8"> </text:span><text:span text:style-name="T6">choice by parents to provide education for their children at home </text:span><text:span text:style-name="T8">- or at home and in some other way </text:span><text:span text:style-name="T6">which they choose - instead of sending them to school full-time.</text:span><text:span text:style-name="T8"> </text:span></text:p>
            <text:p text:style-name="P6"/>
            <text:p text:style-name="P5"><text:span text:style-name="T7">▶️ </text:span><text:span text:style-name="T3">Moved to 1.6</text:span><text:span text:style-name="T8"> </text:span></text:p>
            <text:p text:style-name="P7"/>
            <text:p text:style-name="P5"><text:span text:style-name="T5">Throughout this guidance, 'parents' should be taken to include all those with parental responsibility, including guardians (and foster carers, although in this case the local authority may be the corporate parent).</text:span><text:span text:style-name="T8"><text:tab/><text:tab/><text:tab/></text:span></text:p>
            <text:p text:style-name="P6"><text:tab/><text:tab/><text:tab/></text:p>
            <text:p text:style-name="P6"><text:soft-page-break/><text:tab/><text:tab/></text:p>
            <text:p text:style-name="P6"><text:tab/> </text:p>
          </table:table-cell>
          <table:table-cell table:style-name="Table1.A1" office:value-type="string">
            <text:p text:style-name="P5"><text:span text:style-name="T8">1.1 Elective home education </text:span><text:span text:style-name="T1">(EHE) </text:span><text:span text:style-name="T8">is a term used to describe </text:span><text:span text:style-name="T1">the practice of a parent providing a child’s education at home full-time</text:span><text:span text:style-name="T8">, or at home and in some other way </text:span><text:span text:style-name="T1">that a parent chooses (for example, using out-of-school settings such as tuition centres) instead of choosing to send the child to school.</text:span></text:p>
          </table:table-cell>
          <table:table-cell table:style-name="Table1.A1" office:value-type="string">
            <text:p text:style-name="P2">+...(EHE)...+</text:p>
            <text:p text:style-name="P6"><text:tab/><text:tab/><text:tab/><text:tab/></text:p>
            <text:p text:style-name="P5"><text:span text:style-name="T6">…a</text:span><text:span text:style-name="T8"> </text:span><text:span text:style-name="T6">choice by parents to provide education for their children at home </text:span><text:span text:style-name="T8">&gt;</text:span><text:span text:style-name="T6"> </text:span><text:span text:style-name="T1">the practice of a parent</text:span><text:span text:style-name="T1"> </text:span><text:span text:style-name="T1">providing a child’s education at home </text:span></text:p>
            <text:p text:style-name="P2"/>
            <text:p text:style-name="P5"><text:span text:style-name="T1">+...full-time…</text:span><text:span text:style-name="T8"> </text:span><text:span text:style-name="T1">+</text:span><text:span text:style-name="T8"><text:tab/><text:tab/></text:span></text:p>
            <text:p text:style-name="P6"><text:tab/><text:tab/></text:p>
            <text:p text:style-name="P5"><text:span text:style-name="T6">…which they choose - instead of sending them to school full-time </text:span><text:span text:style-name="T8">&gt;</text:span><text:span text:style-name="T6"> </text:span><text:span text:style-name="T1">that a parent chooses (for example, using out-of-school settings such as tuition centres) instead of choosing to send the child to school.</text:span><text:span text:style-name="T8"><text:tab/> </text:span></text:p>
            <text:p text:style-name="P6"/>
            <text:p text:style-name="P6"/>
          </table:table-cell>
          <table:table-cell table:style-name="Table1.A1" office:value-type="string">
            <text:p text:style-name="P5"/>
          </table:table-cell>
        </table:table-row>
        <table:table-row table:style-name="Table1.1">
          <table:table-cell table:style-name="Table1.A1" office:value-type="string">
            <text:p text:style-name="P6">1.2 Educating a child (or children) full-time at home is a rewarding but challenging task. Parents may choose to engage private tutors or other adults to assist in providing a suitable education, but there is no requirement to do so. There are other settings which may be used, for example parental support groups which offer tuition, and companies which give part-time tuition. This can also include provision made at further education colleges for children aged 14 and over.</text:p>
            <text:p text:style-name="P5"><text:tab/><text:tab/><text:tab/><text:tab/></text:p>
            <text:p text:style-name="P5"><text:tab/><text:tab/><text:tab/></text:p>
            <text:p text:style-name="P5"><text:tab/><text:tab/></text:p>
            <text:p text:style-name="P5"><text:tab/> </text:p>
          </table:table-cell>
          <table:table-cell table:style-name="Table1.A1" office:value-type="string">
            <text:p text:style-name="P6">1.2 Educating a child (or children) full-time at home is a rewarding but challenging task. Parents may choose to engage private tutors or other adults to assist in providing a suitable education, but there is no requirement to do so.</text:p>
            <text:p text:style-name="P6">There are other settings which may be used, for example parental support groups which offer tuition, and companies which give part-time tuition. This can also include provision made at further education colleges for children aged 14 and over.</text:p>
            <text:p text:style-name="P5"/>
          </table:table-cell>
          <table:table-cell table:style-name="Table1.A1" office:value-type="string">
            <text:p text:style-name="P5"><text:tab/><text:tab/><text:tab/><text:tab/></text:p>
            <text:p text:style-name="P5"><text:tab/><text:tab/><text:tab/></text:p>
            <text:p text:style-name="P5"><text:tab/><text:tab/></text:p>
            <text:p text:style-name="P5"><text:tab/> </text:p>
          </table:table-cell>
          <table:table-cell table:style-name="Table1.A1" office:value-type="string">
            <text:p text:style-name="P5"/>
          </table:table-cell>
        </table:table-row>
        <table:table-row table:style-name="Table1.1">
          <table:table-cell table:style-name="Table1.A1" office:value-type="string">
            <text:p text:style-name="P5"><text:span text:style-name="T9"><text:tab/></text:span><text:tab/><text:tab/></text:p>
            <text:p text:style-name="P5"><text:tab/><text:tab/></text:p>
            <text:p text:style-name="P5"><text:tab/> <text:tab/> <text:tab/><text:tab/> <text:soft-page-break/><text:tab/><text:tab/> <text:tab/></text:p>
            <text:p text:style-name="P5"><text:tab/> </text:p>
          </table:table-cell>
          <table:table-cell table:style-name="Table1.A1" office:value-type="string">
            <text:p text:style-name="P2">1.3 Some parents may choose to use online education providers as part of their EHE <text:soft-page-break/>arrangements. In Spring 2023, the Department launched an online education accreditation scheme, open to full-time online-only providers.</text:p>
            <text:p text:style-name="P2">Membership of this accreditation scheme should give some assurance on the quality of education offered.</text:p>
            <text:p text:style-name="P5"/>
          </table:table-cell>
          <table:table-cell table:style-name="Table1.A1" office:value-type="string">
            <text:p text:style-name="P2">+ 1.3 Some parents may choose to use online education providers as part of <text:soft-page-break/>their EHE arrangements. In Spring 2023, the Department launched an online education accreditation scheme, open to full-time online-only providers.</text:p>
            <text:p text:style-name="P2">Membership of this accreditation scheme should give some assurance on the quality of education offered</text:p>
            <text:p text:style-name="P5"><text:tab/><text:tab/><text:tab/><text:tab/></text:p>
            <text:p text:style-name="P5"><text:tab/><text:tab/><text:tab/></text:p>
            <text:p text:style-name="P5"><text:tab/><text:tab/></text:p>
            <text:p text:style-name="P5"><text:tab/> </text:p>
          </table:table-cell>
          <table:table-cell table:style-name="Table1.A1" office:value-type="string">
            <text:p text:style-name="P5"/>
          </table:table-cell>
        </table:table-row>
        <table:table-row table:style-name="Table1.1">
          <table:table-cell table:style-name="Table1.A1" office:value-type="string">
            <text:p text:style-name="P3">1.4 moved to 1.5▶️</text:p>
            <text:p text:style-name="P3">▶️Moved from 1.3</text:p>
            <text:p text:style-name="P5"><text:span text:style-name="T8">1.3 </text:span><text:span text:style-name="T5">Although children being home-educated are not normally registered at any school, </text:span><text:span text:style-name="T8">parents sometimes choose to make arrangements for a child to receive part of the total provision at a school - the purpose of this will often be to provide education in specific subjects more easily than is possible at </text:span><text:soft-page-break/><text:span text:style-name="T8">home. </text:span></text:p>
            <text:p text:style-name="P5"><text:span text:style-name="T8">Such arrangements are sometimes known as ‘flexi-schooling’. Schools are under no obligation to agree to such arrangements,</text:span><text:span text:style-name="T2"> </text:span><text:span text:style-name="T5">but some are happy to do so.</text:span><text:span text:style-name="T8"> </text:span></text:p>
            <text:p text:style-name="P6">When a child is flexi-schooled, the parents must still ensure that the child receives a suitable full-time education but the element received at school must be taken into account in considering whether that duty is met, just as it should be when a child attends other settings on a part-time basis as described above. </text:p>
            <text:p text:style-name="P5"><text:span text:style-name="T5">Bearing that in mind</text:span><text:span text:style-name="T8">, this guidance applies </text:span><text:span text:style-name="T5">as much</text:span><text:span text:style-name="T8"> to children who are flexi-schooled </text:span><text:span text:style-name="T5">as it does to others who are educated at home.</text:span></text:p>
          </table:table-cell>
          <table:table-cell table:style-name="Table1.A1" office:value-type="string">
            <text:p text:style-name="P5"><text:span text:style-name="T8">1.4 Parents sometimes choose to make arrangements for a home-educated child to receive part of their total provision at a school. The purpose of this </text:span><text:span text:style-name="T1">could be</text:span><text:span text:style-name="T8"> to provide education in specific subjects more easily than is possible at home.</text:span> </text:p>
            <text:p text:style-name="P5"><text:span text:style-name="T8">Such arrangements are sometimes known as ‘flexi-schooling’. Schools are under no obligation to agree to such </text:span><text:soft-page-break/><text:span text:style-name="T8">arrangements.</text:span> </text:p>
            <text:p text:style-name="P6"/>
            <text:p text:style-name="P6"/>
            <text:p text:style-name="P6"/>
            <text:p text:style-name="P6"/>
            <text:p text:style-name="P5"><text:span text:style-name="T8">When a child is flexi-schooled, the parents must still ensure that the child receives a suitable education but the element received at school must be taken into account in considering whether that duty is met, just as it should be when a child attends other settings on a part-time basis as described above.</text:span> </text:p>
            <text:p text:style-name="P5"><text:span text:style-name="T8">This guidance applies to children who are flexi-schooled, </text:span><text:span text:style-name="T1">however children who are flexi-schooled are not deemed as receiving EHE as they are on a school roll. For further information on flexi-schooling see paragraph 10.7.</text:span></text:p>
            <text:p text:style-name="P2"/>
          </table:table-cell>
          <table:table-cell table:style-name="Table1.A1" office:value-type="string">
            <text:p text:style-name="P5"><text:span text:style-name="T6">…will often </text:span><text:span text:style-name="T8">&gt;</text:span><text:span text:style-name="T6"> </text:span><text:span text:style-name="T1">could b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1">+</text:span><text:span text:style-name="T8"> </text:span><text:span text:style-name="T1">however children who are flexi-schooled are not deemed as receiving EHE as they are on a school roll. For further information on flexi-schooling see paragraph 10.7. </text:span></text:p>
            <text:p text:style-name="P2"/>
          </table:table-cell>
          <table:table-cell table:style-name="Table1.A1" office:value-type="string">
            <text:p text:style-name="P5"/>
          </table:table-cell>
        </table:table-row>
        <text:soft-page-break/>
        <table:table-row table:style-name="Table1.1">
          <table:table-cell table:style-name="Table1.A1" office:value-type="string">
            <text:p text:style-name="P8">▶️Moved from 1.3</text:p>
            <text:p text:style-name="P10"><text:span text:style-name="T8">Parents who choose to educate a child in these ways rather than sending the child to school full-time take on financial responsibility for the cost of doing so, including the cost of any external assistance used such as tutors, parent groups or </text:span><text:span text:style-name="T6">part-time alternative </text:span><text:span text:style-name="T8">provision. If the child attends state-funded school or FE college for part of the week, that will have no cost to the parents. Examination costs are </text:span><text:span text:style-name="T5">also</text:span><text:span text:style-name="T8"> the responsibility of parents if a child does not attend school full-time, although some </text:span><text:span text:style-name="T5">schools or colleges attended part- time may meet the costs, or the</text:span><text:span text:style-name="T8"> local authority may have a policy of assisting with such costs </text:span><text:span text:style-name="T5">for children educated at home.</text:span></text:p>
          </table:table-cell>
          <table:table-cell table:style-name="Table1.A1" office:value-type="string">
            <text:p text:style-name="P10"><text:span text:style-name="T8">1.5 Parents who choose to educate a child in these ways, rather than sending the child to school full-time, take on financial responsibility for the cost of doing so, including the cost of any external assistance used, such as tutors, parent groups or </text:span><text:span text:style-name="T1">other out-of-school </text:span><text:span text:style-name="T8">provision. </text:span><text:span text:style-name="T1">However,</text:span><text:span text:style-name="T8"> if the child attends a state-funded school or FE college for part of the week, that will have no cost to the parents. Examination costs are the responsibility of parents if a child does not attend school full-time, although some local authorities may have a policy of assisting with such costs.</text:span></text:p>
          </table:table-cell>
          <table:table-cell table:style-name="Table1.A1" office:value-type="string">
            <text:p text:style-name="P10"/>
            <text:p text:style-name="P10"/>
            <text:p text:style-name="P11"/>
            <text:p text:style-name="P10"><text:span text:style-name="T6">…part-time alternative </text:span><text:span text:style-name="T8">&gt;</text:span><text:span text:style-name="T6"> </text:span><text:span text:style-name="T1">other out-of-school</text:span></text:p>
            <text:p text:style-name="P9"/>
            <text:p text:style-name="P9">+ However +</text:p>
          </table:table-cell>
          <table:table-cell table:style-name="Table1.A1" office:value-type="string">
            <text:p text:style-name="P5"/>
          </table:table-cell>
        </table:table-row>
        <table:table-row table:style-name="Table1.1">
          <table:table-cell table:style-name="Table1.A1" office:value-type="string">
            <text:p text:style-name="P5"><text:span text:style-name="T7">▶️</text:span><text:span text:style-name="T3">Moved from 1.1</text:span></text:p>
            <text:p text:style-name="P5"><text:span text:style-name="T6">This</text:span><text:span text:style-name="T8"> is different to </text:span><text:span text:style-name="T6">education provided by a local authority </text:span><text:span text:style-name="T8">otherwise than at a school - </text:span><text:span text:style-name="T5">for example</text:span><text:span text:style-name="T8">, </text:span><text:span text:style-name="T6">tuition for children who are too ill to attend school.</text:span></text:p>
          </table:table-cell>
          <table:table-cell table:style-name="Table1.A1" office:value-type="string">
            <text:p text:style-name="P10"><text:span text:style-name="T8">1.6 </text:span><text:span text:style-name="T1">EHE</text:span><text:span text:style-name="T8"> is different to </text:span><text:span text:style-name="T1">special educational provision arranged by a local authority </text:span><text:span text:style-name="T8">otherwise than in a school, <text:s/></text:span><text:span text:style-name="T1">post-16 institution or early years setting. <text:s/></text:span></text:p>
            <text:p text:style-name="P10"><text:span text:style-name="T1">This is often referred to as Education Otherwise Than in a School (EOTAS) by those working in the field of special educational needs (SEN).</text:span><text:span text:style-name="T8">10 </text:span></text:p>
            <text:p text:style-name="P10"><text:span text:style-name="T1">EHE is also different to</text:span><text:span text:style-name="T8"> </text:span><text:span text:style-name="T1">education arranged by a local authority due to a child’s illness,</text:span><text:span text:style-name="T8"> </text:span><text:span text:style-name="T1">exclusion from school, or for another reason why a child might not otherwise receive suitable education. This education arranged by the local authority, commonly called alternative provision</text:span><text:span text:style-name="T1"> </text:span><text:span text:style-name="T1">can take place in non-school settings.</text:span></text:p>
            <text:p text:style-name="P5"/>
          </table:table-cell>
          <table:table-cell table:style-name="Table1.A1" office:value-type="string">
            <text:p text:style-name="P5"><text:span text:style-name="T6">This</text:span><text:span text:style-name="T8"> &gt;</text:span><text:span text:style-name="T6"> </text:span><text:span text:style-name="T1">EHE…</text:span></text:p>
            <text:p text:style-name="P2"/>
            <text:p text:style-name="P5"><text:span text:style-name="T6">…education provided by a local authority… &gt; </text:span><text:span text:style-name="T1">special educational provision arranged by a local authority</text:span></text:p>
            <text:p text:style-name="P2"/>
            <text:p text:style-name="P2">+post-16 institution or early years setting. +</text:p>
            <text:p text:style-name="P2"/>
            <text:p text:style-name="P2">+ This is often referred to as Education Otherwise Than in a School (EOTAS) by those working in the field of special educational needs (SEN).+</text:p>
            <text:p text:style-name="P2"/>
            <text:p text:style-name="P2">+EHE is also different to</text:p>
            <text:p text:style-name="P2"/>
            <text:p text:style-name="P5"><text:span text:style-name="T6">…tuition for children who are too ill to attend school </text:span><text:span text:style-name="T8">&gt;</text:span><text:span text:style-name="T6"> </text:span><text:span text:style-name="T1">education arranged by a local authority due to a child’s illness,</text:span></text:p>
            <text:p text:style-name="P2"/>
            <text:p text:style-name="P5"><text:span text:style-name="T1">+ exclusion from school, or for another reason why a child might not otherwise receive suitable education. </text:span><text:soft-page-break/><text:span text:style-name="T1">This education arranged by the local authority, commonly called alternative provision</text:span><text:span text:style-name="T1"> </text:span><text:span text:style-name="T1">can take place in non-school settings. +</text:span></text:p>
          </table:table-cell>
          <table:table-cell table:style-name="Table1.A1" office:value-type="string">
            <text:p text:style-name="P5"/>
          </table:table-cell>
        </table:table-row>
        <table:table-row table:style-name="Table1.1">
          <table:table-cell table:style-name="Table1.A1" office:value-type="string">
            <text:p text:style-name="P10"/>
          </table:table-cell>
          <table:table-cell table:style-name="Table1.A1" office:value-type="string">
            <text:p text:style-name="P9">1.7 EHE is not the same as remote education, which is when the child remains on a school roll but it has been deemed necessary for the education to take place away from school (e.g., due to school closures or individual cases where a pupil is unable to attend school but is able to learn).</text:p>
            <text:p text:style-name="P2"/>
          </table:table-cell>
          <table:table-cell table:style-name="Table1.A1" office:value-type="string">
            <text:p text:style-name="P9">+ 1.7 EHE is not the same as remote education, which is when the child remains on a school roll but it has been deemed necessary for the education to take place away from school (e.g., due to school closures or individual cases where a pupil is unable to attend school but is able to learn)</text:p>
          </table:table-cell>
          <table:table-cell table:style-name="Table1.A1" office:value-type="string">
            <text:p text:style-name="P5"/>
          </table:table-cell>
        </table:table-row>
        <table:table-row table:style-name="Table1.1">
          <table:table-cell table:style-name="Table1.A1" office:value-type="string">
            <text:p text:style-name="P10"/>
          </table:table-cell>
          <table:table-cell table:style-name="Table1.A1" office:value-type="string">
            <text:p text:style-name="P10"><text:span text:style-name="T1">1.8 EHE children whose education is suitable are not classified as CME. CME are defined as children of compulsory school age who are not registered pupils at a school and are not receiving </text:span><text:soft-page-break/><text:span text:style-name="T1">suitable education otherwise than at a school.</text:span><text:span text:style-name="T1"> </text:span><text:span text:style-name="T1">CME include children who are awaiting a school place but are not in receipt of suitable education in the interim.</text:span></text:p>
            <text:p text:style-name="P5"/>
          </table:table-cell>
          <table:table-cell table:style-name="Table1.A1" office:value-type="string">
            <text:p text:style-name="P10"><text:span text:style-name="T1">+ 1.8 EHE children whose education is suitable are not classified as CME. CME are defined as children of compulsory school age who are not registered pupils at a school and are not receiving </text:span><text:soft-page-break/><text:span text:style-name="T1">suitable education otherwise than at a school.</text:span><text:span text:style-name="T1"> </text:span><text:span text:style-name="T1">CME include children who are awaiting a school place but are not in receipt of suitable education in the interim.</text:span></text:p>
            <text:p text:style-name="P5"/>
          </table:table-cell>
          <table:table-cell table:style-name="Table1.A1" office:value-type="string">
            <text:p text:style-name="P5"/>
          </table:table-cell>
        </table:table-row>
      </table:table>
      <text:p text:style-name="P4"/>
      <text:p text:style-name="P4"/>
      <table:table table:name="Table2" table:style-name="Table2">
        <table:table-column table:style-name="Table2.A"/>
        <table:table-row table:style-name="Table2.1">
          <table:table-cell table:style-name="Table2.A1" office:value-type="string">
            <text:p text:style-name="P12">Overview</text:p>
            <text:p text:style-name="P12"/>
            <text:p text:style-name="P12"/>
            <text:p text:style-name="P12"/>
            <text:p text:style-name="P12"/>
            <text:p text:style-name="P12"/>
            <text:p text:style-name="P12"/>
            <text:p text:style-name="P12"/>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 svg:font-family="Lexend" style:font-family-generic="system" style:font-pitch="variable"/>
    <style:font-face style:name="Lexend Light" svg:font-family="'Lexend Light'"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zxx"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zxx"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editing-duration>P0D</meta:editing-duration>
    <meta:editing-cycles>1</meta:editing-cycles>
    <meta:creation-date>2023-12-12T20:34:06</meta:creation-date>
    <meta:document-statistic meta:table-count="2" meta:image-count="0" meta:object-count="0" meta:page-count="8" meta:paragraph-count="78" meta:word-count="1522" meta:character-count="9145"/>
  </office:meta>
</office:document-meta>
</file>