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771in" fo:margin-left="-0.0104in" fo:margin-top="0in" fo:margin-bottom="0in" table:align="left" style:writing-mode="lr-tb"/>
    </style:style>
    <style:style style:name="Table1.A" style:family="table-column">
      <style:table-column-properties style:column-width="2.4264in"/>
    </style:style>
    <style:style style:name="Table1.B" style:family="table-column">
      <style:table-column-properties style:column-width="2.4167in"/>
    </style:style>
    <style:style style:name="Table1.D" style:family="table-column">
      <style:table-column-properties style:column-width="2.4174in"/>
    </style:style>
    <style:style style:name="Table1.1" style:family="table-row">
      <style:table-row-properties style:min-row-height="0.4896in" style:keep-together="true" fo:keep-together="auto"/>
    </style:style>
    <style:style style:name="Table1.A1" style:family="table-cell">
      <style:table-cell-properties style:vertical-align="" fo:padding="0.0694in" fo:border="0.0139in solid #000000"/>
    </style:style>
    <style:style style:name="Table1.2" style:family="table-row">
      <style:table-row-properties style:min-row-height="0.6146in" style:keep-together="true" fo:keep-together="auto"/>
    </style:style>
    <style:style style:name="Table1.3" style:family="table-row">
      <style:table-row-properties style:min-row-height="0.5792in" style:keep-together="true" fo:keep-together="auto"/>
    </style:style>
    <style:style style:name="Table1.4" style:family="table-row">
      <style:table-row-properties style:keep-together="true" fo:keep-together="auto"/>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Heading_20_2">
      <style:paragraph-properties fo:line-height="100%" fo:text-align="center" style:justify-single-word="false" fo:orphans="0" fo:widows="0"/>
      <style:text-properties fo:color="#0b5394" style:font-name="Trebuchet MS" fo:font-size="12pt" fo:font-weight="bold" style:font-name-asian="Lexend" style:font-size-asian="12pt" style:font-weight-asian="bold" style:font-name-complex="Lexend" style:font-size-complex="12pt"/>
    </style:style>
    <style:style style:name="P2" style:family="paragraph" style:parent-style-name="Heading_20_4">
      <style:paragraph-properties fo:line-height="100%" fo:orphans="0" fo:widows="0"/>
      <style:text-properties fo:color="#ff0000" style:font-name="Trebuchet MS" fo:font-size="12pt" style:font-name-asian="Lexend" style:font-size-asian="12pt" style:font-name-complex="Lexend" style:font-size-complex="12pt"/>
    </style:style>
    <style:style style:name="P3"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4"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5" style:family="paragraph" style:parent-style-name="Standard">
      <style:paragraph-properties fo:line-height="100%" fo:orphans="0" fo:widows="0"/>
      <style:text-properties fo:color="#0000ff" style:font-name="Trebuchet MS" fo:font-size="12pt" style:font-name-asian="Lexend" style:font-size-asian="12pt" style:font-name-complex="Lexend" style:font-size-complex="12pt"/>
    </style:style>
    <style:style style:name="P6" style:family="paragraph" style:parent-style-name="Standard">
      <style:text-properties style:font-name="Trebuchet MS" fo:font-size="12pt" style:font-size-asian="12pt" style:font-size-complex="12pt"/>
    </style:style>
    <style:style style:name="P7" style:family="paragraph" style:parent-style-name="Standard">
      <style:paragraph-properties fo:line-height="100%" fo:orphans="0" fo:widows="0"/>
      <style:text-properties style:font-name="Trebuchet MS" fo:font-size="12pt" style:font-size-asian="12pt" style:font-size-complex="12pt"/>
    </style:style>
    <style:style style:name="P8" style:family="paragraph" style:parent-style-name="Standard">
      <style:text-properties style:font-name="Trebuchet MS" fo:font-size="12pt" style:font-name-asian="Lexend" style:font-size-asian="12pt" style:font-name-complex="Lexend" style:font-size-complex="12pt"/>
    </style:style>
    <style:style style:name="P9" style:family="paragraph" style:parent-style-name="Standard">
      <style:paragraph-properties fo:line-height="100%" fo:orphans="0" fo:widows="0"/>
      <style:text-properties style:font-name="Trebuchet MS" fo:font-size="12pt" style:font-name-asian="Lexend" style:font-size-asian="12pt" style:font-name-complex="Lexend" style:font-size-complex="12pt"/>
    </style:style>
    <style:style style:name="P10" style:family="paragraph" style:parent-style-name="Standard">
      <style:paragraph-properties fo:line-height="100%" fo:orphans="0" fo:widows="0"/>
      <style:text-properties fo:color="#ff0000" style:font-name="Trebuchet MS" fo:font-size="12pt" style:font-name-asian="Lexend" style:font-size-asian="12pt" style:font-name-complex="Lexend" style:font-size-complex="12pt"/>
    </style:style>
    <style:style style:name="P11" style:family="paragraph" style:parent-style-name="Standard">
      <style:paragraph-properties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12" style:family="paragraph" style:parent-style-name="Standard">
      <style:paragraph-properties fo:line-height="100%" fo:orphans="0" fo:widows="0"/>
      <style:text-properties fo:color="#4a86e8" style:font-name="Trebuchet MS" fo:font-size="12pt" style:font-name-asian="Lexend" style:font-size-asian="12pt" style:font-name-complex="Lexend" style:font-size-complex="12pt"/>
    </style:style>
    <style:style style:name="P13" style:family="paragraph" style:parent-style-name="Standard">
      <style:paragraph-properties loext:contextual-spacing="false" fo:margin-top="0.1665in" fo:margin-bottom="0.1665in" fo:line-height="100%" fo:orphans="0" fo:widows="0"/>
      <style:text-properties fo:color="#ff0000" style:text-line-through-style="solid" style:font-name="Trebuchet MS" fo:font-size="12pt" style:font-name-asian="Lexend" style:font-size-asian="12pt" style:font-name-complex="Lexend" style:font-size-complex="12pt"/>
    </style:style>
    <style:style style:name="P14" style:family="paragraph" style:parent-style-name="Standard">
      <style:paragraph-properties loext:contextual-spacing="false" fo:margin-top="0.1665in" fo:margin-bottom="0.1665in" fo:line-height="100%" fo:orphans="0" fo:widows="0"/>
      <style:text-properties fo:color="#ff0000" style:font-name="Trebuchet MS" fo:font-size="12pt" style:font-name-asian="Lexend" style:font-size-asian="12pt" style:font-name-complex="Lexend" style:font-size-complex="12pt"/>
    </style:style>
    <style:style style:name="P15" style:family="paragraph" style:parent-style-name="Standard">
      <style:paragraph-properties loext:contextual-spacing="false" fo:margin-top="0.1665in" fo:margin-bottom="0.1665in" fo:line-height="100%" fo:orphans="0" fo:widows="0"/>
      <style:text-properties fo:color="#ff0000" style:font-name="Trebuchet MS" fo:font-size="12pt" fo:font-weight="bold" style:font-name-asian="Lexend" style:font-size-asian="12pt" style:font-weight-asian="bold" style:font-name-complex="Lexend" style:font-size-complex="12pt"/>
    </style:style>
    <style:style style:name="P16" style:family="paragraph" style:parent-style-name="Standard">
      <style:paragraph-properties loext:contextual-spacing="false"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7" style:family="paragraph" style:parent-style-name="Standard">
      <style:paragraph-properties loext:contextual-spacing="false" fo:margin-top="0.1665in" fo:margin-bottom="0.1665in" fo:line-height="100%" fo:orphans="0" fo:widows="0"/>
      <style:text-properties style:font-name="Trebuchet MS" fo:font-size="12pt" style:font-size-asian="12pt" style:font-size-complex="12pt"/>
    </style:style>
    <style:style style:name="P18" style:family="paragraph" style:parent-style-name="Standard">
      <style:paragraph-properties loext:contextual-spacing="false" fo:margin-top="0.1665in" fo:margin-bottom="0.1665in" fo:line-height="100%" fo:orphans="0" fo:widows="0"/>
      <style:text-properties style:font-name="Trebuchet MS" fo:font-size="12pt" style:font-name-asian="Lexend" style:font-size-asian="12pt" style:font-name-complex="Lexend" style:font-size-complex="12pt"/>
    </style:style>
    <style:style style:name="P19" style:family="paragraph" style:parent-style-name="Standard">
      <style:paragraph-properties loext:contextual-spacing="false" fo:margin-top="0.1665in" fo:margin-bottom="0.1665in" fo:line-height="100%" fo:orphans="0" fo:widows="0"/>
      <style:text-properties fo:color="#ff9900" style:font-name="Trebuchet MS" fo:font-size="12pt" style:font-name-asian="Lexend" style:font-size-asian="12pt" style:font-name-complex="Lexend" style:font-size-complex="12pt"/>
    </style:style>
    <style:style style:name="P20" style:family="paragraph" style:parent-style-name="Standard">
      <style:paragraph-properties loext:contextual-spacing="false" fo:margin-top="0.1665in" fo:margin-bottom="0.1665in" fo:line-height="100%" fo:orphans="0" fo:widows="0"/>
      <style:text-properties fo:color="#38761d" style:font-name="Trebuchet MS" fo:font-size="12pt" style:font-name-asian="Lexend" style:font-size-asian="12pt" style:font-name-complex="Lexend" style:font-size-complex="12pt"/>
    </style:style>
    <style:style style:name="P21" style:family="paragraph" style:parent-style-name="Standard">
      <style:paragraph-properties loext:contextual-spacing="false" fo:margin-top="0.1665in" fo:margin-bottom="0.1665in"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22" style:family="paragraph" style:parent-style-name="Standard">
      <style:paragraph-properties loext:contextual-spacing="false" fo:margin-top="0.1665in" fo:margin-bottom="0.1665in" fo:line-height="100%" fo:orphans="0" fo:widows="0"/>
      <style:text-properties fo:color="#741b47" style:font-name="Trebuchet MS" fo:font-size="12pt" style:font-name-asian="Lexend" style:font-size-asian="12pt" style:font-name-complex="Lexend" style:font-size-complex="12pt"/>
    </style:style>
    <style:style style:name="P23"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 style:font-size-asian="12pt" style:font-name-complex="Lexend" style:font-size-complex="12pt"/>
    </style:style>
    <style:style style:name="P24" style:family="paragraph" style:parent-style-name="Standard">
      <style:paragraph-properties loext:contextual-spacing="false" fo:margin-left="0.0028in" fo:margin-right="0.1354in" fo:margin-top="0.1772in" fo:margin-bottom="0in" fo:line-height="114%" fo:orphans="0" fo:widows="0" fo:text-indent="0.0098in" style:auto-text-indent="false"/>
      <style:text-properties style:font-name="Trebuchet MS" fo:font-size="12pt" style:font-name-asian="Lexend" style:font-size-asian="12pt" style:font-name-complex="Lexend" style:font-size-complex="12pt"/>
    </style:style>
    <style:style style:name="P25" style:family="paragraph" style:parent-style-name="Standard">
      <style:paragraph-properties loext:contextual-spacing="false" fo:margin-left="0.5in" fo:margin-right="0in" fo:margin-top="0.1665in" fo:margin-bottom="0.1665in" fo:line-height="100%" fo:orphans="0" fo:widows="0" fo:text-indent="0in" style:auto-text-indent="false"/>
      <style:text-properties fo:color="#38761d" style:font-name="Trebuchet MS" fo:font-size="12pt" style:font-name-asian="Lexend" style:font-size-asian="12pt" style:font-name-complex="Lexend" style:font-size-complex="12pt"/>
    </style:style>
    <style:style style:name="P26" style:family="paragraph" style:parent-style-name="Standard" style:master-page-name="Standard">
      <style:paragraph-properties style:page-number="1"/>
      <style:text-properties style:font-name="Trebuchet MS" fo:font-size="12pt" style:font-name-asian="Lexend" style:font-size-asian="12pt" style:font-name-complex="Lexend" style:font-size-complex="12pt"/>
    </style:style>
    <style:style style:name="T1" style:family="text">
      <style:text-properties fo:color="#0000ff" style:text-line-through-style="solid" style:font-name-asian="Lexend" style:font-name-complex="Lexend"/>
    </style:style>
    <style:style style:name="T2" style:family="text">
      <style:text-properties fo:color="#0000ff" style:font-name-asian="Lexend" style:font-name-complex="Lexend"/>
    </style:style>
    <style:style style:name="T3" style:family="text">
      <style:text-properties fo:color="#0000ff" fo:font-weight="bold" style:font-name-asian="Lexend" style:font-weight-asian="bold" style:font-name-complex="Lexend"/>
    </style:style>
    <style:style style:name="T4" style:family="text">
      <style:text-properties fo:color="#38761d" style:font-name-asian="Lexend" style:font-name-complex="Lexend"/>
    </style:style>
    <style:style style:name="T5" style:family="text">
      <style:text-properties fo:color="#38761d" fo:font-weight="bold" style:font-name-asian="Lexend" style:font-weight-asian="bold" style:font-name-complex="Lexend"/>
    </style:style>
    <style:style style:name="T6" style:family="text">
      <style:text-properties fo:color="#000000" style:font-name-asian="Lexend" style:font-name-complex="Lexend"/>
    </style:style>
    <style:style style:name="T7" style:family="text">
      <style:text-properties fo:color="#ff0000" style:text-line-through-style="solid" style:font-name-asian="Lexend" style:font-name-complex="Lexend"/>
    </style:style>
    <style:style style:name="T8" style:family="text">
      <style:text-properties fo:color="#ff0000" style:text-line-through-style="solid" fo:font-weight="bold" style:font-name-asian="Lexend" style:font-weight-asian="bold" style:font-name-complex="Lexend"/>
    </style:style>
    <style:style style:name="T9" style:family="text">
      <style:text-properties fo:color="#ff0000" style:font-name-asian="Lexend" style:font-name-complex="Lexend"/>
    </style:style>
    <style:style style:name="T10" style:family="text">
      <style:text-properties fo:color="#ff0000" fo:font-weight="bold" style:font-name-asian="Lexend" style:font-weight-asian="bold" style:font-name-complex="Lexend"/>
    </style:style>
    <style:style style:name="T11" style:family="text">
      <style:text-properties fo:color="#4a86e8" style:font-name-asian="Lexend" style:font-name-complex="Lexend"/>
    </style:style>
    <style:style style:name="T12" style:family="text">
      <style:text-properties style:text-line-through-style="solid" style:font-name-asian="Lexend" style:font-name-complex="Lexend"/>
    </style:style>
    <style:style style:name="T13" style:family="text">
      <style:text-properties style:font-name-asian="Lexend" style:font-name-complex="Lexend"/>
    </style:style>
    <style:style style:name="T14" style:family="text">
      <style:text-properties fo:font-weight="bold" style:font-name-asian="Lexend" style:font-weight-asian="bold" style:font-name-complex="Lexe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P3"><text:bookmark text:name="_ri5fczsvyqlj"/>2019 Guidance (LA)</text:p>
            </table:table-cell>
            <table:table-cell table:style-name="Table1.A1" office:value-type="string">
              <text:p text:style-name="P3"><text:bookmark text:name="_q697tieagwbw"/>2023 Draft (LA)</text:p>
            </table:table-cell>
            <table:table-cell table:style-name="Table1.A1" office:value-type="string">
              <text:p text:style-name="P4"><text:bookmark text:name="_n5s6wrfba19m"/><text:span text:style-name="T2"><text:s/></text:span><text:span text:style-name="T13">Changes</text:span><text:span text:style-name="T2"> </text:span></text:p>
            </table:table-cell>
            <table:table-cell table:style-name="Table1.A1" office:value-type="string">
              <text:p text:style-name="P3"><text:bookmark text:name="_n5s6wrfba19m1"/>Comments</text:p>
            </table:table-cell>
          </table:table-row>
        </table:table-header-rows>
        <table:table-row table:style-name="Table1.2">
          <table:table-cell table:style-name="Table1.A1" table:number-columns-spanned="4" office:value-type="string">
            <text:p text:style-name="P4"><text:bookmark text:name="_55eldffihjf3"/><text:span text:style-name="T6">KEY</text:span><text:span text:style-name="T9"> …from</text:span><text:span text:style-name="T2"> </text:span><text:span text:style-name="T13">&gt;</text:span><text:span text:style-name="T2"> to <text:s text:c="6"/>+ added </text:span><text:span text:style-name="T13"><text:s text:c="10"/></text:span><text:span text:style-name="T7">- removed</text:span><text:span text:style-name="T13"> <text:s text:c="8"/></text:span><text:span text:style-name="T4">moved to</text:span><text:span text:style-name="T5">⏩</text:span><text:span text:style-name="T4">/</text:span><text:span text:style-name="T5">⏩</text:span><text:span text:style-name="T4">from another section, location▶️, re-ordered🔀</text:span></text:p>
          </table:table-cell>
          <table:covered-table-cell/>
          <table:covered-table-cell/>
          <table:covered-table-cell/>
        </table:table-row>
        <table:table-row table:style-name="Table1.3">
          <table:table-cell table:style-name="Table1.A1" office:value-type="string">
            <text:p text:style-name="P1"><text:bookmark text:name="_4qml4i9nd8ca"/>Introduction 🔀</text:p>
          </table:table-cell>
          <table:table-cell table:style-name="Table1.A1" office:value-type="string">
            <text:p text:style-name="P1"><text:bookmark text:name="_g975zpff377"/>Introduction</text:p>
          </table:table-cell>
          <table:table-cell table:style-name="Table1.A1" office:value-type="string">
            <text:p text:style-name="P2"><text:bookmark text:name="_6iv1a9haa9d3"/></text:p>
          </table:table-cell>
          <table:table-cell table:style-name="Table1.A1" office:value-type="string">
            <text:p text:style-name="P2"><text:bookmark text:name="_6iv1a9haa9d31"/></text:p>
          </table:table-cell>
        </table:table-row>
        <table:table-row table:style-name="Table1.4">
          <table:table-cell table:style-name="Table1.A1" office:value-type="string">
            <text:p text:style-name="P17"><text:span text:style-name="T13">The government’s </text:span><text:span text:style-name="T9">aim</text:span><text:span text:style-name="T13"> is to </text:span><text:span text:style-name="T9">ensure</text:span><text:span text:style-name="T13"> </text:span><text:span text:style-name="T9">all young people receive world-class education which allows them</text:span><text:span text:style-name="T13"> to reach their potential and live a more fulfilled life,</text:span><text:span text:style-name="T9"> </text:span><text:span text:style-name="T7">regardless of background.</text:span><text:span text:style-name="T13"> That education should be provided in a safe environment, whether at school or at home.</text:span></text:p>
          </table:table-cell>
          <table:table-cell table:style-name="Table1.A1" office:value-type="string">
            <text:p text:style-name="P7"><text:span text:style-name="T13">The Government’s </text:span><text:span text:style-name="T2">priority</text:span><text:span text:style-name="T13"> is to </text:span><text:span text:style-name="T2">level up education standards so that children and young people in every part of the country are prepared with the knowledge, skills and qualifications they need</text:span><text:span text:style-name="T13"> to reach their potential and live a more fulfilled life; and for education to be provided in a safe environment, whether that be at school or at home.</text:span></text:p>
          </table:table-cell>
          <table:table-cell table:style-name="Table1.A1" office:value-type="string">
            <text:p text:style-name="P17"><text:span text:style-name="T9">…aim </text:span><text:span text:style-name="T13">&gt;</text:span><text:span text:style-name="T9"> </text:span><text:span text:style-name="T2">priority</text:span></text:p>
            <text:p text:style-name="P17"><text:span text:style-name="T9">…ensure</text:span><text:span text:style-name="T13"> </text:span><text:span text:style-name="T9">all young people </text:span><text:span text:style-name="T13">&gt; </text:span><text:span text:style-name="T2">level up education standards </text:span></text:p>
            <text:p text:style-name="P17"><text:span text:style-name="T9">receive </text:span><text:span text:style-name="T13">&gt;</text:span><text:span text:style-name="T9"> </text:span><text:span text:style-name="T2">are prepared with</text:span></text:p>
            <text:p text:style-name="P17"><text:span text:style-name="T9">world-class education</text:span><text:span text:style-name="T2"> </text:span><text:span text:style-name="T13">&gt;</text:span><text:span text:style-name="T2"> the knowledge, skills and qualifications</text:span></text:p>
            <text:p text:style-name="P17"><text:span text:style-name="T9">which allows them </text:span><text:span text:style-name="T13">&gt;</text:span><text:span text:style-name="T9"> </text:span><text:span text:style-name="T2"><text:s/>they need</text:span></text:p>
          </table:table-cell>
          <table:table-cell table:style-name="Table1.A1" office:value-type="string">
            <text:p text:style-name="P14"/>
          </table:table-cell>
        </table:table-row>
        <table:table-row table:style-name="Table1.4">
          <table:table-cell table:style-name="Table1.A1" office:value-type="string">
            <text:p text:style-name="P7"><text:span text:style-name="T13">Parents have a right to educate their children at home, and the government wants </text:span><text:span text:style-name="T9">the many parents who do it well to be supported.</text:span><text:span text:style-name="T13"> </text:span><text:soft-page-break/><text:span text:style-name="T7">They devote time, financial resources and dedication </text:span><text:span text:style-name="T7">to the education of their children.</text:span><text:span text:style-name="T9"> </text:span></text:p>
            <text:p text:style-name="P9">Most parents who take up the weighty responsibility of home education do a great job, and many children benefit from being educated at home.</text:p>
          </table:table-cell>
          <table:table-cell table:style-name="Table1.A1" office:value-type="string">
            <text:p text:style-name="P7"><text:span text:style-name="T13">Parents have a right to educate their children at home. The Government</text:span><text:span text:style-name="T2"> respects this right</text:span><text:span text:style-name="T13"> and wants to </text:span><text:span text:style-name="T2">ensure that parents are </text:span><text:soft-page-break/><text:span text:style-name="T2">supported to do this well.</text:span><text:span text:style-name="T13"> </text:span></text:p>
            <text:p text:style-name="P9"/>
            <text:p text:style-name="P9"/>
            <text:p text:style-name="P9">Most parents who take up the weighty responsibility of elective home education do a great job, and many children benefit from being educated at home.</text:p>
          </table:table-cell>
          <table:table-cell table:style-name="Table1.A1" office:value-type="string">
            <text:p text:style-name="P5">+ …respects this right…</text:p>
            <text:p text:style-name="P5"/>
            <text:p text:style-name="P7"><text:span text:style-name="T9">…the many parents who do ..it well to be supported <text:s/></text:span><text:span text:style-name="T13">&gt;</text:span><text:span text:style-name="T9"> </text:span><text:span text:style-name="T2">ensure that parents are </text:span><text:soft-page-break/><text:span text:style-name="T2">supported to do this well.</text:span><text:span text:style-name="T13"> </text:span></text:p>
            <text:p text:style-name="P9"/>
            <text:p text:style-name="P5"/>
          </table:table-cell>
          <table:table-cell table:style-name="Table1.A1" office:value-type="string">
            <text:p text:style-name="P5"/>
          </table:table-cell>
        </table:table-row>
        <table:table-row table:style-name="Table1.4">
          <table:table-cell table:style-name="Table1.A1" office:value-type="string">
            <text:p text:style-name="P18">Educating children at home works well when it is a positive, informed and dedicated choice. </text:p>
            <text:p text:style-name="P13"/>
            <text:p text:style-name="P17"><text:span text:style-name="T7">However,</text:span><text:span text:style-name="T13"> the past few years have seen a </text:span><text:span text:style-name="T7">very</text:span><text:span text:style-name="T13"> significant increase in the number of children being educated at home, </text:span><text:span text:style-name="T9">and there is considerable evidence</text:span><text:span text:style-name="T13"> that </text:span><text:span text:style-name="T9">many</text:span><text:span text:style-name="T13"> of these children are not receiving a </text:span><text:span text:style-name="T9">suitable education</text:span><text:span text:style-name="T13">. </text:span></text:p>
            <text:p text:style-name="P14"><text:soft-page-break/></text:p>
            <text:p text:style-name="P14">There is a less well evidenced but increasing concern that some children educated at home may not be in safe environments.</text:p>
            <text:p text:style-name="P24"/>
          </table:table-cell>
          <table:table-cell table:style-name="Table1.A1" office:value-type="string">
            <text:p text:style-name="P17"><text:span text:style-name="T13">Educating children at home works well when it is a positive, informed and dedicated choice </text:span><text:span text:style-name="T2">and decision</text:span><text:span text:style-name="T13">. </text:span></text:p>
            <text:p text:style-name="P17"><text:span text:style-name="T13">The past few years have seen a significant increase in the number of children being educated at home, </text:span><text:span text:style-name="T2">especially as a result of the Covid-19 pandemic</text:span><text:span text:style-name="T13">.</text:span><text:span text:style-name="T13"> </text:span></text:p>
            <text:p text:style-name="P17"><text:span text:style-name="T2">While this increase is not a concern in of itself, there is evidence from local authorities and other </text:span><text:soft-page-break/><text:span text:style-name="T2">stakeholders </text:span><text:span text:style-name="T13">that</text:span><text:span text:style-name="T2"> some </text:span><text:span text:style-name="T13">of </text:span><text:span text:style-name="T13">these children are not receiving a</text:span><text:span text:style-name="T2"> suitable efficient full-time education, including that some of these children are not being educated in safe environments.</text:span></text:p>
            <text:p text:style-name="P18"/>
            <text:p text:style-name="P18"/>
            <text:p text:style-name="P18"/>
            <text:p text:style-name="P18"/>
            <text:p text:style-name="P18"/>
            <text:p text:style-name="P18"/>
            <text:p text:style-name="P18"/>
            <text:p text:style-name="P16">(Hereafter, “suitable education” will be used as shorthand to include all element of section 7 of the Education Act 1996: suitable, efficient, and full-time. (See <text:soft-page-break/>Chapter 3 for more information on section 7).</text:p>
            <text:p text:style-name="P18"/>
          </table:table-cell>
          <table:table-cell table:style-name="Table1.A1" office:value-type="string">
            <text:p text:style-name="P16">+…and decision</text:p>
            <text:p text:style-name="P13"/>
            <text:p text:style-name="P16"/>
            <text:p text:style-name="P16"/>
            <text:p text:style-name="P16"/>
            <text:p text:style-name="P17"><text:span text:style-name="T2">+…especially as a result of the Covid-19 pandemic</text:span><text:span text:style-name="T13">.</text:span></text:p>
            <text:p text:style-name="P16">+...While this increase is not a concern in of itself </text:p>
            <text:p text:style-name="P17"><text:span text:style-name="T9">…and there is considerable </text:span><text:soft-page-break/><text:span text:style-name="T9">evidence &gt; </text:span><text:span text:style-name="T2">there is evidence from local authorities and other stakeholders </text:span></text:p>
            <text:p text:style-name="P17"><text:span text:style-name="T9">..many &gt; </text:span><text:span text:style-name="T2">some</text:span></text:p>
            <text:p text:style-name="P17"><text:span text:style-name="T9">…suitable education </text:span><text:span text:style-name="T13">&gt; </text:span><text:span text:style-name="T2">suitable efficient full-time education</text:span></text:p>
            <text:p text:style-name="P17"><text:span text:style-name="T9">There is a less well evidenced but increasing concern that some children educated at home may not be in safe environments.</text:span><text:span text:style-name="T13"> &gt;</text:span><text:span text:style-name="T9"> </text:span><text:span text:style-name="T2">…including that some of these children are not being educated in safe environments.</text:span></text:p>
            <text:p text:style-name="P16">+ (Hereafter, “suitable education” will be used as shorthand to include all element of section 7 of the Education Act 1996: suitable, efficient, and full-time. (See Chapter 3 for more information on section 7).</text:p>
            <text:p text:style-name="P16"><text:soft-page-break/></text:p>
          </table:table-cell>
          <table:table-cell table:style-name="Table1.A1" office:value-type="string">
            <text:p text:style-name="P19"/>
          </table:table-cell>
        </table:table-row>
        <table:table-row table:style-name="Table1.4">
          <table:table-cell table:style-name="Table1.A1" office:value-type="string">
            <text:p text:style-name="P17"><text:span text:style-name="T7">The department believes that</text:span><text:span text:style-name="T13"> although the primary responsibility for ensuring that </text:span><text:span text:style-name="T13">children are properly educated belongs to parents, a local authority has </text:span><text:span text:style-name="T7">a moral and social </text:span><text:span text:style-name="T9">obligation</text:span><text:span text:style-name="T13"> to ensure that a child is safe and being suitably educated. </text:span></text:p>
            <text:p text:style-name="P14">If it is not clear that that is the case, the authority should act to remedy the position.</text:p>
          </table:table-cell>
          <table:table-cell table:style-name="Table1.A1" office:value-type="string">
            <text:p text:style-name="P17"><text:span text:style-name="T13">Although the primary responsibility for ensuring that children are properly educated </text:span><text:span text:style-name="T13">belongs to parents, a local authority has </text:span><text:span text:style-name="T2">obligations intended</text:span><text:span text:style-name="T13"> to ensure that a child is safe and being suitably educated. </text:span></text:p>
            <text:p text:style-name="P16">Local authorities have a legal duty to make arrangements to identify children not registered at schools who are not receiving suitable education, and then to act if it appears that a child is not in receipt of suitable education. </text:p>
            <text:p text:style-name="P16"/>
            <text:p text:style-name="P16"><text:soft-page-break/></text:p>
            <text:p text:style-name="P16">It is crucial the authority acts promptly should they become aware that a child is not receiving suitable education.</text:p>
          </table:table-cell>
          <table:table-cell table:style-name="Table1.A1" office:value-type="string">
            <text:p text:style-name="P17"><text:span text:style-name="T9">…obligation &gt; </text:span><text:span text:style-name="T2">obligations intended</text:span></text:p>
            <text:p text:style-name="P16"/>
            <text:p text:style-name="P14"/>
            <text:p text:style-name="P14"/>
            <text:p text:style-name="P14"/>
            <text:p text:style-name="P17"><text:span text:style-name="T9">If it is not clear that that is the case, the authority should act to remedy the position. &gt; </text:span><text:span text:style-name="T2">Local authorities have a legal duty to make arrangements to identify children not registered at schools who are not receiving suitable education, and then to act if it appears that a child is not </text:span><text:soft-page-break/><text:span text:style-name="T2">in receipt of suitable </text:span><text:span text:style-name="T2">education. </text:span></text:p>
            <text:p text:style-name="P16">+ It is crucial the authority acts promptly should they become aware that a child is not receiving suitable education.</text:p>
            <text:p text:style-name="P14"/>
            <text:p text:style-name="P16"/>
          </table:table-cell>
          <table:table-cell table:style-name="Table1.A1" office:value-type="string">
            <text:p text:style-name="P19"/>
          </table:table-cell>
        </table:table-row>
        <table:table-row table:style-name="Table1.4">
          <table:table-cell table:style-name="Table1.A1" office:value-type="string">
            <text:p text:style-name="P18">This guidance is intended to help local authorities understand their existing powers, and their duties in relation to children who are being educated at home, and how those relate to the obligations of parents. </text:p>
            <text:p text:style-name="P18"/>
          </table:table-cell>
          <table:table-cell table:style-name="Table1.A1" office:value-type="string">
            <text:p text:style-name="P18">This guidance is intended to help local authorities understand their existing powers and duties in relation to children who are being educated at home, and how those relate to the obligations of parents.</text:p>
            <text:p text:style-name="P9"><text:tab/> <text:tab/><text:tab/> <text:tab/><text:tab/> <text:tab/> <text:tab/></text:p>
          </table:table-cell>
          <table:table-cell table:style-name="Table1.A1" office:value-type="string">
            <text:p text:style-name="P20"/>
            <text:p text:style-name="P20"/>
            <text:p text:style-name="P20"/>
            <text:p text:style-name="P20"/>
            <text:p text:style-name="P20"/>
            <text:p text:style-name="P20"/>
            <text:p text:style-name="P20"/>
            <text:p text:style-name="P20"><text:soft-page-break/></text:p>
            <text:p text:style-name="P19"/>
          </table:table-cell>
          <table:table-cell table:style-name="Table1.A1" office:value-type="string">
            <text:p text:style-name="P19"/>
          </table:table-cell>
        </table:table-row>
        <table:table-row table:style-name="Table1.4">
          <table:table-cell table:style-name="Table1.A1" office:value-type="string">
            <text:p text:style-name="P18"/>
          </table:table-cell>
          <table:table-cell table:style-name="Table1.A1" office:value-type="string">
            <text:p text:style-name="P16">The Government encourages authorities to develop mutually respectful and trusting relationships with home educating families. By doing so, children and parents can be better supported and resources targeted to where they are most needed.</text:p>
            <text:p text:style-name="P16"/>
          </table:table-cell>
          <table:table-cell table:style-name="Table1.A1" office:value-type="string">
            <text:p text:style-name="P16">+The Government encourages authorities to develop mutually respectful and trusting relationships with home educating families. By doing so, children and parents can be better supported and resources targeted to where they are most needed.</text:p>
            <text:p text:style-name="P22"/>
          </table:table-cell>
          <table:table-cell table:style-name="Table1.A1" office:value-type="string">
            <text:p text:style-name="P22"/>
          </table:table-cell>
        </table:table-row>
        <table:table-row table:style-name="Table1.4">
          <table:table-cell table:style-name="Table1.A1" office:value-type="string">
            <text:p text:style-name="P17"><text:span text:style-name="T7">Our initial step is to ensure that LAs understand the powers at their disposal and when they can be used to intervene if it appears that a child is not receiving an adequate, safe, or appropriate education.</text:span><text:span text:style-name="T9"> </text:span></text:p>
            <text:p text:style-name="P17"><text:soft-page-break/><text:span text:style-name="T7">However,</text:span><text:span text:style-name="T9"> </text:span><text:span text:style-name="T13">where it is clear that parents are educating a child well at home, </text:span><text:span text:style-name="T9">the need for contact should be minimal </text:span><text:span text:style-name="T7">and not made more onerous than is required by the parents’ own needs.</text:span></text:p>
            <text:p text:style-name="P14"><text:s/></text:p>
            <text:p text:style-name="P21"/>
            <text:p text:style-name="P21"/>
            <text:p text:style-name="P21"/>
            <text:p text:style-name="P21"/>
            <text:p text:style-name="P21"/>
            <text:p text:style-name="P17"><text:span text:style-name="T9">It</text:span><text:span text:style-name="T13"> aims to </text:span><text:span text:style-name="T14">enable</text:span><text:span text:style-name="T13"> local authorities </text:span><text:span text:style-name="T14">to identify children not receiving a suitable education, and do something about it. </text:span><text:span text:style-name="T13">The </text:span><text:span text:style-name="T7">end</text:span><text:span text:style-name="T13"> result should be that every child is receiving a suitable education in a safe and </text:span><text:soft-page-break/><text:span text:style-name="T13">appropriate setting, </text:span><text:span text:style-name="T7">whether at home or in school. <text:s text:c="3"/></text:span></text:p>
            <text:p text:style-name="P13"/>
          </table:table-cell>
          <table:table-cell table:style-name="Table1.A1" office:value-type="string">
            <text:p text:style-name="P10"/>
            <text:p text:style-name="P9"/>
            <text:p text:style-name="P9"/>
            <text:p text:style-name="P9"/>
            <text:p text:style-name="P9"/>
            <text:p text:style-name="P9"/>
            <text:p text:style-name="P9"/>
            <text:p text:style-name="P9"/>
            <text:p text:style-name="P9"/>
            <text:p text:style-name="P9"><text:soft-page-break/></text:p>
            <text:p text:style-name="P7"><text:span text:style-name="T13">Where it is clear that parents are educating a child well at home, </text:span><text:span text:style-name="T2">local authority contact may, in some cases, be brief</text:span><text:span text:style-name="T13">. </text:span></text:p>
            <text:p text:style-name="P5"/>
            <text:p text:style-name="P5"/>
            <text:p text:style-name="P5"/>
            <text:p text:style-name="P5">As a rule of thumb, we would expect local authority / parent contact to be at least annual.</text:p>
            <text:p text:style-name="P9"/>
            <text:p text:style-name="P5">However, this does not mean that contact will be minimal indefinitely. </text:p>
            <text:p text:style-name="P5"/>
            <text:p text:style-name="P11"/>
            <text:p text:style-name="P11"/>
            <text:p text:style-name="P11"/>
            <text:p text:style-name="P7"><text:span text:style-name="T2">The guidance </text:span><text:span text:style-name="T13">aims to enable local authorities to identify children not receiving a suitable education and do something about it. The result should be that every child is receiving a suitable education in a safe and appropriate </text:span><text:soft-page-break/><text:span text:style-name="T13">setting.</text:span></text:p>
          </table:table-cell>
          <table:table-cell table:style-name="Table1.A1" office:value-type="string">
            <text:p text:style-name="P13"/>
            <text:p text:style-name="P14"/>
            <text:p text:style-name="P14"/>
            <text:p text:style-name="P14"/>
            <text:p text:style-name="P14"><text:soft-page-break/></text:p>
            <text:p text:style-name="P17"><text:span text:style-name="T9">…the need for contact &gt;</text:span><text:span text:style-name="T2">local authority contact</text:span></text:p>
            <text:p text:style-name="P17"><text:span text:style-name="T9">… should be &gt; </text:span><text:span text:style-name="T2"><text:s/>may</text:span></text:p>
            <text:p text:style-name="P17"><text:span text:style-name="T9">…minimal </text:span><text:span text:style-name="T13">&gt; </text:span><text:span text:style-name="T2"><text:s/>in some cases, be brief</text:span><text:span text:style-name="T13">.</text:span></text:p>
            <text:p text:style-name="P17"><text:span text:style-name="T1">+ </text:span><text:span text:style-name="T2">As a rule of thumb, we would expect local authority / parent contact to be at least annual. </text:span></text:p>
            <text:p text:style-name="P16">+ However, this does not mean that contact will be minimal indefinitely. </text:p>
            <text:p text:style-name="P13"/>
            <text:p text:style-name="P16"/>
            <text:p text:style-name="P17"><text:span text:style-name="T9">It… &gt; </text:span><text:span text:style-name="T2">The guidance…</text:span></text:p>
          </table:table-cell>
          <table:table-cell table:style-name="Table1.A1" office:value-type="string">
            <text:p text:style-name="P25"/>
          </table:table-cell>
        </table:table-row>
        <table:table-row table:style-name="Table1.4">
          <table:table-cell table:style-name="Table1.A1" office:value-type="string">
            <text:p text:style-name="P21"/>
            <text:p text:style-name="P17"><text:span text:style-name="T10">Where necessary </text:span><text:span text:style-name="T14">- </text:span><text:span text:style-name="T10">because</text:span><text:span text:style-name="T14"> it is evident that a child is </text:span><text:span text:style-name="T8">simply</text:span><text:span text:style-name="T14"> not receiving suitable education at home and the use of school attendance powers is not achieving a change in that situation - the local authority should be ready to use its safeguarding powers as explained in this guidance. The </text:span><text:span text:style-name="T14">overriding objective in these cases is to ensure that the child’s development is protected from </text:span><text:span text:style-name="T8">significant</text:span><text:span text:style-name="T10"> </text:span><text:span text:style-name="T14">harm.</text:span></text:p>
          </table:table-cell>
          <table:table-cell table:style-name="Table1.A1" office:value-type="string">
            <text:p text:style-name="P12"/>
            <text:p text:style-name="P7"><text:span text:style-name="T2">Whilst elective home education is not inherently a safeguarding matter</text:span><text:span text:style-name="T11">, </text:span><text:span text:style-name="T2">if</text:span><text:span text:style-name="T13"> it is evident that a child is not receiving suitable education at home and the use of school attendance powers is not achieving a change in that situation,</text:span><text:span text:style-name="T11"> </text:span><text:span text:style-name="T13">the local authority should be ready to use its safeguarding powers, as explained in </text:span><text:span text:style-name="T2">Chapter 8 of</text:span><text:span text:style-name="T11"> </text:span><text:span text:style-name="T13">this guidance. The overriding </text:span><text:span text:style-name="T13">objective in these cases is to ensure that the child’s development is protected from</text:span><text:span text:style-name="T2"> </text:span><text:span text:style-name="T13">harm.</text:span></text:p>
            <text:p text:style-name="P9"/>
          </table:table-cell>
          <table:table-cell table:style-name="Table1.A1" office:value-type="string">
            <text:p text:style-name="P17"><text:span text:style-name="T10">Where necessary </text:span><text:span text:style-name="T14">&gt;</text:span><text:span text:style-name="T13"> </text:span><text:span text:style-name="T2">Whilst elective home education is not inherently a safeguarding matter</text:span></text:p>
            <text:p text:style-name="P17"><text:span text:style-name="T10">…because &gt; </text:span><text:span text:style-name="T3">…</text:span><text:span text:style-name="T2">if</text:span></text:p>
            <text:p text:style-name="P5"/>
            <text:p text:style-name="P5"/>
            <text:p text:style-name="P5"/>
            <text:p text:style-name="P5">+ …Chapter 8 of…+</text:p>
            <text:p text:style-name="P5"/>
            <text:p text:style-name="P18"/>
          </table:table-cell>
          <table:table-cell table:style-name="Table1.A1" office:value-type="string">
            <text:p text:style-name="P15"/>
          </table:table-cell>
        </table:table-row>
        <text:soft-page-break/>
        <table:table-row table:style-name="Table1.4">
          <table:table-cell table:style-name="Table1.A1" office:value-type="string">
            <text:p text:style-name="P18"/>
          </table:table-cell>
          <table:table-cell table:style-name="Table1.A1" office:value-type="string">
            <text:p text:style-name="P17"><text:span text:style-name="T2">The Government remains committed to introducing statutory local authority registers for children not in school, as well as a duty for local authorities to provide support to home- educating families.</text:span><text:span text:style-name="T2"> </text:span><text:span text:style-name="T2">This will help local authorities undertake their existing duties which aim to ensure that all children receive a suitable education and are safe, by helping to better identify children not in school. Authorities will therefore be better able to identify those children missing education (CME) and offer the right support to those who want it.</text:span></text:p>
            <text:p text:style-name="P9"/>
          </table:table-cell>
          <table:table-cell table:style-name="Table1.A1" office:value-type="string">
            <text:p text:style-name="P17"><text:span text:style-name="T2">+ The Government remains committed to introducing statutory local authority registers for children not in school, as well as a duty for local authorities to provide support to home- educating families.</text:span><text:span text:style-name="T2"> </text:span><text:span text:style-name="T2">This will help local authorities undertake their existing duties which aim to ensure that all children receive a suitable education and are safe, by helping to better identify children not in school. Authorities will therefore be better able to identify those children missing education (CME) and offer the right support to </text:span><text:span text:style-name="T2">those who want it.</text:span></text:p>
            <text:p text:style-name="P22"/>
          </table:table-cell>
          <table:table-cell table:style-name="Table1.A1" office:value-type="string">
            <text:p text:style-name="P22"/>
          </table:table-cell>
        </table:table-row>
        <table:table-row table:style-name="Table1.4">
          <table:table-cell table:style-name="Table1.A1" office:value-type="string">
            <text:p text:style-name="P18"/>
          </table:table-cell>
          <table:table-cell table:style-name="Table1.A1" office:value-type="string">
            <text:p text:style-name="P16">This guidance represents the Department’s interpretation of how the current legal <text:soft-page-break/>framework affects the provision of home education. The guidance is not intended to provide legal advice. It does not create new powers or duties, and only the courts can make authoritative decisions on the law. Readers with legal questions should seek independent legal advice.</text:p>
          </table:table-cell>
          <table:table-cell table:style-name="Table1.A1" office:value-type="string">
            <text:p text:style-name="P16">+ This guidance represents the Department’s interpretation of how the <text:soft-page-break/>current legal framework affects the provision of home education. The guidance is not intended to provide legal advice. It does not create new powers or duties, and only the courts can make authoritative decisions on the law. Readers with legal questions should seek independent legal advice.</text:p>
          </table:table-cell>
          <table:table-cell table:style-name="Table1.A1" office:value-type="string">
            <text:p text:style-name="P22"/>
          </table:table-cell>
        </table:table-row>
        <table:table-row table:style-name="Table1.4">
          <table:table-cell table:style-name="Table1.A1" office:value-type="string">
            <text:p text:style-name="P13">Summary flow chart</text:p>
            <text:p text:style-name="P17"><text:span text:style-name="T7">This chart summarises the more detailed flow charts inserted at the end of this </text:span><text:span text:style-name="T7">guidance document by showing the main features of the legal options open to a local authority if it is satisfied that a child is not receiving a suitable education at home</text:span><text:span text:style-name="T12">.</text:span></text:p>
            <text:p text:style-name="P13">📃chart</text:p>
          </table:table-cell>
          <table:table-cell table:style-name="Table1.A1" office:value-type="string">
            <text:p text:style-name="P16"/>
          </table:table-cell>
          <table:table-cell table:style-name="Table1.A1" office:value-type="string">
            <text:p text:style-name="P13"/>
          </table:table-cell>
          <table:table-cell table:style-name="Table1.A1" office:value-type="string">
            <text:p text:style-name="P22"/>
          </table:table-cell>
        </table:table-row>
      </table:table>
      <text:p text:style-name="P8"><text:soft-page-break/></text:p>
      <table:table table:name="Table2" table:style-name="Table2">
        <table:table-column table:style-name="Table2.A"/>
        <table:table-row table:style-name="Table2.1">
          <table:table-cell table:style-name="Table2.A1" office:value-type="string">
            <text:p text:style-name="P23">Overview </text:p>
            <text:p text:style-name="P23"/>
            <text:p text:style-name="P23"/>
            <text:p text:style-name="P23"/>
            <text:p text:style-name="P23"/>
            <text:p text:style-name="P23"/>
            <text:p text:style-name="P23"/>
            <text:p text:style-name="P23"/>
            <text:p text:style-name="P23"/>
            <text:p text:style-name="P2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3:26</meta:creation-date>
    <meta:document-statistic meta:table-count="2" meta:image-count="0" meta:object-count="0" meta:page-count="11" meta:paragraph-count="75" meta:word-count="1732" meta:character-count="10467"/>
  </office:meta>
</office:document-meta>
</file>